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Houtwerf 4 en 5 en Veldkamperstraat 6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5 maart 2018 vergunning hebben verleend voor het bouwen van een vrijstaande woning en een dubbele woning aan resp. de Veldkamperstraat 6 en De Houtwerf  4 en 5 in Westendorp. </text:p>
            <text:p text:style-name="common-al">De omgevingsvergunning heeft het volgende identificatie nummer, NL.IMRO.1509.OV000030-VA01. De aanvraag is geregistreerd onder nummer W-2017-0815.</text:p>
            <text:p text:style-name="common-al">
            <text:span text:style-name="nadrukvet">Inzage</text:span>
          </text:p>
            <text:p text:style-name="common-al">De stukken liggen van 8 maart 2018 tot en met 19 april 2018 voor iedereen ter inzage. Wanneer u de omgevingsvergunning in het gemeentehuis wilt inzien, kunt u hiervoor een afspraak maken bij balie vergunningen. Voor het maken van een afspraak kunt u bellen naar (0315) 292292 of een e-mail sturen naar <text:a xlink:href="mailto:balievergunningen@oude-ijsselstreek.nl" xlink:type="simple">balievergunningen@oude-ijsselstreek.nl</text:a>. De omgevingsvergunning is in elektronische vorm te raadplegen en te verkrijgen via de website van de gemeente (<text:a xlink:href="http://www.oude-ijsselstreek.nl/" xlink:type="simple">www.oude-ijsselstreek.nl</text:a>) wanneer u zoekt op het adres. In het gemeentehuis kunt u de omgevingsvergunning zowel in elektronische vorm als op papier bekijken. De elektronische vorm is hierbij juridisch bindend.</text:p>
            <text:p text:style-name="common-al">
            <text:span text:style-name="nadrukvet">Reacties</text:span>
          </text:p>
            <text:p text:style-name="common-al">Tegen de verleende vergunning kan tijdens de terinzagelegging beroep worden ingesteld door belanghebbende,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4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utwerf 4 en 5 en Veldkamperstraat 6 Westendorp</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442</meta:user-defined>
    <meta:user-defined meta:name="OVERHEIDop.StcrtID/DC.identifier">stcrt-2018-13442</meta:user-defined>
    <meta:user-defined meta:name="OVERHEID.TaxonomieBeleidsagenda/OVERHEID.category">Ruimte en infrastructuur | Organisatie en beleid</meta:user-defined>
    <meta:user-defined meta:name="OVERHEIDop.referentienummer">NL.IMRO.1509.OV000030-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4CR 12</meta:user-defined>
    <meta:user-defined meta:name="OVERHEIDop.woonplaats">Westendorp</meta:user-defined>
    <meta:user-defined meta:name="OVERHEIDop.straatnaam">De Houtw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507 440637</meta:user-defined>
    <meta:user-defined meta:name="OVERHEIDop.versieInformatie"/>
  </office:meta>
</office:document-meta>
</file>