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rubbenvorst, Wilhelminastraat 7 Vooraankondiging voorbereiding bestemmingsplan 8-3-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Wilhelminastraat 7 Grubbenvorst”</text:span>
          </text:p>
            <text:p text:style-name="common-al">Burgemeester en wethouders van Horst aan de Maas maken ter voldoening aan het bepaalde in artikel 1.3.1 van het Besluit ruimtelijke ordening (Bro) bekend, dat het bestemmingsplan “Wilhelminastraat 7 Grubbenvorst” wordt voorbereid (NL.IMRO.1507.GRWILHELMINASTRT7-BPC1).</text:p>
            <text:p text:style-name="common-al">
            <text:span text:style-name="nadrukvet">Het plangebied</text:span>
          </text:p>
            <text:p text:style-name="common-al">Het plangebied van het bestemmingsplan ligt aan de Wilhelminastraat 7 te Grubbenvorst en is kadastraal bekend als gemeente Grubbenvorst, sectie C, nummer 6377.</text:p>
            <text:p text:style-name="common-al">
            <text:span text:style-name="nadrukvet">Aanleiding en doel van het toekomstig bestemmingsplan</text:span>
          </text:p>
            <text:p text:style-name="common-al">Directe aanleiding voor het nieuwe bestemmingsplan is het wijzigen van de bestemming van “Agrarisch” naar “Wonen”.</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vergunningen, tel. (077)477 9777.</text:p>
            <text:p text:style-name="common-al">Horst, 8 maart 2018</text:p>
            <text:p text:style-name="common-al">Burgemeester en wethouders van Horst aan de Maas,</text:p>
            <text:p text:style-name="common-al">C.C. Leppink-Schuitema,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3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3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3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Wilhelminastraat 7 Vooraankondiging voorbereiding bestemmingsplan 8-3-2018</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431</meta:user-defined>
    <meta:user-defined meta:name="OVERHEIDop.StcrtID/DC.identifier">stcrt-2018-13431</meta:user-defined>
    <meta:user-defined meta:name="OVERHEID.TaxonomieBeleidsagenda/OVERHEID.category">Ruimte en infrastructuur | Organisatie en beleid</meta:user-defined>
    <meta:user-defined meta:name="OVERHEIDop.Ruimtelijkplan/OVERHEIDop.bekendmakingBetreffendePlan">NL.IMRO.1507.GRWILHELMINASTRT7-BPC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J 7</meta:user-defined>
    <meta:user-defined meta:name="OVERHEIDop.woonplaats">Grubbenvorst</meta:user-defined>
    <meta:user-defined meta:name="OVERHEIDop.straatnaam">Wilhelmi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525 381828</meta:user-defined>
    <meta:user-defined meta:name="OVERHEIDop.versieInformatie"/>
  </office:meta>
</office:document-meta>
</file>