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aatschappelijke bestemmingen Pekela</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ten gevolge van het bepaalde in art. 3.7 Wro en art. 3:42 van de Algemene wet bestuursrecht het volgende bekend:</text:p>
            <text:p text:style-name="common-al">De raad van de gemeente Pekela heeft in zijn vergadering van 6 maart 2017 besloten:</text:p>
            <text:p text:style-name="common-al">te verklaren dat </text:p>
            <text:p text:style-name="common-al">1.een herziening wordt voorbereid van delen van de bestemmingsplannen</text:p>
            <text:p text:style-name="common-al">"Nieuwe Pekela" (Maatschappelijke doeleinden), "Oude Pekela" (Maatschappelijk), "De Linten" (Maatschappelijk), “Buitengebied Pekela”(Maatschappelijk) en de beheersverordening “Boven Pekela" (Maatschappelijk), zoals deze nader zijn aangegeven op de bij dit besluit behorende geografische plaatsbepaling NL.IMRO.0765.MtschpplkVB012018-0401</text:p>
            <text:p text:style-name="common-al">1.Dit besluit in werking treedt vanaf 7 maart 2018 voor de duur van een jaar.</text:p>
            <text:p text:style-name="common-al">Met dit voorbereidingsbesluit wordt voorkomen dat er zich ongewenste ontwikkelingen kunnen voordoen.</text:p>
            <text:p text:style-name="common-al">Het besluit en de daarbij behorende gewaarmerkte tekening zijn met ingang van 7 maart 2017 op verzoek in te zien op het gemeentehuis te Oude Pekela. Hiervoor kunt u een</text:p>
            <text:p text:style-name="common-al">afspraak maken.</text:p>
            <text:p text:style-name="common-al">Het voorbereidingsbesluit is ook digitaal raadpleegbaar. Hiervoor kunt u terecht op www.pekela.nl, onder het menu ‘bekendmakingen’, kopje ‘actueel’.</text:p>
            <text:p text:style-name="common-al">Voor meer informatie kunt u terecht bij de gemeente,</text:p>
            <text:p text:style-name="common-al">t.0597-617555 of info@pekela.nl.</text:p>
            <text:p text:style-name="common-al">Oude Pekela, 6 maart 2018</text:p>
            <text:p text:style-name="last-al">Burgemeester en wethouders van de gemeente Pekela,</text:p>
            <text:list text:style-name="id1-3-2-1-1-15">
              <text:list-item text:style-override="id1-3-2-1-1-15-1">
                <text:number>J.</text:number>
                <text:p text:style-name="al">Kuin, burgemeester</text:p>
              </text:list-item>
              <text:list-item text:style-override="id1-3-2-1-1-15-2">
                <text:number>J.</text:number>
                <text:p text:style-name="al">van der Woude,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maatschappelijke bestemmingen Pekela</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23</meta:user-defined>
    <meta:user-defined meta:name="OVERHEIDop.StcrtID/DC.identifier">stcrt-2018-13423</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MtschpplkVB012018-0401</meta:user-defined>
    <meta:user-defined meta:name="DCTERMS.abstract">Herziening van delen van bestemmingsplannen "Nieuwe Pekela", "Oude Pekela", "De Linten", "Buitengebied Pekela" en "Boven Pekela".</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