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keerverbod Stadhouder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 18-04012</text:p>
            <text:p text:style-name="considerans.al">Datum: 7 februari 2018</text:p>
            <text:p text:style-name="considerans.al">Besluit van het college van Burgemeester en Wethouders</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considerans.al">Overwegende:</text:p>
            <text:p text:style-name="considerans.al">dat in november 2017 de taxistandplaats Leidseplein, gelegen aan de Stadhouderskade in gebruik is genomen;</text:p>
            <text:p text:style-name="considerans.al">dat na evaluatie is gebleken dat door taxichauffeurs bij de diverse verkeersheuvels keerbewegingen worden uitgevoerd die leiden tot gevaarlijke situaties;</text:p>
            <text:p text:style-name="considerans.al">dat hierdoor veelvuldig hinder ontstaat voor de overige weggebruikers;</text:p>
            <text:p text:style-name="considerans.al">dat dit kan worden voorkomen door op de hieronder genoemde locaties een keerverbod in te stellen;</text:p>
            <text:p text:style-name="considerans.al">dat het in artikel 24 van het BABW bedoelde overleg met de vertegenwoordiger van de korpschef van de Nationale politie, regionale eenheid Amsterdam heeft plaatsgevonden en deze akkoord is met dit besluitd</text:p>
            <text:p text:style-name="considerans.al">dat krachtens artikel 2 Wegenverkeerswet 1994 deze maatregelen genomen worden: </text:p>
            <text:list text:style-name="id1-3-2-1-1-12">
              <text:list-item text:style-override="id1-3-2-1-1-12-1">
                <text:number>-</text:number>
                <text:p text:style-name="al">om de veiligheid op de diverse wegen te verzekeren</text:p>
              </text:list-item>
              <text:list-item text:style-override="id1-3-2-1-1-12-2">
                <text:number>-</text:number>
                <text:p text:style-name="al">ter bescherming van de weggebruikers en de passagiers</text:p>
              </text:list-item>
              <text:list-item text:style-override="id1-3-2-1-1-12-3">
                <text:number>-</text:number>
                <text:p text:style-name="al">ter voorkoming op beperking van door het verkeer veroorzaakte overlast, hinder of schade;</text:p>
              </text:list-item>
            </text:list>
            <text:p text:style-name="considerans.al">dat de desbetreffende weggedeelten zijn gelegen binnen de grenzen van het Stadsdeel Zuid en West;</text:p>
            <text:p text:style-name="considerans_bottom"/>
          </text:section>
          <text:section text:name="afkondiging_id1-3-2-1-2" text:style-name="afkondiging">
            <text:p text:style-name="afkondiging_top"/>
            <text:p text:style-name="al">
            <text:span text:style-name="nadrukvet">Besluit:</text:span>
          </text:p>
            <text:p text:style-name="al">door het plaatsen van verkeersborden conform model <text:span text:style-name="nadrukvet">F7</text:span> van Bijlage II van het Reglement verkeersregels en verkeerstekens 1990 een keerverbod in te stellen:</text:p>
            <text:p text:style-name="al"/>
            <text:p text:style-name="al">de <text:span text:style-name="nadrukvet">Stadhouderskade</text:span>:</text:p>
            <text:p text:style-name="al"/>
            <text:list text:style-name="id1-3-2-1-2-6">
              <text:list-item text:style-override="id1-3-2-1-2-6-1">
                <text:number>1.</text:number>
                <text:p text:style-name="al">ter hoogte van de verkeersheuvel gelegen ter hoogte van het Max Euweplein / Hobbemastraat;</text:p>
              </text:list-item>
              <text:list-item text:style-override="id1-3-2-1-2-6-2">
                <text:number>2.</text:number>
                <text:p text:style-name="al">ter hoogte van de verkeersheuvel gelegen ter hoogte van de Leidsebrug / Vondelstraat;</text:p>
              </text:list-item>
              <text:list-item text:style-override="id1-3-2-1-2-6-3">
                <text:number>3.</text:number>
                <text:p text:style-name="al">ter hoogte van de verkeersheuvel gelegen ter hoogte van de Tesselschadestraat; </text:p>
              </text:list-item>
              <text:list-item text:style-override="id1-3-2-1-2-6-4">
                <text:number/>
                <text:p text:style-name="al"/>
              </text:list-item>
            </text:list>
            <text:p text:style-name="al">Namens het college van burgemeester en wethouders van Amsterdam,</text:p>
            <text:p text:style-name="al">Het Algemeen bestuur van de bestuurscommissies voor het stadsdeel Zuid en West, namens deze, </text:p>
            <text:p text:style-name="al"/>
            <text:p text:style-name="al">A. Klop                                                                                    </text:p>
            <text:p text:style-name="al">Afdelingshoofd Schoon en Heel,                                    </text:p>
            <text:p text:style-name="al">Bestuurscommissie Zuid            </text:p>
            <text:p text:style-name="al"/>
            <text:p text:style-name="al">R. Bos</text:p>
            <text:p text:style-name="al">Afdelingshoofd Schoon en Heel,                                    </text:p>
            <text:p text:style-name="al">Bestuurscommissie West</text:p>
            <text:p text:style-name="al"/>
            <text:p text:style-name="al">Bezwaar- of beroepsclausule</text:p>
            <text:p text:style-name="al">Belanghebbenden kunnen op grond van artikel 7:1 van de Algemene wet bestuursrecht, binnen zes weken na de datum van publicatie een gemotiveerd bezwaar maken tegen dit besluit.</text:p>
            <text:p text:style-name="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al">U stuurt uw bezwaarschrift naar:</text:p>
            <text:p text:style-name="al">College van Burgemeester en Wethouders</text:p>
            <text:p text:style-name="al">Juridische Zaken</text:p>
            <text:p text:style-name="al">Postbus 202</text:p>
            <text:p text:style-name="al">1000 AE Amsterdam</text:p>
            <text:p text:style-name="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2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2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keerverbod Stadhouderskade</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421</meta:user-defined>
    <meta:user-defined meta:name="OVERHEIDop.StcrtID/DC.identifier">stcrt-2018-13421</meta:user-defined>
    <meta:user-defined meta:name="DCTERMS.alternative">Gemeente Amsterdam - instellen keerverbod - Stadhouders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4012</meta:user-defined>
    <meta:user-defined meta:name="DCTERMS.abstract">instellen keerverbod</meta:user-defined>
    <meta:user-defined meta:name="OVERHEIDop.verkeersbordcode">F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