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I Stratum buiten de Ring (ten westen van het Flora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0 februari 2018 het bestemmingsplan II Stratum buiten de Ring (ten westen van het Floraplein) vastgesteld. Het bestemmingsplan heeft betrekking op het bouwen van 97 nieuwe woningen en een ontmoetingsruimte op de locatie ten westen van het Floraplein. Het plangebied wordt omsloten door het Floraplein, de Floralaan West, de Resedastraat en de Clematisstraat.</text:p>
            <text:p text:style-name="common-al">
            <text:span text:style-name="nadrukvet">Inzage</text:span>
          </text:p>
            <text:p text:style-name="common-al">Het besluit van de gemeenteraad, het bestemmingsplan en de overoge stukken liggen met ingang van donderdag 8 maart 2018 tot en met donderdag 19 april 2018 ter inzage. U kunt de stukken inzien bij het Inwonersplein (Stadskantoor), Stadhuisplein 10, Eindhoven. De openingstijden van het Inwonersplein zijn maandag t/m vrijdag van 09.00-13.00 uur.</text:p>
            <text:p text:style-name="common-al">Daarnaast kunt u het bestemmingsplan bekijken op de landelijke website <text:a xlink:href="http://www.ruimtelijkeplannen.nl/" xlink:type="simple">www.ruimtelijkeplannen.nl</text:a>. via de directe link:  http://www.ruimtelijkeplannen.nl/web-roo/?planidn=NL.IMRO.0772.80289-0301 </text:p>
            <text:p text:style-name="common-al">De bronbestanden kunt u vinden via: www.eindhoven.nl/ruimtelijkeplannen/plannen/NL.IMRO.0772.80289-/NL.IMRO.0772.80289-0301/</text:p>
            <text:p text:style-name="common-al">
            <text:span text:style-name="nadrukvet">Beroep</text:span>
          </text:p>
            <text:p text:style-name="common-al">Met ingang van vrijdag 9 maart 2018 tot en met donderdag 19 april 2018 kan beroep worden ingesteld tegen het vaststellingsbesluit van de gemeenteraad.  Beroep kan worden ingesteld door: </text:p>
            <text:list text:style-name="id1-3-2-1-1-8">
              <text:list-item text:style-override="id1-3-2-1-1-8-1">
                <text:number>1.</text:number>
                <text:p text:style-name="al">een belanghebbende die op tijd een zienswijze op het eerdere ontwerpbestemmingsplan heeft ingediend; </text:p>
              </text:list-item>
              <text:list-item text:style-override="id1-3-2-1-1-8-2">
                <text:number>2.</text:number>
                <text:p text:style-name="al">een belanghebbende die aantoont dat hij redelijkerwijs niet in staat is geweest om een zienswijze op het ontwerpbestemmingsplan  in te dienen.  </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p text:style-name="common-al">
            <text:span text:style-name="nadrukvet">Voorlopige voorziening en inwerkingtreding</text:span>
          </text:p>
            <text:p text:style-name="common-al">Een beroep heeft geen schorsende werking. Het besluit tot vaststelling van het bestemmingsplan treedt in werking met ingang van 20 april 2018.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7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1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41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41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II Stratum buiten de Ring (ten westen van het Floraplein)</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416</meta:user-defined>
    <meta:user-defined meta:name="OVERHEIDop.StcrtID/DC.identifier">stcrt-2018-13416</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289-03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44CV 13</meta:user-defined>
    <meta:user-defined meta:name="OVERHEIDop.woonplaats">Eindhoven</meta:user-defined>
    <meta:user-defined meta:name="OVERHEIDop.straatnaam">Clemati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520 380832</meta:user-defined>
    <meta:user-defined meta:name="OVERHEIDop.versieInformatie"/>
  </office:meta>
</office:document-meta>
</file>