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elen ten behoeve van Deelense Modelvliegclub De Brik</text:h>
      <text:p text:style-name="ifm_p_font.italic_mt.7.4mm_ifm">19 december 2017</text:p>
      <text:p text:style-name="ifm_p_font.italic_ifm">Nr. MLA/210/2017</text:p>
      <text:p text:style-name="ifm_p_mt.3.7mm_ifm">De Minister van Defensie,</text:p>
      <text:p text:style-name="ifm_p_mt.3.7mm_ifm">Handelende na overleg met de Minister van Infrastructuur en Waterstaat;</text:p>
      <text:p text:style-name="ifm_p_mt.3.7mm_ifm">Gelezen het verzoek per e-mail van het secretariaat van de Deelense Modelvliegclub De Brik van 25 november 2017;</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delvliegsport wordt aan de Deelense Modelvliegclub De Brik vergunning verleend om in afwijking van de verbodsbepaling van artikel 10.13, eerste lid, van de Wet luchtvaart modelvliegtuigen op te doen stijgen van of te doen landen op de militaire luchthaven Deelen op dagen en tijden als genoemd in artikel 4.2.2 van het Luchthavenbesluit Deelen.</text:p>
      <text:h text:style-name="ifm_p_font.bold_mt.5.08mm_page.keep-with-next_ifm" text:outline-level="2">Artikel<text:s/>2<text:s/></text:h>
      <text:p text:style-name="ifm_p_mt.4.23mm_ifm">Deze beschikking treedt in werking met ingang van 1 januari 2018 en vervalt met ingang van 1 januari 2021.</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In onderhavig geval is aan de Deelense Modelvliegclub (MVC) De Brik opnieuw een vergunning verleend voor structureel recreatief burgermedegebruik als bedoeld in artikel 10.27 van de Wet luchtvaart. Daar MVC De Brik, aangesloten bij de Koninklijke Nederlandse Vereniging voor Luchtvaart, reeds op grond van een vergunning medegebruik van de luchthaven maakte, betreft het hier enkel het voortzetten van voornoemde vergunning. Er is geenszins sprake van nieuw gebruik van de militaire luchthaven Deelen.</text:p>
      <text:p text:style-name="ifm_p_mt.3.7mm_ifm">Kenmerkend voor structureel recreatief burgermedegebruik is dat het medegebruik zich afspeelt door tussenkomst van een rechtspersoon waaraan bepaalde rechten en plichten worden toegedeeld. Zo dient MVC De Brik, alsook de personen onder diens verantwoordelijkheid, verplichtingen op het gebied van handhaving van het burgermedegebruik als gesteld in het Besluit militaire luchthavens na te leven.</text:p>
      <text:p text:style-name="ifm_p_mt.3.7mm_ifm">Ten aanzien van de geluidsbelasting is het volgende van belang. De Wet luchtvaart kent geen berekeningsmodel voor de geluidsbelasting veroorzaakt door startende of landende modelluchtvaartuigen. Per militaire luchthave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Tot slot vindt er een sterke verschuiving plaats naar het vliegen met (geluidsarme) elektromo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4</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4</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Deelen ten behoeve van Deelense Modelvliegclub De Brik</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Deelen ten behoeve van Deelense Modelvliegclub De Brik</meta:user-defined>
    <meta:user-defined meta:name="DCTERMS.W3CDTF/DCTERMS.available">2018-01-02</meta:user-defined>
  </office:meta>
</office:document-meta>
</file>