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N8, toestemming aanwijzing andere uitvoerder, Ministerie van Economische Zaken en Klimaat</text:h>
      <text:p text:style-name="ifm_p_font.italic_mt.7.4mm_ifm">2 maart 2018</text:p>
      <text:p text:style-name="ifm_p_font.italic_ifm">DGETM-EO / 18038487</text:p>
      <text:p text:style-name="ifm_p_mt.3.7mm_ifm">Procesverloop:</text:p>
      <text:p text:style-name="ifm_p_indent.-5mm_mleft.5mm_ifm">–<text:tab/>Hansa Hydrocarbons Limited en Oranje Nassau Energie B.V. (hierna: ONE) zijn gezamenlijk houder van de bij beschikking van de Minister van Economische Zaken, thans Minister van Economische Zaken en Klimaat, verleende opsporingsvergunning voor koolwaterstoffen van 13 maart 2015 met kenmerk DGETM-EM/15015724 (Stcrt. 2015, nr. 6003) voor blok N5 van het continentaal plat, welk blok is aangegeven op de als bijlage 3 bij de Mijnbouwregeling gevoegde kaart;</text:p>
      <text:p text:style-name="ifm_p_indent.-5mm_mleft.5mm_ifm">–<text:tab/>de vergunninghouder heeft, bij brief van 19 februari 2018, ontvangen op 22 februari 2018, gevraagd om toestemming tot wijziging van de uitvoerder – op grond van artikel 22, zevende lid, Mbw –, zodanig dat ONE kan worden aangewezen als de persoon die de werkzaamheden uitvoert of daartoe opdracht verleent, als bedoeld in artikel 22, vijfde lid, Mbw.</text:p>
      <text:p text:style-name="ifm_p_mt.3.7mm_ifm">Gelet op:</text:p>
      <text:p text:style-name="ifm_p_mt.3.7mm_ifm">artikel 22, vijfde, zevende en negen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N8,</text:p>
      <text:p text:style-name="ifm_p_ifm">verleend bij besluit van 13 maart 2015 met kenmerk DGETM-EM/15015724, wordt toestemming verleend tot wijziging van de persoon die de feitelijke werkzaamheden uitvoert of daartoe opdracht verleent als bedoeld in artikel 22, vijfde lid, Mijnbouwwet, zodanig dat Oranje-Nassau Energie B.V. uitvoerder wordt.</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wijzigingen als bedoeld in artikel 1 onverwijld schriftelijk mededeling aan de Minister van Economische Zaken en Klimaa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367</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367</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N8, toestemming aanwijzing andere uitvoerd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N8, toestemming aanwijzing andere uitvoerder, Ministerie van Economische Zaken en Klimaat</meta:user-defined>
    <meta:user-defined meta:name="DCTERMS.W3CDTF/DCTERMS.available">2018-03-12</meta:user-defined>
    <meta:user-defined meta:name="OVERHEIDop.Ruimtelijkplan/OVERHEIDop.bekendmakingBetreffendePlan"/>
  </office:meta>
</office:document-meta>
</file>