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parkeerverbod Jan Wildschu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aan beide zijde van de weg op de Jan Wildschutstraat te Best</text:p>
            <text:p text:style-name="tussenkopcur">
            <text:span text:style-name="nadrukvet">Motivering</text:span>
          </text:p>
            <text:p text:style-name="considerans.al">Op de Jan Wildschutstraat, tussen het Pastoor Duffhaussplein en de Theodorus Dobbestraat, is parkeren langs de rijbaan niet wenselijk. Door de weginrichting (de bocht bij de Theodorus Dobbestraat) is het voor het verkeer (incl. hulpdiensten) niet mogelijk de bocht te nemen wanneer er geparkeerde auto’s staan. Hierdoor rijden voertuigen door de berm en komt er modder en zand op de rijbaan, waardoor de bruikbaarheid van de weg en de verkeersveiligheid negatief wordt beïnvloed.</text:p>
            <text:p text:style-name="considerans.al">Weggebruikers die op dit moment toch op dit gedeelte van de Jan Wildschutstraat parkeren zijn van deze problemen om de hoogte. Hierdoor parkeren ze gedeeltelijk op de stoep. De stoep is 1,20 meter breed en met een geparkeerde auto die daar gedeeltelijk op staat, is het voor mensen met een kinderwagen en rolstoel/rollator niet mogelijk om over de stoep te lopen. Hierdoor moeten deze over de rijbaan lopen. Dit is vanuit verkeersveiligheidsoogpunt niet gewenst.</text:p>
            <text:p text:style-name="tussenkopcur">
            <text:span text:style-name="nadrukvet">Belangenafweging</text:span>
          </text:p>
            <text:p text:style-name="considerans.al">De gemeente is samen met bewoners en Veilig Verkeer Nederland ter plaatse gaan kijken en hebben beoordeeld dat een parkeerverbod een passende oplossing betreft;</text:p>
            <text:p text:style-name="considerans.al">De bewoners hebben de direct aanwonenden gevraagd of ze meerwaarde zagen in deze maatregel. Daarop hebben de direct omwonenden aangegeven het met deze maatregel eens te zijn;</text:p>
            <text:p text:style-name="considerans.al">Tot slot is het Bewonersoverleg van de wijk geraadpleegd en heeft deze maatregel akkoord bevond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op de Jan Wildschutstraat, tussen het Pastoor Duffhaussplein en de Theodorus Dobbestraat, door het aanbrengen van een gele onderbroken markerin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2-03-2018</text:p>
            <text:p text:style-name="common-al">Met vriendelijke groet,</text:p>
            <text:p text:style-name="common-al">namens burgemeester en wethouders</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5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5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parkeerverbod Jan Wildschutstraat</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356</meta:user-defined>
    <meta:user-defined meta:name="OVERHEIDop.StcrtID/DC.identifier">stcrt-2018-13356</meta:user-defined>
    <meta:user-defined meta:name="DCTERMS.alternative">Gemeente Best - instellen parkeerverbod  - Jan Wildschutstraa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SZ 2</meta:user-defined>
    <meta:user-defined meta:name="OVERHEIDop.woonplaats">Best</meta:user-defined>
    <meta:user-defined meta:name="OVERHEIDop.straatnaam">Pastoor Duffhaus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door gele onderbroken streep</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3263</meta:user-defined>
    <meta:user-defined meta:name="OVERHEID.EPSG28992/DC.spatial">155748 389646</meta:user-defined>
    <meta:user-defined meta:name="OVERHEIDop.versieInformatie"/>
  </office:meta>
</office:document-meta>
</file>