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ntheffing Provinciale Milieuverordening Noord-Hol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27 februari 2018, kenmerk 1008259/1043515, is door gedeputeerde staten van Noord-Holland aan 3Angle B.V. een ontheffing op grond van de verbodsbepaling in de Provinciale Milieuverordening Noord-Holland verleend. Het besluit betreft het in of op een in artikel 6.1 genoemd aardkundig monument (Stuwwallengebied van het Gooi) handelingen te verrichten die het aardkundig monument kunnen aantasten. Het gaat hierbij onder meer om het aanleggen van drie poelen voor met name de migratie van de kamsalamander.</text:p>
      <text:p text:style-name="ifm_p_mt.3.7mm_ifm">Het besluit is niet gewijzigd ten opzichte van het ontwerpbesluit en is op 5 maart 2018 aan de aanvrager bekendgemaakt.</text:p>
      <text:h text:style-name="ifm_p_font.bold_mt.5.08mm_page.keep-with-next_ifm" text:outline-level="4">Waar en wanneer kunt u de stukken inzien?</text:h>
      <text:p text:style-name="ifm_p_mt.4.23mm_ifm">Het besluit en de bijbehorende stukken liggen met ingang van 6 maart 2018 tot en met 16 april 2018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besluit is tevens beschikbaar via de website www.odnzkg.nl onder de kop bekendmakingen.</text:p>
      <text:h text:style-name="ifm_p_font.bold_mt.5.08mm_page.keep-with-next_ifm" text:outline-level="4">Hoe kunnen belanghebbenden beroep indienen?</text:h>
      <text:p text:style-name="ifm_p_mt.4.23mm_ifm">Van 6 maart 2018 tot en met 16 april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J. van Genderen bij de Omgevingsdienst Noordzeekanaalgebied, telefoon 06 – 14 24 64 23 (tussen 9.00 uur en 17.00 uur), e-mailadres: judith.van.genderen@odnzkg.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343</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343</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8-03-08</meta:user-defined>
    <meta:user-defined meta:name="OVERHEIDop.Ruimtelijkplan/OVERHEIDop.bekendmakingBetreffendePlan"/>
  </office:meta>
</office:document-meta>
</file>