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Meidoornstraat 6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6 maart 2018</text:p>
            <text:p text:style-name="considerans.al">Kenmerk: 18ini00622</text:p>
            <text:p text:style-name="tussenkopvet">
            <text:span text:style-name="nadrukvet">Verkeersbesluit</text:span>
          </text:p>
            <text:p text:style-name="tussenkopvet">
            <text:span text:style-name="nadrukvet">Intrekken </text:span>
            <text:span text:style-name="nadrukvet">gehandicaptenparkeerplaats op kenteken </text:span>
            <text:span text:style-name="nadrukvet">Meidoornstraat 6 te Ulft</text:span>
          </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4 juli 2017, mandaatregeling 2017.</text:p>
              </text:list-item>
            </text:list>
            <text:p text:style-name="considerans.al">Dit is nader vastgelegd in het overzicht behorende bij mandaatbesluit 2017, betreffende het nemen van verkeersbesluiten als bedoeld in de Wegenverkeerswet, het Reglement verkeersregels en verkeerstekens en het Besluit administratieve bepalingen inzake het wegverkeer, vastgesteld bij collegebesluit van 4 juli 2017. In het genoemde overzicht is het nemen van verkeersbesluiten gemandateerd aan de medewerkers van de afdeling Beleid, team verkeer en vervoer.</text:p>
            <text:p text:style-name="tussenkopvet">
            <text:span text:style-name="nadrukvet">Overwegingen ten aanzien van het besluit</text:span>
          </text:p>
            <text:p text:style-name="considerans.al">I.v.m. verhuizing is de beschikking over de gehandicaptenparkeerplaats op kenteken nabij Meidoornstraat 6 in Ulft ingetrokken. Hierdoor kan de gehandicaptenparkeerplaats worden opgehev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p text:style-name="considerans.al">•Uit het oogpunt van het in stand houden van de weg en het waarborgen van de bruikbaarheid daarvan en het zoveel mogelijk waarborgen van de vrijheid van het verkeer is het gewenst om het parkeervak nabij de woning Meidoornstraat 6 te Ulft weer vrij te geven als openbare parkeerplaats.</text:p>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voerd met de politie, eenheid Oost-Nederland, district Noord- en Oost-Gelderland.</text:p>
            <text:p text:style-name="considerans_bottom"/>
          </text:section>
          <text:section text:name="afkondiging_id1-3-2-1-2" text:style-name="afkondiging">
            <text:p text:style-name="afkondiging_top"/>
            <text:p text:style-name="al">
            <text:span text:style-name="nadrukvet">Besluit</text:span>
          </text:p>
            <text:p text:style-name="al">Op grond van bovenstaande besluiten burgemeester en wethouders van de gemeente Oude IJsselstreek door het verwijderen van bord E6 (inclusief onderbord met kenteken) van bijlage I van het Reglement verkeersregels en verkeerstekens 1990 het parkeervak nabij de woning Meidoornstraat 6 in Ulft als gehandicaptenparkeerplaats op te heffen.</text:p>
            <text:p text:style-name="al"/>
            <text:p text:style-name="al">Gendringen, 6 maart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Het maken van bezwaar schorst de werking van dit besluit niet. Bij de voorzieningenrechter van de rechtbank Gelderland (Postbus 9030, 6800 EM Arnhem)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Meidoornstraat 6 te Ulft</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36</meta:user-defined>
    <meta:user-defined meta:name="OVERHEIDop.StcrtID/DC.identifier">stcrt-2018-13336</meta:user-defined>
    <meta:user-defined meta:name="DCTERMS.alternative">Gemeente Oude IJsselstreek - Verkeersbesluit intrekken gehandicaptenparkeerplaats Meidoornstraat 6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WG 6</meta:user-defined>
    <meta:user-defined meta:name="OVERHEIDop.woonplaats">Ulft</meta:user-defined>
    <meta:user-defined meta:name="OVERHEIDop.straatnaam">Meidoor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96 433623</meta:user-defined>
    <meta:user-defined meta:name="OVERHEIDop.versieInformatie"/>
  </office:meta>
</office:document-meta>
</file>