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Stationsstraat 12 6181 AJ te Elsloo (O2017-201\SXO222695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201\SXO22269591 voor het oprichten van een woonhuis gelegen aan Stationsstraat 12 6181 AJ te Elsloo vanaf 2 maart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Aanleggen inrit \ uitweg</text:p>
              </text:list-item>
            </text:list>
            <text:p text:style-name="common-al">
            <text:span text:style-name="nadrukcur">
              <text:span text:style-name="nadrukvet">Rechtsbescherming:</text:span>
            </text:span>
          </text:p>
            <text:p text:style-name="common-al">Het voorgenoemde ontwerp besluit wordt behandeld volgens de uitgebreide procedure. Voor een zorgvuldige afweging van belangen kan eenieder gedurende 6 weken vanaf 2 maart 2018 (bij voorkeur schriftelijk) zienswijzen naar voren brengen ten aanzien van het ontwerp besluit. Schriftelijke zienswijzen kunnen onder vermelding van “Zienswijze O2017-201, Stationsstraat 12 6181 AJ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via http://www.ruimtelijkeplannen.nl (NL.IMRO.0971.OVStationsstraat12-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2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2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Stationsstraat 12 6181 AJ te Elsloo (O2017-201\SXO22269591)</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327</meta:user-defined>
    <meta:user-defined meta:name="OVERHEIDop.StcrtID/DC.identifier">stcrt-2018-1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AJ 1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672 328611</meta:user-defined>
    <meta:user-defined meta:name="OVERHEIDop.versieInformatie"/>
  </office:meta>
</office:document-meta>
</file>