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olenweg zuid ong. 6129 PH Urmond (O2017-219\SXO224987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219\SXO22498760 voor het oprichten van een woonhuis gelegen aan Molenweg Zuid ong. 6129 PH Urmond, vanaf 2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Aanleggen inrit\uitweg</text:p>
              </text:list-item>
            </text:list>
            <text:p text:style-name="common-al">
            <text:span text:style-name="nadrukcur">
              <text:span text:style-name="nadrukvet">Rechtsbescherming:</text:span>
            </text:span>
          </text:p>
            <text:p text:style-name="common-al">Het voorgenoemde ontwerp besluit wordt behandeld volgens de uitgebreide procedure. Voor een zorgvuldige afweging van belangen kan eenieder gedurende 6 weken vanaf 2 maart 2018 (bij voorkeur schriftelijk) zienswijzen naar voren brengen ten aanzien van het ontwerp besluit. Schriftelijke zienswijzen kunnen onder vermelding van “Zienswijze O2017-219, Molenweg zuid ong. 6129 PH Urmond”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MolenwegZuid-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olenweg zuid ong. 6129 PH Urmond (O2017-219\SXO22498760)</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325</meta:user-defined>
    <meta:user-defined meta:name="OVERHEIDop.StcrtID/DC.identifier">stcrt-2018-1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10.1 333986.17</meta:user-defined>
    <meta:user-defined meta:name="OVERHEIDop.versieInformatie"/>
  </office:meta>
</office:document-meta>
</file>