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bouwplan Hoofdstraat 146 te Driebergen-Rijsenbur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het bepaalde in de Wet algemene bepalingen omgevingsrecht bekend dat met ingang van 9 maart 2018 gedurende zes weken (tot en met 19 april 2018) de omgevingsvergunning en verklaring van geen bedenkingen voor het bouwplan Hoofdstraat 146 te Driebergen-Rijsenburgen de daarop betrekking hebbende stukken voor iedereen ter inzage liggen (identificatienummer: NL.IMRO.1581.DBGhoofdstraat146-VV01). </text:p>
            <text:p text:style-name="common-al">De gemeenteraad heeft voor dit bouwplan op 30 november 2017 de ontwerpverklaring van geen bedenkingen afgegeven en daarbij tevens besloten de ontwerpverklaring van geen bedenkingen te beschouwen als definitieve verklaring van geen bedenkingen indien er geen zienswijzen tegen het plan worden ingediend. Tegen het plan zijn geen zienswijzen ingediend, zodat de verklaring van geen bedenkingen definitief is.</text:p>
            <text:p text:style-name="common-al">
            <text:span text:style-name="nadrukcur">Wat houdt deze Omgevingsv</text:span>
            <text:span text:style-name="nadrukcur">ergunning</text:span>
            <text:span text:style-name="nadrukcur"/>
            <text:span text:style-name="nadrukcur">in?</text:span>
          </text:p>
            <text:p text:style-name="common-al">De omgevingsvergunning maakt het mogelijk om het bestaande kantoorgebouw uit te breiden met een bouwlaag, waarin zes appartementen worden gerealiseerd. Er worden twee appartementen in het sociale segment, twee in het middeldure en twee in het dure segment gerealiseerd, conform de gemeentelijke Woonvisie. De appartementen worden alle levensloopbestendig uitgevoerd. </text:p>
            <text:p text:style-name="common-al">
            <text:span text:style-name="nadrukcur">Hoe kunt </text:span>
            <text:span text:style-name="nadrukcur">u </text:span>
            <text:span text:style-name="nadrukcur">de </text:span>
            <text:span text:style-name="nadrukcur"/>
            <text:span text:style-name="nadrukcur">omgevingsvergunning</text:span>
            <text:span text:style-name="nadrukcur"> en de </text:span>
            <text:span text:style-name="nadrukcur">verklaring van geen bedenkingen</text:span>
            <text:span text:style-name="nadrukcur"> inzien of raadplegen?</text:span>
          </text:p>
            <text:p text:style-name="common-al">Het plan is binnen de genoemde termijn raadpleegbaar en beschikbaar via de website van de gemeente Utrechtse Heuvelrug. Ga naar <text:a xlink:href="http://www.heuvelrug.nl/terinzage" xlink:type="simple">www.heuvelrug.nl/terinzage</text:a>.</text:p>
            <text:p text:style-name="common-al">U kunt het plan ook inzien in het Publiekscentrum , Cultuurhuis Pléiade, Kerkplein 2 in Doorn en in de bibliotheek van Driebergen-Rijsenburg tijdens de openingsuren. </text:p>
            <text:p text:style-name="common-al">
            <text:span text:style-name="nadrukcur">Hoe kunt u reageren?</text:span>
          </text:p>
            <text:p text:style-name="common-al">Gedurende de inzagetermijn (beroepstermijn) kan tegen het besluit tot verlening van de omgevingsvergunning beroep worden ingesteld door:</text:p>
            <text:p text:style-name="common-al">• een belanghebbende die tijdig een zienswijze tegen het ontwerpbesluit kenbaar heeft gemaakt; </text:p>
            <text:p text:style-name="common-al">• een belanghebbende aan wie redelijkerwijs niet verweten kan worden dat hij of zij niet tijdig een zienswijze naar voren heeft gebracht tegen het ontwerpbesluit.</text:p>
            <text:p text:style-name="common-al">Beroep kan worden ingediend bij de Rechtbank Midden-Nederland, afdeling Bestuursrecht, Postbus 16005, 3500 DA in Utrecht. U kunt ook digitaal beroep instellen. </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 </text:p>
            <text:p text:style-name="common-al">Voor het instellen van beroep, de procedure en de griffierechten kunt u de volgende website raadplegen: <text:a xlink:href="https://loket.rechtspraak.nl/burgers" xlink:type="simple">https://loket.rechtspraak.nl/burgers</text:a>.</text:p>
            <text:p text:style-name="common-al">
            <text:span text:style-name="nadrukcur">Inwerkingtreden van de omgevingsvergunning</text:span>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0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0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0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bouwplan Hoofdstraat 146 te Driebergen-Rijsenburg, gemeente Utrechtse Heuvelrug</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300</meta:user-defined>
    <meta:user-defined meta:name="OVERHEIDop.StcrtID/DC.identifier">stcrt-2018-13300</meta:user-defined>
    <meta:user-defined meta:name="OVERHEID.TaxonomieBeleidsagenda/OVERHEID.category">Ruimte en infrastructuur | Organisatie en beleid</meta:user-defined>
    <meta:user-defined meta:name="OVERHEIDop.Ruimtelijkplan/OVERHEIDop.bekendmakingBetreffendePlan">NL.IMRO.1581.DBGhoofdstraat146-VV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72LE 146</meta:user-defined>
    <meta:user-defined meta:name="OVERHEIDop.woonplaats">Driebergen-Rijsenburg</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539 451776</meta:user-defined>
    <meta:user-defined meta:name="OVERHEIDop.versieInformatie"/>
  </office:meta>
</office:document-meta>
</file>