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tot het aanwijzen van een laad- en losplaats op het Carmenplein te Alphen aan den R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Wegbeheerders moeten bij het plaatsen of verwijderen van sommige verkeerstekens een verkeersbesluit nemen. In het verkeersbesluit wordt afgewogen waarom verkeerstekens worden geplaatst of verwijderd. </text:p>
            <text:p text:style-name="common-al">
            <text:span text:style-name="nadrukondlijn">Motivatie</text:span>
          </text:p>
            <text:p text:style-name="common-al">Het Carmenplein te Alphen aan den Rijn wordt aan de westzijde, via de Chopinsingel ontsloten. Dit is de enige toegangsweg om het Carmenplein te bereiken. Het is dus van belang dat deze ontsluiting te allen tijde bereikbaar blijft voor hulpdiensten, bewoners, leveranciers en winkelend publiek. </text:p>
            <text:p text:style-name="common-al">Vanaf de Chopinsingel richting het Carmenplein en Valeriusplein geldt een parkeerverbodszone. Dat wil zeggen dat er alleen mag worden geparkeerd binnen de aangegeven parkeervakken. </text:p>
            <text:p text:style-name="common-al">Nabij de toegangsweg is de expeditie ingang van supermarkt Albert Heijn gelegen. De leveranciers van de supermarkt laden- en lossen hun goederen aan deze zijde. Hier parkeren met regelmaat voertuigen buiten de parkeervakken waardoor leveranciers van de supermarkt worden gedwongen om midden op de rijbaan te parkeren om zo te laden- en lossen. Dit levert verkeershinder op voor overig verkeer wat niet wenselijk is. Daarom heeft het college besloten om via dit verkeersbesluit een gelegenheid te regelen voor het onmiddellijk laden en lossen van de goederen.</text:p>
            <text:p text:style-name="common-al">
            <text:span text:style-name="nadrukondlijn">Belangenafweging</text:span>
          </text:p>
            <text:p text:style-name="common-al">Er dient afgewogen te worden of het aanwijzen van een laad en losstrook voor anderen tot onredelijke gevolgen leidt. De locatie waar de laad- en losstrook is gewenst geldt al een parkeerverbod. Daarom zal dit besluit niet ten koste gaan van parkeerplaatsen. </text:p>
            <text:p text:style-name="common-al">Naast het gedwongen parkeren van leveranciers, midden op de rijbaan ontstaat een tweede verkeersonveilige situatie. In de praktijk blijkt dat met regelmaat bestuurders van voertuigen, (brom)fietsers en voetgangers langs de geparkeerde vrachtwagen van de leveranciers aan de zijde van het Ridderhof gebouw passeren omdat tijdens het laden en lossen willen passeren wat ongewenste verkeerssituaties oplevert. </text:p>
            <text:p text:style-name="common-al">Door een laad- los strook aan te brengen met een vak aanduiding wordt de verkeerssituatie voor een ieder duidelijker.</text:p>
            <text:p text:style-name="common-al">Alle belangen afwegend constateert het college dat het belang van de verkeersveiligheid en doorgang van hulpdiensten zwaarder weegt dan overige hinder die mogelijk kan ontstaan. </text:p>
            <text:p text:style-name="common-al">
            <text:span text:style-name="nadrukondlijn">Overleg</text:span>
          </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BESLUIT</text:p>
            <text:p text:style-name="common-al">Burgemeester en wethouders van Alphen aan den Rijn,</text:p>
            <text:list text:style-name="id1-3-2-2-1-15">
              <text:list-item text:style-override="id1-3-2-2-1-15-1">
                <text:number>•</text:number>
                <text:p text:style-name="al">op grond van artikel 15 Wegenverkeerswet 1994;</text:p>
              </text:list-item>
              <text:list-item text:style-override="id1-3-2-2-1-15-2">
                <text:number>•</text:number>
                <text:p text:style-name="al">op grond van artikel 18, eerste lid, onder d, Wegenverkeerswet 1994;</text:p>
              </text:list-item>
              <text:list-item text:style-override="id1-3-2-2-1-15-3">
                <text:number>•</text:number>
                <text:p text:style-name="al">gelet op voorgaande overwegingen en tevens gelet op het bepaalde in artikel 21 van het Besluit administratieve bepalingen inzake het wegverkeer juncto artikel 2, leden 1 en 2 van de Wegenverkeerswet 1994;</text:p>
              </text:list-item>
            </text:list>
            <text:p text:style-name="common-al">besluiten tot: </text:p>
            <text:p text:style-name="common-al">Het aanwijzen van één parkeerplaats bestemd voor het onmiddellijk laden en lossen van goederen. En derhalve het plaatsen van bord E7 </text:p>
            <text:p text:style-name="common-al">Op het Carmenplein te Alphen aan den Rijn nabij de expeditie ingang van supermarkt Albert Heijn.</text:p>
            <text:p text:style-name="common-al">De in dit besluit genoemde maatregelen zijn opgenomen in bijlage I van het Reglement verkeersregels en verkeerstekens 1990. </text:p>
            <text:p text:style-name="common-al">Namens burgemeester en wethouders van Alphen aan den Rijn,</text:p>
            <text:p text:style-name="common-al">R.de Jong</text:p>
            <text:p text:style-name="common-al">Teamleider Beleid en Regie.</text:p>
            <text:p text:style-name="last-al">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7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7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7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tot het aanwijzen van een laad- en losplaats op het Carmenplein te Alphen aan den Rijn.</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3273</meta:user-defined>
    <meta:user-defined meta:name="OVERHEIDop.StcrtID/DC.identifier">stcrt-2018-13273</meta:user-defined>
    <meta:user-defined meta:name="DCTERMS.alternative">Gemeente Alphen aan den Rijn - het aanwijzen van een laad- en losplaats  - Carmenplein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2ST 15</meta:user-defined>
    <meta:user-defined meta:name="OVERHEIDop.woonplaats">Alphen aan den Rijn</meta:user-defined>
    <meta:user-defined meta:name="OVERHEIDop.straatnaam">Carme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80878 </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13216</meta:user-defined>
    <meta:user-defined meta:name="OVERHEID.EPSG28992/DC.spatial">106161 462091</meta:user-defined>
    <meta:user-defined meta:name="OVERHEIDop.versieInformatie"/>
  </office:meta>
</office:document-meta>
</file>