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No. Z/18/068948/D-196043 </text:span>
          </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het omwille van de veiligheid op de weg en de bruikbaarheid van de weg nodig is op de Barlagerachterweg te Vlagtwedde tijdens diverse dressuur – en springwedstrijden in de Manege bepaalde verkeersmaatregelen te treffen;</text:p>
            <text:p text:style-name="considerans.al">• dat paarden kunnen schrikken van passerend autoverkeer en het daarom gewenst dat op de Barlagerachterweg te Vlagtwedde tussen de Badweg en de Laan van Westerwolde ten tijde van het houden van de wedstrijden op de manege zoveel min mogelijk verkeer rijdt;</text:p>
            <text:p text:style-name="considerans.al">• dat uit het verleden is gebleken dat zonder het treffen van verkeersmaatregelen op de Barlagerachterweg bij spring – en dressuurwedstrijden bezoekers van de manege hun auto’s parkeerden op de Barlagerachterweg nabij de ingang van de manege waardoor de doorgang voor nood – en hulpdiensten in geval van een eventuele calamiteit in het gedrang kwam;</text:p>
            <text:p text:style-name="considerans.al">• dat tijdens de wedstrijden voldoende parkeergelegenheid voor bezoekers van de wedstrijden aanwezig is op het parkeerterrein bij de Manege aan de Barlagerachterweg; </text:p>
            <text:p text:style-name="considerans.al">• dat daarbij door bezoekers van de wedstrijden ook geparkeerd kan worden op het parkeerterrein aan de Barlagerachterweg nabij de kruising met de Badweg;</text:p>
            <text:p text:style-name="considerans.al">• dat de vrije doorgang voor hulpdiensten (politie, brandweer, ambulance) tijdens de wedstrijden te allen tijde wordt gegarandeerd;</text:p>
            <text:p text:style-name="considerans.al">• dat de vrije doorgang voor lokaal bestemmingsverkeer (bewoners Barlagerachterweg 2 en 3 en hun bezoek), conform eerdere edities van het evenement, zal worden gegarandeerd. Een en ander in overleg met de politie / in te zetten verkeersregelaars;</text:p>
            <text:p text:style-name="considerans.al">• dat bezoekers van Parc Emslandermeer en de Golfbaan gebruik kunnen maken van een alternatieve aanrijroute via de Laan van Westerwolde;</text:p>
            <text:p text:style-name="considerans.al">• dat de Laan van Westerwolde, gelegen tussen de Spetsebrugweg en de Barlagerachterweg, een eigen weg is in eigendom van 3 verschillende partijen;</text:p>
            <text:p text:style-name="considerans.al">• dat door de LR &amp; PC De Woutruiters opgeleide en aangestelde verkeersregelaars worden ingezet voor de naleving van de verkeersmaatregelen die voldoen aan de aan verkeersregelaars te stellen eisen, zoals opgenomen in de Regeling Verkeersregelaars 2009;</text:p>
            <text:p text:style-name="considerans.al">• dat met LR &amp; PC De Woudruiters afspraken zijn gemaakt over de juiste en tijdige plaatsing respectievelijk verwijdering van de aan te brengen bebording en door een medewerker van de gemeente daarop wordt toegezien;</text:p>
            <text:p text:style-name="considerans.al">• dat de in dit besluit genoemde weg in beheer is van de Gemeente Westerwolde;</text:p>
            <text:p text:style-name="considerans.al">• dat de Barlagerachterweg is gelegen deels binnen en deels buiten de bebouwde kom;</text:p>
            <text:p text:style-name="considerans.al">• dat overeenkomstig artikel 24 van het Besluit Administratieve Bepalingen inzake het Wegverkeer overleg is gepleegd met de Politie Noord Nederland;</text:p>
            <text:p text:style-name="considerans.al">• dat de Gemeente Westerwolde een Wegsleepverordening heeft. </text:p>
            <text:p text:style-name="considerans.al">Gelet op:</text:p>
            <text:p text:style-name="considerans.al">• Hoofstuk IV van het Reglement Verkeersregels – en Verkeerstekens 1990;</text:p>
            <text:p text:style-name="considerans.al">• Hoofdstuk V van het Besluit Administratieve Bepalingen inzake het Wegverkeer; </text:p>
            <text:p text:style-name="considerans.al">• Artikel 26 en 37 van het Besluit Administratieve Bepalingen inzake het wegverkeer;</text:p>
            <text:p text:style-name="considerans.al">• Artikel 2 en artikel 18, lid 1d, van de Wegenverkeerswet, artikel 16 van de Wegenverkeerswet, artikel 12 van het Besluit administratieve bepalingen inzake het wegverkeer, alsmede op het bepaalde in de Algemene Wet bestuursrecht, artikel 1 van het Delegatiebesluit Vlagtwedde 2002 en het Mandaatbesluit Gemeente Westerwol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n behoeve van het houden van diverse spring – en dressuurwedestrijden in de manege aan de Barlagerachterweg te Vlagtwedde door LR &amp; PC De Woudruiters de volgende verkeersmaatregelen te treffen;</text:span>
          </text:p>
            <text:p text:style-name="common-al">- De Barlagerachterweg te Vlagtwedde tussen de Badweg en de Laan van Westerwolde af te sluiten voor voertuigen, ruiters en geleiders van rij- of trekdieren of vee middels het aanbrengen van borden C1 van bijlage 1 van het RVV 1990 op de volgende momenten;</text:p>
            <text:p text:style-name="common-al">- 31 maart 2018 (dressuurwedstrijd) van 08.00 - 20.00 uur;</text:p>
            <text:p text:style-name="common-al">- 28 april 2018 (voltige wedstrijd) van 08.00 - 20.00 uur;</text:p>
            <text:p text:style-name="common-al">
            <text:span text:style-name="nadrukvet">2. Dit Verkeersbesluit op de gebruikelijke wijze te publiceren in de Staatscourant;</text:span>
          </text:p>
            <text:p text:style-name="last-al">
            <text:span text:style-name="nadrukvet">3. Dit Verkeersbesluit op de gebruikelijke wijze te publiceren in de Ter Apeler 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6 februari 2018</text:span>
          </text:p>
          </text:section>
          <text:section text:name="ondertekening_id1-3-2-3-2">
            <text:p><text:span text:style-name="functie">Het college van Burgemeester en Wethouders van Westerwolde,</text:span></text:p>
          </text:section>
          <text:section text:name="ondertekening_id1-3-2-3-3">
            <text:p><text:span text:style-name="deze">Namens deze,</text:span></text:p>
            <text:p><text:span text:style-name="functie">Medewerker Ontwikkeling Verkeer en Vervoer</text:span></text:p>
            <text:p><text:span text:style-name="ondertekening_naam">
            <text:span text:style-name="voornaam">J.</text:span>
            <text:span text:style-name="achternaam">Vogt</text:span>
          </text:span></text:p>
          </text:section>
        </text:section>
        <text:section text:name="bezwaarschrift_id1-3-2-4" text:style-name="bezwaarschrift">
          <text:p text:style-name="bezwaarschrift_top"/>
          <text:p text:style-name="tussenkopcur">Het betreffende verkeersbesluit met alle daarop betrekking hebbende stukken ligt met ingang van 7 maart 2018 voor een periode van zes weken (t/m 18 april 2018) ter inzage op het gemeentehuis en is in te zien op zoek.officielebekendmakingen.nl. Gedurende deze termijn kunnen belanghebbenden, ingevolge de Algemene wet bestuursrecht, bezwaar indienen tegen dit besluit bij het College van Burgemeester en Wethouders, Postbus 14, 9550 AA te Sellingen. Het bezwaarschrift moet zijn ondertekend en tenminste bevatten de naam en het adres van de indiener, de dagtekening, een aanduiding van het verkeersbesluit waartegen het bezwaar zich richt en de gronden (motivering) van het bezwaarschrift. Daarnaast kan er, aangezien van een bezwaarschrift geen schorsende werking uitgaat, – onder voorwaarde dat een bezwaarschrift bij burgemeester en wethouders wordt ingediend – in spoedeisende gevallen een voorlopige voorziening worden aangevraagd bij de voorzieningenrechter van de Arrondissementsrechtbank Groningen, sector Bestuursrecht, Postbus 150, 9700 AD te Groningen.</text:p>
          <text:p text:style-name="bezwaarschrift_al">Bijlage: 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271</meta:user-defined>
    <meta:user-defined meta:name="OVERHEIDop.StcrtID/DC.identifier">stcrt-2018-13271</meta:user-defined>
    <meta:user-defined meta:name="DCTERMS.alternative">Gemeente Westerwolde - Verkeersbesluit diverse tijdelijke afsluitingen Barlagerachterweg Vlagtwedde i.v.m. dressuurwedstrijden - Vlagtwedde, Barlagerachterweg tussen de Badweg en de Laan van Westerwolde</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PostcodeHuisnummer/OVERHEIDop.postcodeHuisnummer">9541XT 7</meta:user-defined>
    <meta:user-defined meta:name="OVERHEIDop.woonplaats">Vlagtwedde</meta:user-defined>
    <meta:user-defined meta:name="OVERHEIDop.straatnaam">Barlagerachterweg</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8/068948/D-196043 </meta:user-defined>
    <meta:user-defined meta:name="DCTERMS.abstract">Verkeersbesluit diverse afsluitingen Barlagerachterweg te Vlagtwedde i.v.m. dressuurwedstrijd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3215</meta:user-defined>
    <meta:user-defined meta:name="OVERHEID.EPSG28992/DC.spatial">270232 562295</meta:user-defined>
    <meta:user-defined meta:name="OVERHEIDop.versieInformatie"/>
  </office:meta>
</office:document-meta>
</file>