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een parkeerplaats voor het opladen van elektrische motorvoertuigen op locatie Castorstraat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Het college besluit 1 parkeerplaats te reserveren voor het opladen van elektrische motorvoertuigen. Door dit besluit is parkeren op deze plaats alleen toegestaan voor het opladen van elektrische motorvoertuigen bij de openbare oplaadpaal bij deze plaats.</text:p>
            <text:p text:style-name="common-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mmon-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mmon-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mmon-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mmon-al">De belangrijkste richtlijnen bij de keuze van de locaties zijn:</text:p>
            <text:p text:style-name="common-al">a)	niet direct bij een woning plaatsen als de oplaadpaal vanaf de begane grond in de woning duidelijk zichtbaar is zonder hiervoor extra moeite te doen (bijv. niet alleen zichtbaar onder een bepaalde hoek als men voor het raam staat);</text:p>
            <text:p text:style-name="common-al">b)	bij voorkeur op een apart parkeerterrein(tje) met meerdere haakse parkeervakken;</text:p>
            <text:p text:style-name="common-al">c)	de parkeerdruk in de omgeving van de geplande locatie van de oplaadpaal (loopafstand 100 à 200 meter) is op het drukste moment maximaal 85%;</text:p>
            <text:p text:style-name="common-al">d)	indien er binnen een redelijke afstand (netwerk moet intact blijven, loopafstanden moeten beperkt blijven tot 200 meter) geen geschikte locatie is met een parkeerdruk van maximaal 85%, wordt een geschikte locatie met de laagste parkeerdruk in de omgeving gekozen;</text:p>
            <text:p text:style-name="common-al">Gemotiveerd afwijken van de lijst kan worden toegestaan. De aangevraagde locatie (met tegels achter de parkeervakken) is circa 30 meter verschoven t.o.v. de locatie volgens de lijst (Castorstraat naast flat Poolsterstraat) vanwege hoge struiken achter de parkeervakken</text:p>
            <text:p text:style-name="common-al">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list text:style-name="id1-3-2-2-1-17">
              <text:list-item text:style-override="id1-3-2-2-1-17-1">
                <text:number>-</text:number>
                <text:p text:style-name="al">op grond van artikel 15 en artikel 18, eerste lid, onder d, Wegenverkeerswet 1994;</text:p>
              </text:list-item>
              <text:list-item text:style-override="id1-3-2-2-1-17-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text:p>
              </text:list-item>
              <text:list-item text:style-override="id1-3-2-2-1-17-3">
                <text:number>-</text:number>
                <text:p text:style-name="al">gelet op artikel 9, derde lid van het Besluit administratieve bepalingen inzake het wegverkeer;</text:p>
              </text:list-item>
              <text:list-item text:style-override="id1-3-2-2-1-17-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item text:style-override="id1-3-2-2-1-17-5">
                <text:number>-</text:number>
                <text:p text:style-name="al">gelet op artikel 25, eerste en tweede lid van het Reglement verkeersregels en verkeerstekens 1990.</text:p>
              </text:list-item>
            </text:list>
            <text:p text:style-name="common-al">besluiten tot: </text:p>
            <text:p text:style-name="common-al">het plaatsen van een bord E4 met onderbord “opladen elektrische auto’s” op de volgende locatie:</text:p>
            <text:p text:style-name="common-al">•	Castorstraat, tussen de 2 linker parkeerplaatsen t.o. ingang Castorflat </text:p>
            <text:p text:style-name="common-al">De in dit besluit genoemde borden zijn opgenomen in bijlage I van het Reglement verkeersregels en verkeerstekens 1990. </text:p>
            <text:p text:style-name="common-al">Alphen aan den Rijn, </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6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6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6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tot het reserveren van een parkeerplaats voor het opladen van elektrische motorvoertuigen op locatie Castorstraat te Alphen aan den Rijn.</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267</meta:user-defined>
    <meta:user-defined meta:name="OVERHEIDop.StcrtID/DC.identifier">stcrt-2018-13267</meta:user-defined>
    <meta:user-defined meta:name="DCTERMS.alternative">Gemeente Alphen aan den Rijn - Het reserveren van een parkeerplaats voor het opladen van elektrische motorvoertuigen  - Castorstraat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2BW 52</meta:user-defined>
    <meta:user-defined meta:name="OVERHEIDop.woonplaats">Alphen aan den Rijn</meta:user-defined>
    <meta:user-defined meta:name="OVERHEIDop.straatnaam">Casto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81008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150 461856</meta:user-defined>
    <meta:user-defined meta:name="OVERHEIDop.versieInformatie"/>
  </office:meta>
</office:document-meta>
</file>