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0*"/>
    </style:style>
    <style:style style:family="table-column" style:name="table1.tg1.col2">
      <style:table-column-properties style:rel-column-width="109*"/>
    </style:style>
    <style:style style:family="table-column" style:name="table1.tg1.col3">
      <style:table-column-properties style:rel-column-width="245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7*"/>
    </style:style>
    <style:style style:family="table-column" style:name="table1.tg1.col6">
      <style:table-column-properties style:rel-column-width="165*"/>
    </style:style>
    <style:style style:family="table-column" style:name="table1.tg1.col7">
      <style:table-column-properties style:rel-column-width="178*"/>
    </style:style>
    <style:style style:family="table-column" style:name="table1.tg1.col8">
      <style:table-column-properties style:rel-column-width="27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D. Khemradj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freelance journalist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D.D. Zuiderbaa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M.G. Schumacher</text:p>
          </table:table-cell>
          <table:table-cell table:style-name="table.cell.border-bottom.border-right.padding-top.top.pleft.pright">
            <text:p text:style-name="text.cell.7.left">Gele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J. Tanke</text:p>
          </table:table-cell>
          <table:table-cell table:style-name="table.cell.border-bottom.border-right.padding-top.top.pleft.pright">
            <text:p text:style-name="text.cell.7.left">Rijnsburg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hoogleraar Moleculaire Celbiologie aan de Universiteit 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G. Rozenberg</text:p>
          </table:table-cell>
          <table:table-cell table:style-name="table.cell.border-bottom.border-right.padding-top.top.pleft.pright">
            <text:p text:style-name="text.cell.7.left">Bilthov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D. de Zeeuw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hoogleraar Klinische Farmacie en Farmacologie, Rijksuniversiteit Groningen en directeur van het onderzoeksinstituut Groningen Institute for Drug Exploration (GUI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M.J. van Lieburg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emeritus hoogleraar medische geschiedenis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A.J. Dietz</text:p>
          </table:table-cell>
          <table:table-cell table:style-name="table.cell.border-bottom.border-right.padding-top.top.pleft.pright">
            <text:p text:style-name="text.cell.7.left">Overveen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wetenschapper, hoogleraar en oud-directeur van het Afrika Studie Centrum te Leiden (ASC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J.W. Boomkamp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left">voorzitter van het College van Bestuur van Saxion Hogescholen</text:p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J.A. Bartelen</text:p>
          </table:table-cell>
          <table:table-cell table:style-name="table.cell.border-bottom.border-right.padding-top.top.pleft.pright">
            <text:p text:style-name="text.cell.7.left">Oud Gastel</text:p>
          </table:table-cell>
          <table:table-cell table:style-name="table.cell.border-bottom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G. van Berk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A. van Kerkhof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left">kapitein van het ss Christiaan Brunings en vrijwilliger bij het Scheepvaartmuse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Loo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11-2017</text:p>
          </table:table-cell>
          <table:table-cell table:style-name="table.cell.border-bottom.border-right.padding-top.top.pleft.pright">
            <text:p text:style-name="text.cell.7.left">20170018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M. Weerts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 Oudshoorn-Valk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left">projectleider van het Actieplan Jeugwerkloosheid regio Holland Rijn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Wubbe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choreograaf en artistiek directeur van het Scapino Ballet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A. Baken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van 't Hof</text:p>
          </table:table-cell>
          <table:table-cell table:style-name="table.cell.border-bottom.border-right.padding-top.top.pleft.pright">
            <text:p text:style-name="text.cell.7.left">Arcen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T.M. Butt-Lenssen</text:p>
          </table:table-cell>
          <table:table-cell table:style-name="table.cell.border-bottom.border-right.padding-top.top.pleft.pright">
            <text:p text:style-name="text.cell.7.left">Well L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R. Witkamp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M. van Weert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Molenkamp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van der Klei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11-2017</text:p>
          </table:table-cell>
          <table:table-cell table:style-name="table.cell.border-bottom.border-right.padding-top.top.pleft.pright">
            <text:p text:style-name="text.cell.7.left">20170019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M. van den Elsen</text:p>
          </table:table-cell>
          <table:table-cell table:style-name="table.cell.border-bottom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A.G.M. van Hoof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left">adjunct-directeur van de Emiliusschool te Son en Bruegel</text:p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W. baron Schimmelpenninck van der Oye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Jansen</text:p>
          </table:table-cell>
          <table:table-cell table:style-name="table.cell.border-bottom.border-right.padding-top.top.pleft.pright">
            <text:p text:style-name="text.cell.7.left">Stellendam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G. Voskuil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left">directeur van het Nederlands Bakkerijmuseum 'Het Warme Land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Nijenhuis</text:p>
          </table:table-cell>
          <table:table-cell table:style-name="table.cell.border-bottom.border-right.padding-top.top.pleft.pright">
            <text:p text:style-name="text.cell.7.left">Bronneger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schrijver</text:p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H. Thij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cteur, toneelregisseur en artistiek lei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mr. M.W.B. Assch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oormalig uitgever, algemeen directeur van Athenaeum Boekhandel en auteur</text:p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A.H.A. van Erp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voorzitter van carnavalsvereniging de Dors(t)vlegels, vrijwilliger pr en voorlichting bij Stichting Fidderoasie Bokkendon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ten Wolde-Dekker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Knip</text:p>
          </table:table-cell>
          <table:table-cell table:style-name="table.cell.border-bottom.border-right.padding-top.top.pleft.pright">
            <text:p text:style-name="text.cell.7.left">Zuiderwoude</text:p>
          </table:table-cell>
          <table:table-cell table:style-name="table.cell.border-bottom.border-right.padding-top.top.pleft.pright">
            <text:p text:style-name="text.cell.7.left">Wa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B. Semmekrot</text:p>
          </table:table-cell>
          <table:table-cell table:style-name="table.cell.border-bottom.border-right.padding-top.top.pleft.pright">
            <text:p text:style-name="text.cell.7.left">Ambt Delden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vrijwilliger bij en voorzitter van de Muziekvereniging Apollo Goor</text:p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G. van der Linden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penningmeester van de muziekvereniging 'Mystiek'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oorberg</text:p>
          </table:table-cell>
          <table:table-cell table:style-name="table.cell.border-bottom.border-right.padding-top.top.pleft.pright">
            <text:p text:style-name="text.cell.7.left">Honselersd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't Hof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A. van 't Hof-van Wetten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B.G.C. Mikkers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O. Wysevelde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D.A. Wysevelde-Bleijenbergh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4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W.M. Steinbusch</text:p>
          </table:table-cell>
          <table:table-cell table:style-name="table.cell.border-bottom.border-right.padding-top.top.pleft.pright">
            <text:p text:style-name="text.cell.7.left">Bund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>(emeritus) hoogleraar Cellulaire Neurowet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1-2017</text:p>
          </table:table-cell>
          <table:table-cell table:style-name="table.cell.border-bottom.border-right.padding-top.top.pleft.pright">
            <text:p text:style-name="text.cell.7.left">201700204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L.J. Klaassen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left">voormalig lid van het dagelijks bestuur van de Nederlands Vlaamse Accreditatie Organisatie en voorzitter van het College van Bestuur van Stenden Hogescho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1-2018</text:p>
          </table:table-cell>
          <table:table-cell table:style-name="table.cell.border-bottom.border-right.padding-top.top.pleft.pright">
            <text:p text:style-name="text.cell.7.left">20180000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Papperse</text:p>
          </table:table-cell>
          <table:table-cell table:style-name="table.cell.border-bottom.border-right.padding-top.top.pleft.pright">
            <text:p text:style-name="text.cell.7.left">Hummelo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voorzitter van het Symfonisch Blaasorkest Gaanderen</text:p>
          </table:table-cell>
        </table:table-row>
        <table:table-row>
          <table:table-cell table:style-name="table.cell.border-bottom.border-left.border-right.padding-top.top.pleft.pright">
            <text:p text:style-name="text.cell.7.left">11-1-2018</text:p>
          </table:table-cell>
          <table:table-cell table:style-name="table.cell.border-bottom.border-right.padding-top.top.pleft.pright">
            <text:p text:style-name="text.cell.7.left">20180000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Zijlstra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-2018</text:p>
          </table:table-cell>
          <table:table-cell table:style-name="table.cell.border-bottom.border-right.padding-top.top.pleft.pright">
            <text:p text:style-name="text.cell.7.left">20180001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R.J. van Heumen</text:p>
          </table:table-cell>
          <table:table-cell table:style-name="table.cell.border-bottom.border-right.padding-top.top.pleft.pright">
            <text:p text:style-name="text.cell.7.left">Nistelrode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-2018</text:p>
          </table:table-cell>
          <table:table-cell table:style-name="table.cell.border-bottom.border-right.padding-top.top.pleft.pright">
            <text:p text:style-name="text.cell.7.left">20180001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R.G. van Heumen</text:p>
          </table:table-cell>
          <table:table-cell table:style-name="table.cell.border-bottom.border-right.padding-top.top.pleft.pright">
            <text:p text:style-name="text.cell.7.left">Nistelrode</text:p>
          </table:table-cell>
          <table:table-cell table:style-name="table.cell.border-bottom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-2018</text:p>
          </table:table-cell>
          <table:table-cell table:style-name="table.cell.border-bottom.border-right.padding-top.top.pleft.pright">
            <text:p text:style-name="text.cell.7.left">201800016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J. Lemmers</text:p>
          </table:table-cell>
          <table:table-cell table:style-name="table.cell.border-bottom.border-right.padding-top.top.pleft.pright">
            <text:p text:style-name="text.cell.7.left">Leuth</text:p>
          </table:table-cell>
          <table:table-cell table:style-name="table.cell.border-bottom.border-right.padding-top.top.pleft.pright">
            <text:p text:style-name="text.cell.7.left">Berg en Dal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3260</text:span><text:tab/>9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3260</text:span><text:tab/>9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.Ministerie/DC.creator">Ministerie van Onderwijs, Cultuur en Wetenschap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32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2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8-03-09</meta:user-defined>
  </office:meta>
</office:document-meta>
</file>