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Woonpark Oosterhout 2013 - 2 (rotonde Griftdijk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Woonpark Oosterhout 2013 - 2 (rotonde Griftdijk) is geen beroep ingesteld noch een voorlopige voorziening aangevraagd.</text:p>
            <text:p text:style-name="common-al">Hierdoor is het bestemmingsplan met ingang van 23 februari 2018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2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2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Woonpark Oosterhout 2013 - 2 (rotonde Griftdijk)’,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251</meta:user-defined>
    <meta:user-defined meta:name="OVERHEIDop.StcrtID/DC.identifier">stcrt-2018-132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800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E 1</meta:user-defined>
    <meta:user-defined meta:name="OVERHEIDop.woonplaats">Nijmegen</meta:user-defined>
    <meta:user-defined meta:name="OVERHEIDop.straatnaam">Grift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895 431847</meta:user-defined>
    <meta:user-defined meta:name="OVERHEIDop.versieInformatie"/>
  </office:meta>
</office:document-meta>
</file>