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Giessenstraat 132 te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Giessenstrraat 132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6”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p text:style-name="al"/>
            <text:p text:style-name="al">Door plaatsing van bord E6, bijlage 1 van het RVV, met kenteken op onderbord, een parkeerplaats in de onmiddellijke nabijheid van de woning Giessenstraat 132 als gehandicaptenparkeerplaats te reserveren.</text:p>
            <text:p text:style-name="al">Kerkrade,  27 februari 2017</text:p>
            <text:p text:style-name="al">
            <text:span text:style-name="nadrukvet">Namens het college</text:span>,  </text:p>
            <text:p text:style-name="al">Het hoofd Afdeling Stedelijke Ontwikkeling,</text:p>
            <text:p text:style-name="al">Ir. A.M.G.L. Passau.   </text:p>
            <text:p text:style-name="al">Publicatie in de Staatscourant en 1Kerkrade van 07 maart 2018.</text:p>
            <text:p text:style-name="al">
            <text:span text:style-name="nadrukcur">
              <text:span text:style-name="nadrukondlijn">Openstaande rechtsgang</text:span>
            </text:span>
          </text:p>
            <text:p text:style-name="al">
            <text:span text:style-name="nadrukcur">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08 maart 2018 tot en met woensdag 18 april 2018 ter inzage bij de centrale balie op de begane grond van het Stadskantoor, Markt 33 te Kerkrade.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4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24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24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Giessenstraat 132 te Kerkrade</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249</meta:user-defined>
    <meta:user-defined meta:name="OVERHEIDop.StcrtID/DC.identifier">stcrt-2018-13249</meta:user-defined>
    <meta:user-defined meta:name="DCTERMS.alternative">Gemeente Kerkrade - Gehandicaptenparkeerplaats Giessen 132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1DB 24</meta:user-defined>
    <meta:user-defined meta:name="OVERHEIDop.woonplaats">Kerkrade</meta:user-defined>
    <meta:user-defined meta:name="OVERHEIDop.straatnaam">Giesse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Giessenstraat132 Kerkr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273 319432</meta:user-defined>
    <meta:user-defined meta:name="OVERHEIDop.versieInformatie"/>
  </office:meta>
</office:document-meta>
</file>