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teehof-Stoofstraat, Yerseke’,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3.8, lid 4, van de Wet ruimtelijke ordening maken burgemeester en wethouders bekend dat de gemeenteraad van Reimerswaal op 27 februari 2018 het bestemmingsplan ‘Steehof-Stoofstraat, Yerseke’, met planidentificatienummer NL.IMRO.0703.07YeBPStoofstraat-va01 gewijzigd heeft vastgesteld.</text:p>
            <text:p text:style-name="common-al">Het plangebied ligt aan de noordzijde van de kern Yerseke, op de grens van de wijk Steehof en de oudere woonbebouwing aan de noordzijde van de kern. </text:p>
            <text:p text:style-name="common-al">De gemeente wenst tussen de Stoofstraat en de Jan Lievenslaan een langzaamverkeerverbinding te realiseren en de bouw van 1 extra woning aan de Stoofstraat en maximaal 3 woningen (1 vrijstaande woning in combinatie met 2 halfvrijstaande woningen, óf 2 vrijstaande woningen) aan de Jan Lievenslaan mogelijk te maken. Tevens is in het gebied de aanleg van een infiltratiestrook (wadi) voorzien. </text:p>
            <text:p text:style-name="common-al">Het vastgestelde bestemmingsplan bevat de volgende wijzigingen ten opzichte van het ontwerpplan:</text:p>
            <text:p text:style-name="common-al">
            <text:span text:style-name="nadrukondlijn">Regels</text:span>
          </text:p>
            <text:p text:style-name="common-al">• Toegevoegd onder Artikel 5.1, onder j: ‘wegen, met dien verstande dat ter plaatse van de aanduiding ‘langzaam verkeer’ uitsluitend langzaam verkeer is toegestaan met uitzondering van verkeer van en naar het aangesloten perceel’</text:p>
            <text:p text:style-name="common-al">
            <text:span text:style-name="nadrukondlijn">Verbeelding</text:span>
          </text:p>
            <text:p text:style-name="common-al">• De bestemming ‘Verkeer’ heeft de nadere aanduiding ‘lav’ gekregen</text:p>
            <text:p text:style-name="common-al">Het bestemmingsplan ligt van 9 maart tot en met 18 april 2018 voor iedereen ter inzage.</text:p>
            <text:p text:style-name="common-al">Het plan is te raadplegen op <text:a xlink:href="http://www.reimerswaal.nl/bestemmingsplannen" xlink:type="simple">www.reimerswaal.nl/bestemmingsplannen</text:a>. Vervolgens vindt u de stukken door op de plannen van Yerseke te klikken. Ook kunt u het gewijzigd vastgestelde bestemmingsplan inzien bij de balie in het gemeentehuis.</text:p>
            <text:p text:style-name="common-al">
            <text:span text:style-name="nadrukvet">Rechtsmiddelen en inwerkingtreding</text:span>
          </text:p>
            <text:p text:style-name="common-al">Een belanghebbende die tijdig zijn zienswijze bij de gemeenteraad op het ontwerpbestemmingsplan kenbaar heeft gemaakt, alsmede een belanghebbende aan wie redelijkerwijs niet kan worden verweten dat hij dit niet heeft gedaan, kan gedurende de termijn van ter inzage 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common-al">
            <text:span text:style-name="nadrukvet">Contactpersoon</text:span>
          </text:p>
            <text:p text:style-name="last-al">Voor meer informatie kunt u contact opnemen met de heer Driesprong van de afdeling Ruimtelijke en Economische Ontwikkeling. Hij is bereikbaar via ons centrale telefoonnummer 14 0113.</text:p>
            <text:p text:style-name="tekst_bottom"/>
          </text:section>
        </text:section>
        <text:section text:name="zakelijke-mededeling-sluiting_id1-3-2-2" text:style-name="zakelijke-mededeling-sluiting">
          <text:section text:name="ondertekening_id1-3-2-2-1">
            <text:p><text:span text:style-name="functie">Kruiningen, 7 maart 2018</text:span></text:p>
            <text:p><text:span text:style-name="functie">Namens burgemeester en wethouders van Reimerswaal</text:span></text:p>
            <text:p><text:span text:style-name="functie"/></text:p>
            <text:p><text:span text:style-name="functie">ir. J. Gideonse</text:span></text:p>
            <text:p><text:span text:style-name="functie">Hoofd afdeling Ruimtelijke en Economisch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4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24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teehof-Stoofstraat, Yerseke’, Reimerswaal</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242</meta:user-defined>
    <meta:user-defined meta:name="OVERHEIDop.StcrtID/DC.identifier">stcrt-2018-1324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7YeBPStoof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SJ 32</meta:user-defined>
    <meta:user-defined meta:name="OVERHEIDop.woonplaats">Yerseke</meta:user-defined>
    <meta:user-defined meta:name="OVERHEIDop.straatnaam">Jan Lieven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61659 391054</meta:user-defined>
    <meta:user-defined meta:name="OVERHEIDop.versieInformatie"/>
  </office:meta>
</office:document-meta>
</file>