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Eindhoven ten behoeve van de Eindhovense Aeroclub Motorvliegen (2018)</text:h>
      <text:p text:style-name="ifm_p_font.italic_mt.7.4mm_ifm">18 december 2017</text:p>
      <text:p text:style-name="ifm_p_font.italic_ifm">Nr. MLA/184/2017</text:p>
      <text:p text:style-name="ifm_p_mt.3.7mm_ifm">De Minister van Defensie,</text:p>
      <text:p text:style-name="ifm_p_mt.3.7mm_ifm">Handelende na overleg met de Minister van Infrastructuur en Waterstaat;</text:p>
      <text:p text:style-name="ifm_p_mt.3.7mm_ifm">Gelezen het verzoek van de secretaris van de Eindhovense Aeroclub Motorvliegen van 1 november 2017;</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motorvliegsport wordt aan de Eindhovense Aeroclub Motorvliegen (EACM) vergunning verleend om in afwijking van de verbodsbepaling van artikel 10.13, eerste lid, van de Wet luchtvaart onder zijn verantwoordelijkheid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van het Luchthavenbesluit Eindhoven.</text:p>
      <text:h text:style-name="ifm_p_font.bold_mt.5.08mm_page.keep-with-next_ifm" text:outline-level="2">Artikel<text:s/>3<text:s/></text:h>
      <text:p text:style-name="ifm_p_mt.4.23mm_ifm">De vergunning geldt voor maximaal 10.000 vliegtuigbewegingen per jaar met vastevleugelvliegtuigen met schroefaandrijving, met inbegrip van ultralichte vliegtuigen, waarbij de vlucht uitsluitend het karakter van een sportvlucht draagt.</text:p>
      <text:h text:style-name="ifm_p_font.bold_mt.5.08mm_page.keep-with-next_ifm" text:outline-level="2">Artikel<text:s/>4<text:s/></text:h>
      <text:p text:style-name="ifm_p_mt.4.23mm_ifm">De EACM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Deze beschikking treedt in werking met ingang van 1 januari 2018 en vervalt met ingang van 1 januari 2019.</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text:p>
      <text:p text:style-name="ifm_p_mt.3.7mm_ifm">In onderhavig geval wordt aan de Eindhovense Aeroclub Motorvliegen (EACM) opnieuw een vergunning verleend voor structureel recreatief burgermedegebruik als bedoeld in artikel 10.27 van de Wet luchtvaart onder gelijkblijvende voorwaarden en voor de duur van een jaar.</text:p>
      <text:p text:style-name="ifm_p_mt.3.7mm_ifm">Kenmerkend voor structureel recreatief burgermedegebruik is dat het medegebruik zich afspeelt door tussenkomst van een rechtspersoon waaraan bepaalde rechten en plichten worden toegedeeld. Zo dient de EACM, alsook de personen onder diens verantwoordelijkheid, binnen de voorwaarden, gesteld in deze beschikking, het Luchthavenbesluit Eindhov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in de vorm van motorsportvliegen dat medegebruik maakt van de militaire luchthaven Eindhoven krijgt gestalte door een in het luchthavenbesluit vastgelegd maximum aantal vliegtuigbewegingen per gebruiksjaar (de periode van een jaar die loopt van 1 januari tot en met 31 december). Het aantal vliegtuigbewegingen, met uitzondering van modelvliegen, bedraagt maximaal 12.000 per gebruiksjaar. De limitering van 10.000 vliegtuigbewegingen in onderhavige beschikking is gebaseerd op de hoeveelheid vliegtuigbewegingen die door de EACM in de afgelopen jaren is uitgevoerd. Met het jaarlijkse aantal van 10.000 vliegtuigbewegingen wordt de EACM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2</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2</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recreatief burgermedegebruik militaire luchthaven Eindhoven ten behoeve van de Eindhovense Aeroclub Motorvliegen (2018)</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Eindhoven ten behoeve van de Eindhovense Aeroclub Motorvliegen (2018)</meta:user-defined>
    <meta:user-defined meta:name="DCTERMS.W3CDTF/DCTERMS.available">2018-01-02</meta:user-defined>
  </office:meta>
</office:document-meta>
</file>