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 inzagelegging ex artikel 3.8 van de Wet ruimtelijke ordening:Ontwerpbestemmingsplan HN-locatie + bijbehorende ontwerpbeslui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met ingang van <text:span text:style-name="nadrukvet">9</text:span><text:span text:style-name="nadrukvet"/><text:span text:style-name="nadrukvet">maa</text:span><text:span text:style-name="nadrukvet">r</text:span><text:span text:style-name="nadrukvet">t</text:span><text:span text:style-name="nadrukvet"/><text:span text:style-name="nadrukvet">tot en met 1</text:span><text:span text:style-name="nadrukvet">9</text:span><text:span text:style-name="nadrukvet"/><text:span text:style-name="nadrukvet">april</text:span><text:span text:style-name="nadrukvet"> 201</text:span><text:span text:style-name="nadrukvet">8</text:span>, voor een ieder ter inzage ligt:</text:p>
            <text:list text:style-name="id1-3-2-1-1-2">
              <text:list-item text:style-override="id1-3-2-1-1-2-1">
                <text:number>-</text:number>
                <text:p text:style-name="al">het ontwerpbestemmingsplan HN-locatie;</text:p>
              </text:list-item>
              <text:list-item text:style-override="id1-3-2-1-1-2-2">
                <text:number>-</text:number>
                <text:p text:style-name="al">het ontwerpbesluit Hogere waarden Wet geluidhinder;</text:p>
              </text:list-item>
              <text:list-item text:style-override="id1-3-2-1-1-2-3">
                <text:number>-</text:number>
                <text:p text:style-name="al">de ontwerpomgevingsvergunning voor de activiteiten bouwen en aanleggen van een uitweg;</text:p>
              </text:list-item>
              <text:list-item text:style-override="id1-3-2-1-1-2-4">
                <text:number>-</text:number>
                <text:p text:style-name="al">de ontwerpomgevingsvergunning voor de activiteit kappen.</text:p>
              </text:list-item>
            </text:list>
            <text:p text:style-name="tussenkopcur">
            <text:span text:style-name="nadrukvet">Waarom dit bestemmingsplan</text:span>
            <text:span text:style-name="nadrukvet"> en deze vergunningen</text:span>
            <text:span text:style-name="nadrukvet">?</text:span>
          </text:p>
            <text:p text:style-name="common-al">De HN-locatie maakte eerder onderdeel uit van het voorontwerpbestemmingsplan Binnenstad dat in juni 2017 ter inzage heeft gelegen. Wij zijn nog bezig met het verwerken van alle opmerkingen op dit voorontwerp. Ook met de nieuwe inzichten uit het Koersdocument zijn we nog aan de slag. </text:p>
            <text:p text:style-name="common-al">Alleen de planvorming voor de hoek Herenstraat/Kruyderlaan (HN-locatie) is al zo ver gevorderd dat de bestemmingsplanprocedure vervolgd kan worden. Daarom ligt een ontwerpbestemmingsplan met de bijbehorende ontwerpbesluiten voor alleen deze locatie ter inzage. Deze besluiten maken de bouw van 58 appartementen met ondergrondse parkeergarage mogelijk. </text:p>
            <text:p text:style-name="common-al">In de loop van 2018 komen we voor het vervolg van de andere locaties in de Binnenstad bij u terug. </text:p>
            <text:p text:style-name="tussenkopcur">
            <text:span text:style-name="nadrukvet">Hoe kunt u het </text:span>
            <text:span text:style-name="nadrukvet">ontwerpbestemmingsplan </text:span>
            <text:span text:style-name="nadrukvet">plan inzien?</text:span>
          </text:p>
            <text:p text:style-name="common-al">Inzage van bovengenoemde stukken is digitaal mogelijk:</text:p>
            <text:list text:style-name="id1-3-2-1-1-9">
              <text:list-item text:style-override="id1-3-2-1-1-9-1">
                <text:number>-</text:number>
                <text:p text:style-name="al">het ontwerpbestemmingsplan op www.ruimtelijkeplannen.nl met de naam HN-locatie en planid: NL.IMRO.0356.BPBI2018HER002-ON01 en op de gemeentelijke website www.nieuwegein.nl/bestemmingsplannen</text:p>
              </text:list-item>
              <text:list-item text:style-override="id1-3-2-1-1-9-2">
                <text:number>-</text:number>
                <text:p text:style-name="al">de overige besluiten op de gemeentelijke website www.nieuwegein.nl/ontwerphn </text:p>
              </text:list-item>
            </text:list>
            <text:p text:style-name="common-al">Daarnaast is inzage mogelijk bij de receptie van het stadshuis, Stadsplein 1 te Nieuwegein.</text:p>
            <text:p text:style-name="tussenkopcur">
            <text:span text:style-name="nadrukvet">Hoe kunt u reageren?</text:span>
          </text:p>
            <text:p text:style-name="last-al">Gedurende bovengenoemde termijn kan een ieder een zienswijze tegen de ontwerpbesluiten indienen bij het college van burgemeester en wethouders van Nieuwegein:</text:p>
            <text:list text:style-name="id1-3-2-1-1-13">
              <text:list-item text:style-override="id1-3-2-1-1-13-1">
                <text:number>-</text:number>
                <text:p text:style-name="al">
                <text:span text:style-name="nadrukvet">schriftelijk</text:span>, Postbus 1, 3430 AA Nieuwegein, onder vermelding van zienswijze ontwerpbestemmingsplan HN-locatie of</text:p>
              </text:list-item>
              <text:list-item text:style-override="id1-3-2-1-1-13-2">
                <text:number>-</text:number>
                <text:p text:style-name="al">
                <text:span text:style-name="nadrukvet">mondeling </text:span>op afspraak bij mevrouw I.C. de Zeeuw-‘t Lam, telefoonnummer (030) 607 14 33 of mevrouw S. Siebers, telefoonnummer (030) 607 12 95; of</text:p>
              </text:list-item>
              <text:list-item text:style-override="id1-3-2-1-1-13-3">
                <text:number>-</text:number>
                <text:p text:style-name="al">
                <text:span text:style-name="nadrukvet">digitaal</text:span> met het formulier “Zienswijze ruimtelijk plan(nen)”, https://tripleforms.nieuwegein.nl/formulier/sczienswijze.aspx</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9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19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19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 inzagelegging ex artikel 3.8 van de Wet ruimtelijke ordening:Ontwerpbestemmingsplan HN-locatie + bijbehorende ontwerpbesluiten</meta:user-defined>
    <meta:user-defined meta:name="OVERHEIDop.doctype">Officiële Publicaties, versie 1.1</meta:user-defined>
    <meta:user-defined meta:name="DCTERMS.W3CDTF/OVERHEIDop.jaargang">2018</meta:user-defined>
    <meta:user-defined meta:name="DCTERMS.W3CDTF/DCTERMS.available">2018-03-08</meta:user-defined>
    <meta:user-defined meta:name="OVERHEIDop.publicationIssue">13195</meta:user-defined>
    <meta:user-defined meta:name="OVERHEIDop.StcrtID/DC.identifier">stcrt-2018-13195</meta:user-defined>
    <meta:user-defined meta:name="OVERHEID.TaxonomieBeleidsagenda/OVERHEID.category">Huisvesting | Organisatie en beleid</meta:user-defined>
    <meta:user-defined meta:name="OVERHEIDop.Ruimtelijkplan/OVERHEIDop.bekendmakingBetreffendePlan">NL.IMRO.0356.BPBI2018HER002-ON01</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LZ 1</meta:user-defined>
    <meta:user-defined meta:name="OVERHEIDop.woonplaats">Nieuwegein</meta:user-defined>
    <meta:user-defined meta:name="OVERHEIDop.straatnaam">Stads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267 448862</meta:user-defined>
    <meta:user-defined meta:name="OVERHEIDop.versieInformatie"/>
  </office:meta>
</office:document-meta>
</file>