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rcheologie bedrijventerrein Nieuw Reijerwaar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een groot gedeelte van bedrijventerrein Nieuw Reijerwaard zijn geen archeologisch waarden aanwezig. Dat blijkt uit een aanvullend inventariserend archeologisch veldonderzoek van Antea Group Archeologie en een advies van het Bureau Oudheidkundig Onderzoek van Gemeentewerken Rotterdam (BOOR).</text:p>
            <text:p text:style-name="common-al">Het college van burgemeester en wethouders (hierna: het college) stelde op 20 februari 2018 daarom het wijzigingsplan Archeologie bedrijventerrein Nieuw Reijerwaard vast. Op veel plekken op het bedrijventerrein is dan ontwikkeling mogelijk, zonder verder archeologisch onderzoek. In het wijzigingsplan vervalt namelijk voor veel gronden de dubbelbestemming ‘Waarde-Archeologie’ op basis waarvan dat onderzoek verplicht is.</text:p>
            <text:p text:style-name="tussenkopcur">
            <text:span text:style-name="nadrukvet">U kunt het vastgestelde wijzigingsplan bekijken vanaf 2 maart 2018</text:span>
          </text:p>
            <text:p text:style-name="common-al">Dit kan op verschillende manieren, namelijk:</text:p>
            <text:list text:style-name="id1-3-2-1-1-5">
              <text:list-item text:style-override="id1-3-2-1-1-5-1">
                <text:number>•</text:number>
                <text:p text:style-name="al">via de website van de gemeente Ridderkerk op <text:a xlink:href="http://www.ridderkerk.nl" xlink:type="simple"/><text:a xlink:href="http://www.ridderkerk.nl/" xlink:type="simple">www.ridderkerk.nl</text:a> (Inwoners – Ter inzage – Ruimtelijke plannen);</text:p>
              </text:list-item>
              <text:list-item text:style-override="id1-3-2-1-1-5-2">
                <text:number>•</text:number>
                <text:p text:style-name="al">via de landelijke website op www.ruimtelijkeplannen.nl. Het planidentificatienummer is NL.IMRO.0597.WPNRIJARCHEOLOGIE-VG01;</text:p>
              </text:list-item>
              <text:list-item text:style-override="id1-3-2-1-1-5-3">
                <text:number>•</text:number>
                <text:p text:style-name="al">in het gemeentehuis van Ridderkerk (Koningsplein 1).</text:p>
              </text:list-item>
            </text:list>
            <text:p text:style-name="tussenkopcur">
            <text:span text:style-name="nadrukvet">U kunt tot en met 13 april 2018 beroep instellen tegen het besluit van het college</text:span>
          </text:p>
            <text:p text:style-name="common-al">U kunt alleen in beroep gaan:</text:p>
            <text:list text:style-name="id1-3-2-1-1-8">
              <text:list-item text:style-override="id1-3-2-1-1-8-1">
                <text:number>•</text:number>
                <text:p text:style-name="al">als u eerder een zienswijze heeft ingediend, of;</text:p>
              </text:list-item>
              <text:list-item text:style-override="id1-3-2-1-1-8-2">
                <text:number>•</text:number>
                <text:p text:style-name="al">als u kunt aantonen dat u redelijkerwijs niet in staat was om eerder een zienswijze bij in te dienen.</text:p>
              </text:list-item>
            </text:list>
            <text:p text:style-name="common-al">U gaat in beroep door een brief te sturen aan de Raad van State. U heeft hiervoor zes weken de tijd. Dit is de beroepstermijn. Stuur uw brief uiterlijk 13 april 2018 naar de Afdeling bestuursrechtspraak van de Raad van State, Postbus 20019, 2500 EA Den Haag. </text:p>
            <text:p text:style-name="common-al">Heeft u beroep ingesteld? Dan zal de Raad van State u vragen om hen een bedrag te betalen. Dit noemen zij griffierecht. Zij laten u weten hoe u kunt betalen en hoeveel tijd u daarvoor heeft.</text:p>
            <text:p text:style-name="tussenkopcur">
            <text:span text:style-name="nadrukvet">Het bestemmingsplan treedt in werking met ingang van 14 april 2018</text:span>
          </text:p>
            <text:p text:style-name="last-al">Dit is de eerste dag na afloop van de beroepstermijn. Heeft u op tijd beroep ingesteld, en wilt u niet dat het bestemmingsplan in werking treedt?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8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8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8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rcheologie bedrijventerrein Nieuw Reijerwaard vastgesteld</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3180</meta:user-defined>
    <meta:user-defined meta:name="OVERHEIDop.StcrtID/DC.identifier">stcrt-2018-13180</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WPNRIJARCHEOLOGIE-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