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werkingtreding bestemmingsplan De Mi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temmingsplanidentificatienummer NL.IMRO.0502.BP17DeMient-4000</text:p>
            <text:p text:style-name="common-al">Het college van burgemeester en wethouders maakt bekend dat het bestemmingsplan ‘De Mient’ in werking is getreden. </text:p>
            <text:p text:style-name="common-al">Bij de Afdeling bestuursrechtspraak van de Raad van State is tegen het op 13 november 2017 door de gemeenteraad gewijzigd vastgestelde bestemmingsplan ‘De Mient’ beroep ingesteld. Hierbij is aan de voorzitter van deze afdeling tevens gevraagd om de inwerkingtreding van dit bestemmingsplan door het treffen van een voorlopige voorziening op te schorten. </text:p>
            <text:p text:style-name="common-al">De voorzieningenrechter van de Raad van State heeft op 23 februari 2018 besloten geen voorlopige voorziening te treffen (uitspraak 201800074/2/R6). Hiermee is het bestemmingsplan ‘De Mient’ in werking getreden.  </text:p>
            <text:p text:style-name="common-al">De zitting over het beroep vindt conform de Crisis- en herstelwet plaats binnen een half jaar na het einde van de beroepstermijn, in dit geval vóór 3 juli 2018. Wanneer de Afdeling bestuursrechtspraak van de Raad van State besluit het beroep afwijst is het bestemmingsplan onherroepelijk.</text:p>
            <text:p text:style-name="common-al">Het in werking getreden bestemmingsplan ‘De Mient’ is beschikbaar en raadpleegbaar op www.ruimtelijkeplannen.nl. </text:p>
            <text:p text:style-name="last-al">Voor meer informatie neemt u contact op met de heer B. Holleman, afdeling Stadsontwikkeling, telefoonnummer 14010 of via e-mail b.holleman@capelleaandenijs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4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14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14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werkingtreding bestemmingsplan De Mient</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149</meta:user-defined>
    <meta:user-defined meta:name="OVERHEIDop.StcrtID/DC.identifier">stcrt-2018-13149</meta:user-defined>
    <meta:user-defined meta:name="OVERHEID.TaxonomieBeleidsagenda/OVERHEID.category">Ruimte en infrastructuur | Organisatie en beleid</meta:user-defined>
    <meta:user-defined meta:name="OVERHEID.Gemeente/DC.spatial">Capelle aan den IJssel</meta:user-defined>
    <meta:user-defined meta:name="OVERHEIDop.Ruimtelijkplan/OVERHEIDop.bekendmakingBetreffendePlan">NL.IMRO.0502.BP17DeMient-4000</meta:user-defined>
    <meta:user-defined meta:name="OVERHEID.Organisatietype/OVERHEID.organisationType">gemeente</meta:user-defined>
    <meta:user-defined meta:name="OVERHEID.Informatietype/DC.type">officiële publicatie</meta:user-defined>
    <dc:language>nl</dc:language>
    <meta:user-defined meta:name="OVERHEID.Gemeente/DC.creator">Capelle aan den IJssel</meta:user-defined>
    <meta:user-defined meta:name="OVERHEID.PostcodeHuisnummer/OVERHEIDop.postcodeHuisnummer">2903</meta:user-defined>
    <meta:user-defined meta:name="OVERHEIDop.woonplaats">Capelle aan den IJssel</meta:user-defined>
    <meta:user-defined meta:name="OVERHEIDop.straatnaam">Het Amba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993 437679</meta:user-defined>
    <meta:user-defined meta:name="OVERHEIDop.versieInformatie"/>
  </office:meta>
</office:document-meta>
</file>