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2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									DATUM: 14-02-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(ONTWERP)BESLUIT</text:span>
          </text:p>
            <text:p text:style-name="tussenkopcur">
            <text:span text:style-name="nadrukvet">Onttrekken wegnummer </text:span>
            <text:span text:style-name="nadrukvet">27</text:span>
            <text:span text:style-name="nadrukvet"> (</text:span>
            <text:span text:style-name="nadrukvet">zijpad </text:span>
            <text:span text:style-name="nadrukvet">Biezenmortelsestraat</text:span>
            <text:span text:style-name="nadrukvet">) aan de openbaarheid</text:span>
            <text:span text:style-name="nadrukvet">,</text:span>
          </text:p>
            <text:p text:style-name="common-al">Burgemeester en wethouders van Haaren,</text:p>
            <text:p text:style-name="tussenkopcur">
            <text:span text:style-name="nadrukvet">Onderwerp</text:span>
          </text:p>
            <text:p text:style-name="common-al">Onttrekken wegnummer 27 (27.01 en 27.02) uit de wegenlegger d.d. 1 juni 2016, </text:p>
            <text:p text:style-name="tussenkopcur">
            <text:span text:style-name="nadrukvet">Gelet op:</text:span>
          </text:p>
            <text:list text:style-name="id1-3-2-1-1-7">
              <text:list-item text:style-override="id1-3-2-1-1-7-1">
                <text:number>•</text:number>
                <text:p text:style-name="al">de bepalingen in de Wegenwet;</text:p>
              </text:list-item>
              <text:list-item text:style-override="id1-3-2-1-1-7-2">
                <text:number>•</text:number>
                <text:p text:style-name="al">het besluit van de gemeenteraad d.d. 7 juni 2012 om de bevoegdheid tot het aan het openbaar verkeer onttrekken van een weg ingevolge artikel 9 Wegenwet te delegeren aan ons college;</text:p>
              </text:list-item>
              <text:list-item text:style-override="id1-3-2-1-1-7-3">
                <text:number>•</text:number>
                <text:p text:style-name="al">de Algemene wet bestuursrecht;</text:p>
              </text:list-item>
              <text:list-item text:style-override="id1-3-2-1-1-7-4">
                <text:number>•</text:number>
                <text:p text:style-name="al">het besluit van de gemeenteraad d.d. 3 juli 2008 om de bevoegdheid van het toepassen van afdeling 3.4, de uniforme openbare voorbereidingsprocedure, van de Algemene wet bestuursrecht te delegeren aan ons college;</text:p>
              </text:list-item>
              <text:list-item text:style-override="id1-3-2-1-1-7-5">
                <text:number>•</text:number>
                <text:p text:style-name="al">het besluit van ons college d.d. 14-02-2018 om voor het nemen van dit besluit de uniforme openbare voorbereidingsprocedure conform afdeling 3.4 van de Algemene wet bestuursrecht te volgen.</text:p>
              </text:list-item>
            </text:list>
            <text:p text:style-name="tussenkopcur">
            <text:span text:style-name="nadrukvet">Overwegende:</text:span>
          </text:p>
            <text:list text:style-name="id1-3-2-1-1-9">
              <text:list-item text:style-override="id1-3-2-1-1-9-1">
                <text:number>•</text:number>
                <text:p text:style-name="al">dat de betreffende weg in de wegenlegger van Haaren (d.d. 1 juni 2016) als wegnummer 27 is opgenomen;</text:p>
              </text:list-item>
              <text:list-item text:style-override="id1-3-2-1-1-9-2">
                <text:number>•</text:number>
                <text:p text:style-name="al">dat de betreffende weg derhalve conform de Wegenwet een openbare weg betreft; </text:p>
              </text:list-item>
              <text:list-item text:style-override="id1-3-2-1-1-9-3">
                <text:number>•</text:number>
                <text:p text:style-name="al">dat de heer E. v. Iersel (uit naam van zichzelf en omwonenden) op 19 september 2017 een verzoek heeft ingediend tot onttrekking van de weg aan de openbaarheid;</text:p>
              </text:list-item>
              <text:list-item text:style-override="id1-3-2-1-1-9-4">
                <text:number>•</text:number>
                <text:p text:style-name="al">de weg nu al geheel in eigendom is bij de heer v. Iersel; betreffende de percelen Biezenmortel HRN02F 556 en HRN02F 560;</text:p>
              </text:list-item>
              <text:list-item text:style-override="id1-3-2-1-1-9-5">
                <text:number>•</text:number>
                <text:p text:style-name="al">de weg geen meerwaarde heeft voor het openbare verkeer;</text:p>
              </text:list-item>
              <text:list-item text:style-override="id1-3-2-1-1-9-6">
                <text:number>•</text:number>
                <text:p text:style-name="al">dat door afsluiting van de weg criminele activiteiten beperkt tot uitgesloten worden.</text:p>
              </text:list-item>
            </text:list>
            <text:p text:style-name="tussenkopcur">
            <text:span text:style-name="nadrukvet">Besluit</text:span>
            <text:span text:style-name="nadrukvet">en</text:span>
          </text:p>
            <text:p text:style-name="common-al">Om wegnummer 27 uit de wegenlegger d.d. 1 juni 2016, onder het stellen van onderstaand voorschrift, aan de openbaarheid te onttrekken. </text:p>
            <text:p text:style-name="tussenkopcur">
            <text:span text:style-name="nadrukvet">Voorschrift</text:span>
          </text:p>
            <text:p text:style-name="common-al">1.Indiener/ aanvrager dient aan een derdebelanghebbende een sleutel of ander toegangsmiddel ter beschikking te stellen voor het doel  van diens gebruik  van wegnummer 27.</text:p>
            <text:p text:style-name="common-al">Haaren, 14-02-2018</text:p>
            <text:p text:style-name="common-al">Burgemeester en wethouders van Haaren,</text:p>
            <text:p text:style-name="tussenkopcur">
            <text:span text:style-name="nadrukvet">Bijlage </text:span>
          </text:p>
            <text:p text:style-name="common-al">Kaart met ligging van de weg.</text:p>
            <text:p text:style-name="tussenkopcur">
            <text:span text:style-name="nadrukvet">Afschriften</text:span>
          </text:p>
            <text:p text:style-name="common-al">Provincie Noord-Brabant, Postbus 90151, 5200 MC, ‘s-Hertogenbosch</text:p>
            <text:p text:style-name="tussenkopcur">
            <text:span text:style-name="nadrukvet">Beroep</text:span>
          </text:p>
            <text:p text:style-name="common-al">Belanghebbenden hebben de mogelijkheid tegen dit besluit binnen 6 weken na de dag van verzending daarvan bij de Rechtbank, sector Bestuursrecht, Postbus 90125, 5200 MA te ’s-Hertogenbosch een beroepschrift in te dienen. Wij vestigen er uw aandacht op dat de griffier van de rechtbank bij het indienen van het beroepschrift een griffierecht heft. </text:p>
            <text:p text:style-name="common-al">Het beroepschrift dient ten minste te bevatten:</text:p>
            <text:list text:style-name="id1-3-2-1-1-23">
              <text:list-item text:style-override="id1-3-2-1-1-23-1">
                <text:number>a.</text:number>
                <text:p text:style-name="al">de naam en het adres van de indiener;</text:p>
              </text:list-item>
              <text:list-item text:style-override="id1-3-2-1-1-23-2">
                <text:number>b.</text:number>
                <text:p text:style-name="al">de dagtekening;</text:p>
              </text:list-item>
              <text:list-item text:style-override="id1-3-2-1-1-23-3">
                <text:number>c.</text:number>
                <text:p text:style-name="al">een omschrijving van het besluit waartegen het beroepschrift is gericht;</text:p>
              </text:list-item>
              <text:list-item text:style-override="id1-3-2-1-1-23-4">
                <text:number>d.</text:number>
                <text:p text:style-name="al">de reden(en) van het bezwaar.</text:p>
              </text:list-item>
            </text:list>
            <text:p text:style-name="common-al">Ook moet u, zo mogelijk, een afschrift van het besluit waartegen het beroep zich richt, bijvoegen.</text:p>
            <text:p text:style-name="common-al">Op het moment dat u een beroepschrift heeft ingediend, kunt u ook bij de voorzieningenrechter van de rechtbank te ’s-Hertogenbosch een verzoek indienen om een voorlopige voorziening (bijvoorbeeld een schorsing van ons besluit). Voor de behandeling van dit verzoek moet u griffierechten betalen.</text:p>
            <text:p text:style-name="common-al">Het beroepschrift dient ten minste te bevatten:</text:p>
            <text:list text:style-name="id1-3-2-1-1-27">
              <text:list-item text:style-override="id1-3-2-1-1-27-1">
                <text:number>a.</text:number>
                <text:p text:style-name="al">de naam en het adres van de indiener;</text:p>
              </text:list-item>
              <text:list-item text:style-override="id1-3-2-1-1-27-2">
                <text:number>b.</text:number>
                <text:p text:style-name="al">de dagtekening;</text:p>
              </text:list-item>
              <text:list-item text:style-override="id1-3-2-1-1-27-3">
                <text:number>c.</text:number>
                <text:p text:style-name="al">een omschrijving van het besluit waartegen het beroepschrift is gericht;</text:p>
              </text:list-item>
              <text:list-item text:style-override="id1-3-2-1-1-27-4">
                <text:number>d.</text:number>
                <text:p text:style-name="al">de reden(en) van het bezwaar.</text:p>
              </text:list-item>
            </text:list>
            <text:p text:style-name="last-al">Ook moet u, zo mogelijk, een afschrift van het besluit waartegen het beroep zich richt, bijvoe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124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12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12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TUM: 14-02-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5</meta:user-defined>
    <meta:user-defined meta:name="OVERHEIDop.publicationIssue">13124</meta:user-defined>
    <meta:user-defined meta:name="OVERHEIDop.StcrtID/DC.identifier">stcrt-2018-13124</meta:user-defined>
    <meta:user-defined meta:name="DCTERMS.alternative">Gemeente Haaren - Onttrekken wegnummer 27 a/d openbaarheid  - Biezenmortelsestraat 57</meta:user-defined>
    <meta:user-defined meta:name="OVERHEID.Organisatietype/OVERHEID.organisationType">gemeente</meta:user-defined>
    <meta:user-defined meta:name="OVERHEID.Gemeente/DC.creator">Haaren</meta:user-defined>
    <meta:user-defined meta:name="OVERHEID.TaxonomieBeleidsagenda/OVERHEID.category">Verkeer | Organisatie en beleid</meta:user-defined>
    <meta:user-defined meta:name="OVERHEID.Gemeente/DC.spatial">Haaren</meta:user-defined>
    <meta:user-defined meta:name="OVERHEID.PostcodeHuisnummer/OVERHEIDop.postcodeHuisnummer">5074RJ 57</meta:user-defined>
    <meta:user-defined meta:name="OVERHEIDop.woonplaats">Biezenmortel</meta:user-defined>
    <meta:user-defined meta:name="OVERHEIDop.straatnaam">Biezenmortelsestraat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externeBijlage">Situatieschets|exb-2018-13054</meta:user-defined>
    <meta:user-defined meta:name="OVERHEID.EPSG28992/DC.spatial">141140 404984</meta:user-defined>
    <meta:user-defined meta:name="OVERHEIDop.versieInformatie"/>
  </office:meta>
</office:document-meta>
</file>