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kapschuur met paardenstalling en bijbehorende voorzieningen aan de Bearsterdyk 19 te Bea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8 maart 2018 tot en met woensdag 18 april 2018 ligt de ontwerp-omgevingsvergunning ex artikel 2.12, eerste lid, aanhef en onder a, onder 3° van de Wabo voor het realiseren van een kapschuur met paardenstalling en bijbehorende voorzieningen op het adres Bearsterdyk 19 te Bears met bijbehorende stukken ter inzage.</text:p>
            <text:p text:style-name="common-al">
            <text:span text:style-name="nadrukvet">Ontwikkeling</text:span>
          </text:p>
            <text:p text:style-name="common-al">Met dit plan wordt de realisatie van een kapschuur met paardenstalling, een stapmolen, een paardrijbak, een paddock en een mestopslag op het adres Bearsterdyk 19 te Bears mogelijk gemaakt. Het plan is niet in overeenstemming met de bouw- en gebruiksvoorschriften van het ter plaatse geldende bestemmingsplan “Bûtengebiet”. </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
            <text:list text:style-name="id1-3-2-1-1-7">
              <text:list-item text:style-override="id1-3-2-1-1-7-1">
                <text:number>•</text:number>
                <text:p text:style-name="al">via https://www.leeuwarden.nl/nl/ruimtelijke-plannen.</text:p>
              </text:list-item>
            </text:list>
            <text:p text:style-name="common-al">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 schrijf een brief aan de gemeente Leeuwarden, t.a.v. het college van burgemeester en wethouders, Postbus 21000, 8900 JA Leeuwarden.  Vermeld in uw brief:</text:p>
              </text:list-item>
            </text:list>
            <text:list text:style-name="id1-3-2-1-1-11">
              <text:list-item text:style-override="id1-3-2-1-1-11-1">
                <text:number>•</text:number>
                <text:p text:style-name="al">ontwerp-omgevingsvergunning       Bearsterdyk 19 te Bears</text:p>
              </text:list-item>
              <text:list-item text:style-override="id1-3-2-1-1-11-2">
                <text:number>•</text:number>
                <text:p text:style-name="al">waarom u       een zienswijze indient</text:p>
              </text:list-item>
              <text:list-item text:style-override="id1-3-2-1-1-11-3">
                <text:number>•</text:number>
                <text:p text:style-name="al">de datum </text:p>
              </text:list-item>
              <text:list-item text:style-override="id1-3-2-1-1-11-4">
                <text:number>•</text:number>
                <text:p text:style-name="al">uw naam en       adres</text:p>
              </text:list-item>
              <text:list-item text:style-override="id1-3-2-1-1-11-5">
                <text:number>•</text:number>
                <text:p text:style-name="al">uw       handtekening </text:p>
              </text:list-item>
            </text:list>
            <text:p text:style-name="common-al">mondeling:      maak een afspraak via 14 058 (ma. t/m vr. 08.30–17.00 uur). 
</text:p>
            <text:list text:style-name="id1-3-2-1-1-13">
              <text:list-item text:style-override="id1-3-2-1-1-13-1">
                <text:number/>
                <text:p text:style-name="al"/>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0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0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0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an een kapschuur met paardenstalling en bijbehorende voorzieningen aan de Bearsterdyk 19 te Bears</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107</meta:user-defined>
    <meta:user-defined meta:name="OVERHEIDop.StcrtID/DC.identifier">stcrt-2018-13107</meta:user-defined>
    <meta:user-defined meta:name="OVERHEID.TaxonomieBeleidsagenda/OVERHEID.category">Ruimte en infrastructuur | Organisatie en beleid</meta:user-defined>
    <meta:user-defined meta:name="OVERHEIDop.Ruimtelijkplan/OVERHEIDop.bekendmakingBetreffendePlan">NL.IMRO.0080.01002OGV19-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5BP 19</meta:user-defined>
    <meta:user-defined meta:name="OVERHEIDop.woonplaats">Bears</meta:user-defined>
    <meta:user-defined meta:name="OVERHEIDop.straatnaam">Bearster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759 574373</meta:user-defined>
    <meta:user-defined meta:name="OVERHEIDop.versieInformatie"/>
  </office:meta>
</office:document-meta>
</file>