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ontwerpbeschikkingen (Startblok Elzenhagen, woonblokken 1 t/m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zes ontwerpbeschikkingen ingevolge de Wet algemene bepalingen omgevingsrecht (Wabo) ter inzage heeft gelegd.</text:p>
            <text:p text:style-name="common-al"/>
            <text:p text:style-name="common-al">De ontwerpbeschikkingen betreffen het voornemen tot het oprichten van zes woongebouwen met een tijdelijke instandhoudingstermijn van 10 jaar ten behoeve van de huisvesting van statushouders en studenten. De zes woonblokken worden gerealiseerd op het zuidelijke gedeelte van sportpark Elzenhagen: Startblok Elzenhagen. De woonblokken 1 t/m 5 worden gerealiseerd aan het J.H. Hisgenpad 2 t/m 356 (even) en 364 t/m 804 (even). Woonblok 6 wordt gerealiseerd op de kadastrale locatie AL 2566 te Amsterdam. </text:p>
            <text:p text:style-name="common-al"/>
            <text:p text:style-name="common-al">Aanvrager blok 1,2,3 en 6: Woningstichting Eigen Haard </text:p>
            <text:p text:style-name="common-al"> Aanvrager blok 4 en 5: Woonstichting Lieven De Key </text:p>
            <text:p text:style-name="common-al"/>
            <text:p text:style-name="common-al">Zaaknummer blok 1: 5045565</text:p>
            <text:p text:style-name="common-al">Zaaknummer blok 2: 5046103</text:p>
            <text:p text:style-name="common-al">Zaaknummer blok 3: 5045845 </text:p>
            <text:p text:style-name="common-al">Zaaknummer blok 4: 5045843</text:p>
            <text:p text:style-name="common-al">Zaaknummer blok 5: 5046084</text:p>
            <text:p text:style-name="common-al">Zaaknummer blok 6: 5045823</text:p>
            <text:p text:style-name="common-al"/>
            <text:p text:style-name="common-al">
            <text:span text:style-name="nadrukvet">
              <text:span text:style-name="nadrukvet">Ter inzage</text:span>
            </text:span>
          </text:p>
            <text:p text:style-name="common-al">De ontwerpbeschikkingen en de bijbehorende stukken liggen met ingang van de dag na publicatie gedurende zes weken digitaal ter inzage op <text:a xlink:href="http://www.odnzkg.nl/" xlink:type="simple">www.odnzkg.nl</text:a> onder bekendmakingen en bij de gemeente Amsterdam, Stadsloket Centrum, bij de afsprakenbalie van maandag tot en met vrijdag van 8.30 uur tot 17.00 uur, Amstel 1 (Stopera) te Amsterdam. </text:p>
            <text:p text:style-name="common-al"/>
            <text:p text:style-name="common-al">De locatie van de ontwerpbeschikkingen wordt verbeeld op <text:a xlink:href="http://www.ruimtelijkeplannen.nl/web-roo/roo/bestemmingsplannen?planidn=NL.IMRO.0363.N1803PBGST-OW01" xlink:type="simple">http://www.</text:a><text:a xlink:href="http://www.ruimtelijkeplannen.nl/web-roo/roo/bestemmingsplannen?planidn=NL.IMRO.0363.N1803PBGST-OW01" xlink:type="simple"/><text:a xlink:href="http://www.ruimtelijkeplannen.nl/web-roo/roo/bestemmingsplannen?planidn=NL.IMRO.0363.N1803PBGST-OW01" xlink:type="simple">ruimtelijkeplannen.nl</text:a> </text:p>
            <text:p text:style-name="common-al">
            <text:span text:style-name="nadrukvet"/>
          </text:p>
            <text:p text:style-name="common-al">
            <text:span text:style-name="nadrukvet">Zienswijzen</text:span>
          </text:p>
            <text:p text:style-name="common-al">Binnen de inzagetermijn kan een ieder zienswijzen over de ontwerpbeschikkingen naar voren brengen via digitale formulieren op de website <text:a xlink:href="http://www.odnzkg.nl/" xlink:type="simple">www.odnzkg.nl</text:a>. Geef duidelijk aan op welke ontwerpbeschikking(en) uw zienswijze betrekking heeft en geef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ontwerpbeschikkingen (Startblok Elzenhagen, woonblokken 1 t/m 6)</meta:user-defined>
    <meta:user-defined meta:name="OVERHEIDop.doctype">Officiële Publicaties, versie 1.1</meta:user-defined>
    <meta:user-defined meta:name="DCTERMS.W3CDTF/OVERHEIDop.jaargang">2018</meta:user-defined>
    <meta:user-defined meta:name="DCTERMS.W3CDTF/DCTERMS.available">2018-01-08</meta:user-defined>
    <meta:user-defined meta:name="OVERHEIDop.publicationIssue">1310</meta:user-defined>
    <meta:user-defined meta:name="OVERHEIDop.StcrtID/DC.identifier">stcrt-2018-131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25WK</meta:user-defined>
    <meta:user-defined meta:name="OVERHEIDop.woonplaats">Amsterdam</meta:user-defined>
    <meta:user-defined meta:name="OVERHEIDop.straatnaam">J.H. Hisge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616 490407</meta:user-defined>
    <meta:user-defined meta:name="OVERHEIDop.versieInformatie"/>
  </office:meta>
</office:document-meta>
</file>