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coördineerde besluiten bestemmingsplan en omgevingsvergunning Middenweg 82, Middenbeem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ingevolge artikel 3.32 van de Wet ruimtelijke ordening (Wro) bekend dat voor het oprichten van een paardenstal, paddock en mestplaats ten behoeve van de vestiging van een KI-station op het perceel Middenweg 82 met toepassing van de coördinatieregeling uit artikel 3.30 Wro de volgende samenhangende besluiten zijn genomen: </text:p>
            <text:p text:style-name="common-al"/>
            <text:list text:style-name="id1-3-2-1-1-3">
              <text:list-item text:style-override="id1-3-2-1-1-3-1">
                <text:number>1.</text:number>
                <text:p text:style-name="al">de gemeenteraad heeft op 20 februari 2018 het bestemmingsplan ‘Middenweg 82, Middenbeemster’ vastgesteld (ID-code: NL.IMRO.0370. 2017Middenweg82-VA01). Het bestemmingsplan maakt het oprichten van een paardenstal, paddock en mestplaats ten behoeve van de vestiging van een KI-station mogelijk. Bij het plan is geen exploitatieplan vastgesteld; </text:p>
              </text:list-item>
              <text:list-item text:style-override="id1-3-2-1-1-3-2">
                <text:number>2.</text:number>
                <text:p text:style-name="al">burgemeester en wethouders hebben op 5 maart 2018 de omgevingsvergunning verleend voor het oprichten van een paardenstal, paddock en mestplaats ten behoeve van de vestiging van een KI-station. </text:p>
              </text:list-item>
            </text:list>
            <text:p text:style-name="common-al"/>
            <text:p text:style-name="common-al">Het vastgestelde plan en de verleende omgevingsvergunning liggen met ingang van 12 maart tot en met 23 april 2018 van maandag t/m vrijdag van 8.30 uur tot 12.00 uur en maandag ook van 13.30 tot 19.00 uur voor een ieder ter inzage in het gemeentehuis van de gemeente Beemster, Rijn Middelburgstraat 1 te Middenbeemster. Het bestemmingsplan is eveneens te raadplegen via de gemeentelijke website <text:a xlink:href="http://www.beemster.net/bestemmingsplannen" xlink:type="simple">www.beemster.net/bestemmingsplannen</text:a> en via de landelijke voorziening <text:a xlink:href="http://www.ruimtelijkeplannen.nl/" xlink:type="simple">www.ruimtelijkeplannen.nl</text:a>. </text:p>
            <text:p text:style-name="common-al"/>
            <text:p text:style-name="common-al">
            <text:span text:style-name="nadrukvet">Rechtsmiddelen </text:span>
          </text:p>
            <text:p text:style-name="common-al">Op grond van artikel 8.3 Wro worden de hiervoor vermelde besluiten voor de mogelijkheid van beroep als één gezien. De termijn voor het indienen van een beroepschrift bedraagt zes weken en loopt van maandag 12 maart tot en met 23 april 2018. </text:p>
            <text:p text:style-name="common-al"/>
            <text:p text:style-name="common-al">Gedurende bovengenoemde termijn van zes weken kan beroep ingesteld worden bij de Afdeling bestuursrechtspraak van de Raad van State, postbus 20019, 2500 EA Den Haag. Dit is alleen mogelijk voor belanghebbenden die tijdig zienswijzen hebben ingediend, dan wel aan kunnen tonen dat zij redelijkerwijs niet in staat zijn geweest hun zienswijze tegen het ontwerpbestemmingsplan en/of de ontwerpomgevingsvergunning naar voren te brengen.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
            <text:p text:style-name="last-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postbus 20019, 2500 EA ‘s-Gravenhage. Ook hiervoor bent u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Purmerend, </text:span>
            <text:span text:style-name="datum">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9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9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9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coördineerde besluiten bestemmingsplan en omgevingsvergunning Middenweg 82, Middenbeemster</meta:user-defined>
    <meta:user-defined meta:name="OVERHEIDop.doctype">Officiële Publicaties, versie 1.1</meta:user-defined>
    <meta:user-defined meta:name="DCTERMS.W3CDTF/OVERHEIDop.jaargang">2018</meta:user-defined>
    <meta:user-defined meta:name="DCTERMS.W3CDTF/DCTERMS.available">2018-03-09</meta:user-defined>
    <meta:user-defined meta:name="OVERHEIDop.publicationIssue">13095</meta:user-defined>
    <meta:user-defined meta:name="OVERHEIDop.StcrtID/DC.identifier">stcrt-2018-13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HE 82</meta:user-defined>
    <meta:user-defined meta:name="OVERHEIDop.woonplaats">Middenbeemster</meta:user-defined>
    <meta:user-defined meta:name="OVERHEIDop.straatnaam">Midd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519 508672</meta:user-defined>
    <meta:user-defined meta:name="OVERHEIDop.versieInformatie"/>
  </office:meta>
</office:document-meta>
</file>