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Scherpenzeel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Dagelijks</text:span>
            <text:span text:style-name="nadrukvet"> Bestuur van de Bestuurscommissie Amsterdam Zuidoost</text:span>
          </text:p>
            <text:p text:style-name="al"/>
            <text:p text:style-name="al">
            <text:span text:style-name="nadrukvet">Datum: </text:span>
            <text:span text:style-name="nadrukvet"/>
            <text:span text:style-name="nadrukvet">28 februari</text:span>
            <text:span text:style-name="nadrukvet"> 2018</text:span>
          </text:p>
            <text:p text:style-name="al">
            <text:span text:style-name="nadrukvet">Nr. </text:span>
            <text:span text:style-name="nadrukvet"/>
            <text:span text:style-name="nadrukvet">:</text:span>
            <text:span text:style-name="nadrukvet"/>
            <text:span text:style-name="nadrukvet"/>
            <text:span text:style-name="nadrukvet">ZO18-06398 Oud Zaaknummer: 2011000720</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 </text:p>
            <text:p text:style-name="al"/>
            <text:p text:style-name="al">
            <text:span text:style-name="nadrukvet">Verder gelet op </text:span>
          </text:p>
            <text:p text:style-name="al"/>
            <text:p text:style-name="al">Ten behoeve van:</text:p>
            <text:p text:style-name="al"/>
            <text:p text:style-name="al">Naam             : Aanvrager</text:p>
            <text:p text:style-name="al">Wonende : Scherpenzeelstraat.</text:p>
            <text:p text:style-name="al">Woonplaats : AMSTERDAM ZUIDOOST</text:p>
            <text:p text:style-name="al"/>
            <text:p text:style-name="al">Is middels verkeersbesluit <text:span text:style-name="nadrukvet">2011000720</text:span> voor de locatie <text:span text:style-name="nadrukvet">Scherpenzeelstraat</text:span> ter hoogte van <text:span text:style-name="nadrukvet">193</text:span>, een gereserveerde gehandicaptenparkeerplaats voor het kenteken <text:span text:style-name="nadrukvet">60-RX-LX</text:span> toegewezen.</text:p>
            <text:p text:style-name="al"/>
            <text:p text:style-name="al">Gegeven het feit dat de aanvrager verhuisd is, kan deze gereserveerde gehandicaptenparkeerplaats op kenteken worden opgeheven.</text:p>
            <text:p text:style-name="al"/>
            <text:p text:style-name="al">Betrokken weggedeelte is gelegen binnen de grenzen van Amsterdam Zuidoost.</text:p>
            <text:p text:style-name="al"/>
            <text:p text:style-name="al">
            <text:span text:style-name="nadrukvet">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span text:style-name="nadrukvet">Publicatie </text:span>
          </text:p>
          </text:section>
        </text:section>
        <text:section text:name="regeling-tekst_id1-3-2-2" text:style-name="regeling-tekst">
          <text:section text:name="tekst_id1-3-2-2-1" text:style-name="tekst">
            <text:p text:style-name="common-al">Dit verkeersbesluit wordt in overeenstemming met artikel 26 van het Besluit Administratieve Bepalingen inzake het Wegverkeer, gepubliceerd in:</text:p>
            <text:p text:style-name="common-al"/>
            <text:p text:style-name="common-al">         - de Staatscourant </text:p>
            <text:p text:style-name="common-al"> En in het Stadsdeelkantoor van Amsterdam Zuidoost ter inzage.</text:p>
            <text:p text:style-name="common-al"/>
            <text:p text:style-name="common-al">
            <text:span text:style-name="nadrukvet">Besluit:</text:span>
          </text:p>
            <text:p text:style-name="tussenkopcur">
            <text:span text:style-name="nadrukvet">Door het verwijderen van de paal, kenteken, witte kruis op  het wegdek en het verkeersbord conform model E6 van Bijlage I van het Reglement Verkeersregels en Verkeerstekens 1990 en gelet op artikel 26 van het RVV 1990, wordt de ten behoeve van;</text:span>
          </text:p>
            <text:p text:style-name="tussenkopcur"/>
            <text:p text:style-name="tussenkopcur">
            <text:span text:style-name="nadrukvet">Aan</text:span>
            <text:span text:style-name="nadrukvet">            : Aanvrager</text:span>
          </text:p>
            <text:p text:style-name="tussenkopcur">
            <text:span text:style-name="nadrukvet">Wonende</text:span>
            <text:span text:style-name="nadrukvet">: Scherpenzeelstraat</text:span>
          </text:p>
            <text:p text:style-name="tussenkopcur">
            <text:span text:style-name="nadrukvet">Woonplaats</text:span>
            <text:span text:style-name="nadrukvet">: AMSTERDAM ZUIDOOST</text:span>
          </text:p>
            <text:p text:style-name="tussenkopcur"/>
            <text:p text:style-name="tussenkopcur">
            <text:span text:style-name="nadrukvet">Plaatsaanduiding: </text:span>Scherpenzeelstraat<text:span text:style-name="nadrukvet"> ter hoogte van de </text:span>193<text:span text:style-name="nadrukvet">.</text:span></text:p>
            <text:p text:style-name="common-al"/>
            <text:p text:style-name="tussenkopcur">
            <text:span text:style-name="nadrukvet">Aangewezen parkeergelegenheid voor het motor- of gehandicaptenvoertuig met het kenteken </text:span>60-RX-LX<text:span text:style-name="nadrukvet"> door middel van dit verkeersbesluit opgeheven.</text:span></text:p>
            <text:p text:style-name="tussenkopcur"/>
            <text:p text:style-name="tussenkopcur">
            <text:span text:style-name="nadrukvet">Het Dagelijks Bestuur van de Bestuurscommissie van Amsterdam Zuidoost,</text:span>
          </text:p>
            <text:p text:style-name="tussenkopcur">
            <text:span text:style-name="nadrukvet">Namens deze,</text:span>
          </text:p>
            <text:p text:style-name="tussenkopcur"/>
            <text:p text:style-name="tussenkopcur">
            <text:span text:style-name="nadrukvet">Amsterdam, 28 februari 2018</text:span>
          </text:p>
            <text:p text:style-name="tussenkopcur"/>
            <text:p text:style-name="tussenkopcur">
            <text:span text:style-name="nadrukvet">Hans Vringer</text:span>
          </text:p>
            <text:p text:style-name="tussenkopcur">
            <text:span text:style-name="nadrukvet">Manager afdeling Schoon &amp; Heel</text:span>
          </text:p>
            <text:p text:style-name="common-al"/>
            <text:p text:style-name="tussenkopcur">Bezwaar</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6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6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6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Scherpenzeelstraat.</meta:user-defined>
    <meta:user-defined meta:name="OVERHEIDop.doctype">Officiële Publicaties, versie 1.1</meta:user-defined>
    <meta:user-defined meta:name="DCTERMS.W3CDTF/OVERHEIDop.jaargang">2018</meta:user-defined>
    <meta:user-defined meta:name="DCTERMS.W3CDTF/DCTERMS.available">2018-03-05</meta:user-defined>
    <meta:user-defined meta:name="OVERHEIDop.publicationIssue">13064</meta:user-defined>
    <meta:user-defined meta:name="OVERHEIDop.StcrtID/DC.identifier">stcrt-2018-13064</meta:user-defined>
    <meta:user-defined meta:name="DCTERMS.alternative">Gemeente Amsterdam - Verkeersbesluit opheffen gehandicaptenparkeerplaats Scherpenzeelstraat - Scherpenzeelstraat 19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7HV 183</meta:user-defined>
    <meta:user-defined meta:name="OVERHEIDop.woonplaats">Amsterdam</meta:user-defined>
    <meta:user-defined meta:name="OVERHEIDop.straatnaam">Scherpenze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8-12877</meta:user-defined>
    <meta:user-defined meta:name="OVERHEID.EPSG28992/DC.spatial">127133 478556</meta:user-defined>
    <meta:user-defined meta:name="OVERHEIDop.versieInformatie"/>
  </office:meta>
</office:document-meta>
</file>