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chagen- Verkeersbesluit bebordingsplan kruising Dorpsstraat-Veilingweg, Tuitjenh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 Krachtens de “Mandaatregeling gemeente Schagen”, vastgesteld door het college van burgemeester en wethouders d.d. 1 januari 2016, heeft het college van burgemeester en wethouders de bevoegdheid tot het nemen van verkeersbesluiten aan het hoofd afdeling Openbaar Gebied gemandateerd.</text:p>
            <text:p text:style-name="al">
            <text:span text:style-name="nadrukvet">Advies politie</text:span>
          </text:p>
            <text:p text:style-name="al">Overeenkomstig artikel 24 van het Besluit Administratieve Bepalingen inzake het wegverkeer, is overleg gepleegd met de, namens de korpschef van de Nationale politie, gemandateerde Verkeersadviseur van de Eenheid Noord-Holland. Deze heeft zich d.d. 29 juni 2016, tijdens een verkeersoverleg, vanuit verkeersoptiek akkoord verklaard met de maatregel; </text:p>
            <text:p text:style-name="al"/>
          </text:section>
        </text:section>
        <text:section text:name="regeling-tekst_id1-3-2-2" text:style-name="regeling-tekst">
          <text:section text:name="tekst_id1-3-2-2-1" text:style-name="tekst">
            <text:p text:style-name="common-al">
            <text:span text:style-name="nadrukvet">Motivering </text:span>
          </text:p>
            <text:p text:style-name="common-al">Op dit moment is het kruispunt Dorpsstraat- Veilingweg niet verkeersveilig ingericht waardoor er verkeersonveilige situaties ontstaan.</text:p>
            <text:p text:style-name="common-al">In de bestaande situatie begint de verhardingen gebreken te vertonen en moet het riool onder de kruising worden vervangen.</text:p>
            <text:p text:style-name="common-al">Door het aanbrengen van een verhoogd, rood plateau met taludbelijning wordt de situatie duidelijker aangegeven dat het hier een gelijkwaardige kruising betreft. Deze aanpassing valt onder het Duurzaam Veilig inrichten van wegen.</text:p>
            <text:p text:style-name="common-al">Het veilig oversteken van fietsers en voetgangers wordt door aanpassing van dit kruispunt duidelijker en verbeterd.</text:p>
            <text:p text:style-name="common-al"/>
            <text:p text:style-name="common-al">Samenvattend: door de aanpassing van de kruising Dorpsstraat-Veilingweg zal deze kruising voor alle bestuurders beduidend veiliger worden. Door het aanbrengen van een plateau, gelijkwaardig kruispunt, zal de snelheid naar beneden gaan hetgeen de veiligheid op dit tracé bevordert.</text:p>
            <text:p text:style-name="common-al"/>
            <text:p text:style-name="common-al">
            <text:span text:style-name="nadrukvet">Overwegende ten aanzien van het besluit  </text:span>
          </text:p>
            <text:p text:style-name="common-al">Op grond van artikel 15 van de Wegenverkeerswet 1994 dient er in de volgende gevallen een verkeersbesluit te worden genomen:</text:p>
            <text:p text:style-name="common-al">De plaatsing of verwijdering van verkeerstekens en onderborden (opgenomen in artikel 12 van het Besluit administratieve bepalingen inzake het wegverkeer), voor zover daardoor een gebod of verbod ontstaat of wordt gewijzigd.</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Bewoners en belanghebbende zijn geïnformeerd over de herinrichting van het kruispunt Dorpsstraat- Veilingweg.</text:p>
            <text:p text:style-name="common-al">Overwegende dat het voorgestelde gebied binnen de bebouwde kom van de gemeente Schagen is gelegen en daarom ook bij de gemeente Schagen in beheer is.</text:p>
            <text:p text:style-name="common-al">
            <text:span text:style-name="nadrukvet">Besluit</text:span>
          </text:p>
            <text:p text:style-name="common-al">Het bebordingsplan voor de aanpassing kruising Dorpsstraat- Veilingweg te Tuitjenhorn wordt uitdrukking gegeven door;</text:p>
            <text:p text:style-name="common-al">Het verwijderen van de verkeersborden G12a (verplicht fiets/ bromfietspad) met onderborden OB501L en OB502, B6 (verleen voorrang aan bestuurders op de kruisende weg) op de kruising Dorpsstraat- Veilingweg te Tuitjenhorn;</text:p>
            <text:p text:style-name="common-al">Het plaatsen van de verkeersborden G11 (verplicht fietspad), met onderborden OB502 en B6 (verleen voorrang aan bestuurders op de kruisende weg) op de kruising Dorpsstraat- Veilingweg te Tuitjenhorn;</text:p>
            <text:p text:style-name="common-al">De bebording en markering te plaatsen en aan te brengen zoals aangegeven op de bijgevoegde tekening.</text:p>
            <text:p text:style-name="tussenkopcur"/>
            <text:p text:style-name="tussenkopcur">Mededelingen</text:p>
            <text:p text:style-name="tussenkopcur">
            <text:span text:style-name="nadrukvet">De bekendmaking van het besluit geschiedt door publicatie in de Staatscourant.</text:span>
          </text:p>
            <text:p text:style-name="common-al">Op grond van de Algemene wet bestuursrecht kunt u tegen dit besluit een bezwaarschrift indienen bij ons college. Ook andere belanghebbenden kunnen van deze gelegenheid gebruik maken.</text:p>
            <text:p text:style-name="common-al">De termijn voor het indienen van een bezwaarschrift bedraagt zes weken. Deze termijn vangt aan op de dag na de dag waarop dit besluit is gepubliceerd. </text:p>
            <text:p text:style-name="common-al">Het bezwaarschrift moet ondertekend zijn en dient in ieder geval te bevatten:</text:p>
            <text:p text:style-name="common-al">de naam en het adres van de indiener;</text:p>
            <text:p text:style-name="common-al">de dagtekening;</text:p>
            <text:p text:style-name="common-al">een aanduiding/omschrijving van het besluit waartegen bezwaar wordt gemaakt;</text:p>
            <text:p text:style-name="common-al">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common-al">De voorzieningenrechter van de Rechtbank Noord-Holland, sector Bestuursrecht, Postbus 1621, 2003 BR Haarlem.</text:p>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J.A.M. Schellevis</text:span></text:p>
            <text:p><text:span text:style-name="functie">hoofd afdeling Openbaar Gebied</text:span></text:p>
            <text:p><text:span text:style-name="functie">Datum 1 maart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63</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063</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063</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chagen- Verkeersbesluit bebordingsplan kruising Dorpsstraat-Veilingweg, Tuitjenhorn.</meta:user-defined>
    <meta:user-defined meta:name="OVERHEIDop.doctype">Officiële Publicaties, versie 1.1</meta:user-defined>
    <meta:user-defined meta:name="DCTERMS.W3CDTF/OVERHEIDop.jaargang">2018</meta:user-defined>
    <meta:user-defined meta:name="DCTERMS.W3CDTF/DCTERMS.available">2018-03-05</meta:user-defined>
    <meta:user-defined meta:name="OVERHEIDop.publicationIssue">13063</meta:user-defined>
    <meta:user-defined meta:name="OVERHEIDop.StcrtID/DC.identifier">stcrt-2018-13063</meta:user-defined>
    <meta:user-defined meta:name="DCTERMS.alternative">Gemeente Schagen - Verkeersbesluit bebordingsplan kruising  - Dorpsstraat- Veilingweg, Tuitjenhorn.</meta:user-defined>
    <meta:user-defined meta:name="OVERHEID.Organisatietype/OVERHEID.organisationType">gemeente</meta:user-defined>
    <meta:user-defined meta:name="OVERHEID.Gemeente/OVERHEID.authority">Schagen</meta:user-defined>
    <meta:user-defined meta:name="OVERHEID.Gemeente/DC.creator">Schagen</meta:user-defined>
    <meta:user-defined meta:name="OVERHEID.TaxonomieBeleidsagenda/OVERHEID.category">Verkeer | Organisatie en beleid</meta:user-defined>
    <meta:user-defined meta:name="OVERHEID.Gemeente/DC.spatial">Schagen</meta:user-defined>
    <meta:user-defined meta:name="OVERHEID.PostcodeHuisnummer/OVERHEIDop.postcodeHuisnummer">1747HC 119b</meta:user-defined>
    <meta:user-defined meta:name="OVERHEIDop.woonplaats">Tuitjenhorn</meta:user-defined>
    <meta:user-defined meta:name="OVERHEIDop.straatnaam">Dorpsstraa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B6</meta:user-defined>
    <meta:user-defined meta:name="OVERHEIDop.verkeersbordcode">G11</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staande situatie|exb-2018-12875</meta:user-defined>
    <meta:user-defined meta:name="OVERHEIDop.externeBijlage">nieuwe situatie|exb-2018-12876</meta:user-defined>
    <meta:user-defined meta:name="OVERHEID.EPSG28992/DC.spatial">111378 528671</meta:user-defined>
    <meta:user-defined meta:name="OVERHEIDop.versieInformatie"/>
  </office:meta>
</office:document-meta>
</file>