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Centrumvisie Dorp aan de Vech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el besluit</text:span>
          </text:p>
            <text:p text:style-name="common-al">Een structuurvisie voor het centrum van Dalfsen waar toekomstige bestemmingsplannen en inrichtingsplannen aan worden getoetst. De centrumvisie geeft kaders en randvoorwaarden mee voor ontwikkelingen.</text:p>
            <text:p text:style-name="common-al">De Centrumvisie is kortom een belangrijk document voor als u plannen heeft in het centrum van Dalfsen.</text:p>
            <text:p text:style-name="common-al">
            <text:span text:style-name="nadrukvet">Ter inzage</text:span>
          </text:p>
            <text:p text:style-name="common-al">U kunt de Centrumvisie inzien op <text:a xlink:href="http://www.ruimtelijkeplannen.nl/web-roo/roo/bestemmingsplannen?planidn=NL.IMRO.0148.SDCentrumDlsn-vs01" xlink:type="simple">www.ruimtelijkeplannen.nl</text:a> of in het gemeentehuis. De bestanden zijn beschikbaar op <text:a xlink:href="http://ro.dalfsen.nl/" xlink:type="simple">http://ro.dalfsen.nl</text:a>.</text:p>
            <text:p text:style-name="common-al">De gemeenteraad van Dalfsen heeft op 27 november 2017 de “Centrumvisie Dorp aan de Vecht” vastgesteld.</text:p>
            <text:p text:style-name="common-al">
            <text:span text:style-name="nadrukvet">In werking treden visie (geldigheid)</text:span>
          </text:p>
            <text:p text:style-name="common-al">De visie geldt vanaf de dag na bekendmaken.</text:p>
            <text:p text:style-name="common-al">Dalfsen, 6 maart 2018</text:p>
            <text:p text:style-name="common-al">Burgemeester en wethouders gemeente Dalf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062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3062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3062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visie Dorp aan de Vech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06</meta:user-defined>
    <meta:user-defined meta:name="OVERHEIDop.publicationIssue">13062</meta:user-defined>
    <meta:user-defined meta:name="OVERHEIDop.StcrtID/DC.identifier">stcrt-2018-13062</meta:user-defined>
    <meta:user-defined meta:name="OVERHEID.TaxonomieBeleidsagenda/OVERHEID.category">Ruimte en infrastructuur | Organisatie en beleid</meta:user-defined>
    <meta:user-defined meta:name="OVERHEID.Gemeente/DC.spatial">Dalfsen</meta:user-defined>
    <meta:user-defined meta:name="OVERHEIDop.Ruimtelijkplan/OVERHEIDop.bekendmakingBetreffendePlan">NL.IMRO.0148.SDCentrumDlsn-vs01</meta:user-defined>
    <meta:user-defined meta:name="DCTERMS.abstract">Centrumvisie Dalfs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J 14</meta:user-defined>
    <meta:user-defined meta:name="OVERHEIDop.woonplaats">Dalfsen</meta:user-defined>
    <meta:user-defined meta:name="OVERHEIDop.straatnaam">Prinsenstraat</meta:user-defined>
    <meta:user-defined meta:name="OVERHEIDop.Ruimtelijkeplannen/DC.type">structuurvisie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14256 502160</meta:user-defined>
    <meta:user-defined meta:name="OVERHEID.EPSG28992/DC.spatial">214256 502160</meta:user-defined>
    <meta:user-defined meta:name="OVERHEIDop.versieInformatie"/>
  </office:meta>
</office:document-meta>
</file>