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Uitschrijvingen (doorhalingen) vierde kwartaal 2017</text:h>
      <text:p text:style-name="ifm_p_mt.7.4mm_ifm"><text:span text:style-name="ifm_span_font.italic_mt.7.4mm_ifm">Lijst 681 – </text:span>Het College ter Beoordeling van Geneesmiddelen heeft in het vierde kwartaal van 2017 de handelsvergunningen van de volgende geneesmiddelen uit het register geschreven. Op de eerste regel staat het RVG-nummer vermeld. Dit wordt gevolgd door: de naam van het geneesmiddel, de datum van intrekking van de handelsvergunning, de handelsvergunninghouder en fabrikant(en) verantwoordelijk voor vrijgifte.</text:p>
      <text:p text:style-name="ifm_p_mt.3.7mm_ifm">30781</text:p>
      <text:p text:style-name="ifm_p_ifm">Desmopressine acetaat Ferring 0,1 mg, tabletten</text:p>
      <text:p text:style-name="ifm_p_ifm">01-10-2017</text:p>
      <text:p text:style-name="ifm_p_ifm">Ferring B.V., Nederland</text:p>
      <text:p text:style-name="ifm_p_ifm">Ferring GmbH, Duitsland</text:p>
      <text:p text:style-name="ifm_p_ifm">Ferring AB, Zweden</text:p>
      <text:p text:style-name="ifm_p_mt.3.7mm_ifm">30782</text:p>
      <text:p text:style-name="ifm_p_ifm">Desmopressine acetaat Ferring 0,2 mg, tabletten</text:p>
      <text:p text:style-name="ifm_p_ifm">01-10-2017</text:p>
      <text:p text:style-name="ifm_p_ifm">Ferring B.V., Nederland</text:p>
      <text:p text:style-name="ifm_p_ifm">Pharmachemie B.V., Nederland</text:p>
      <text:p text:style-name="ifm_p_ifm">Ferring GmbH, Duitsland</text:p>
      <text:p text:style-name="ifm_p_ifm">Ferring AB, Zweden</text:p>
      <text:p text:style-name="ifm_p_mt.3.7mm_ifm">31375</text:p>
      <text:p text:style-name="ifm_p_ifm">Reminyl Retard Capsules 1 x daags 8 mg + 16 mg startverpakking, harde capsules met verlengde afgifte</text:p>
      <text:p text:style-name="ifm_p_ifm">01-10-2017</text:p>
      <text:p text:style-name="ifm_p_ifm">Janssen-Cilag B.V., Nederland</text:p>
      <text:p text:style-name="ifm_p_ifm">Janssen Pharmaceutica N.V., België</text:p>
      <text:p text:style-name="ifm_p_ifm">McGregor Cory Limited, Verenigd Koninkrijk</text:p>
      <text:p text:style-name="ifm_p_ifm">Janssen-Cilag SpA, Italië</text:p>
      <text:p text:style-name="ifm_p_mt.3.7mm_ifm">29075</text:p>
      <text:p text:style-name="ifm_p_ifm">Reminyl 12 mg, filmomhulde tabletten</text:p>
      <text:p text:style-name="ifm_p_ifm">01-10-2017</text:p>
      <text:p text:style-name="ifm_p_ifm">Janssen-Cilag B.V., Nederland</text:p>
      <text:p text:style-name="ifm_p_ifm">Janssen-Cilag SpA, Italië</text:p>
      <text:p text:style-name="ifm_p_ifm">McGregor Cory Limited, Verenigd Koninkrijk</text:p>
      <text:p text:style-name="ifm_p_mt.3.7mm_ifm">29073</text:p>
      <text:p text:style-name="ifm_p_ifm">Reminyl 4 mg, filmomhulde tabletten</text:p>
      <text:p text:style-name="ifm_p_ifm">01-10-2017</text:p>
      <text:p text:style-name="ifm_p_ifm">Janssen-Cilag B.V., Nederland</text:p>
      <text:p text:style-name="ifm_p_ifm">McGregor Cory Limited, Verenigd Koninkrijk</text:p>
      <text:p text:style-name="ifm_p_ifm">Janssen-Cilag SpA, Italië</text:p>
      <text:p text:style-name="ifm_p_mt.3.7mm_ifm">29076</text:p>
      <text:p text:style-name="ifm_p_ifm">Reminyl 4 mg/ml, drank</text:p>
      <text:p text:style-name="ifm_p_ifm">01-10-2017</text:p>
      <text:p text:style-name="ifm_p_ifm">Janssen-Cilag B.V., Nederland</text:p>
      <text:p text:style-name="ifm_p_ifm">McGregor Cory Limited, Verenigd Koninkrijk</text:p>
      <text:p text:style-name="ifm_p_ifm">Janssen Pharmaceutica N.V., België</text:p>
      <text:p text:style-name="ifm_p_mt.3.7mm_ifm">29074</text:p>
      <text:p text:style-name="ifm_p_ifm">Reminyl 8 mg, filmomhulde tabletten</text:p>
      <text:p text:style-name="ifm_p_ifm">01-10-2017</text:p>
      <text:p text:style-name="ifm_p_ifm">Janssen-Cilag B.V., Nederland</text:p>
      <text:p text:style-name="ifm_p_ifm">Janssen-Cilag SpA, Italië</text:p>
      <text:p text:style-name="ifm_p_ifm">McGregor Cory Limited, Verenigd Koninkrijk</text:p>
      <text:p text:style-name="ifm_p_mt.3.7mm_ifm">07733</text:p>
      <text:p text:style-name="ifm_p_ifm">Travasol 10% zonder elektrolyten, infusievloeistof</text:p>
      <text:p text:style-name="ifm_p_ifm">02-10-2017</text:p>
      <text:p text:style-name="ifm_p_ifm">Baxter B.V., Nederland</text:p>
      <text:p text:style-name="ifm_p_ifm">N.V. Baxter S.A., België</text:p>
      <text:p text:style-name="ifm_p_ifm">Baxter Healthcare Ltd. (UK), Verenigd Koninkrijk</text:p>
      <text:p text:style-name="ifm_p_mt.3.7mm_ifm">108807</text:p>
      <text:p text:style-name="ifm_p_ifm">Yvidually 0,02 mg/3 mg, filmomhulde tabletten</text:p>
      <text:p text:style-name="ifm_p_ifm">02-10-2017</text:p>
      <text:p text:style-name="ifm_p_ifm">Bayer B.V., Nederland</text:p>
      <text:p text:style-name="ifm_p_ifm">Bayer Weimar GmbH und Co. KG, Duitsland</text:p>
      <text:p text:style-name="ifm_p_ifm">Bayer Pharma AG (Mullerstr.), Duitsland</text:p>
      <text:p text:style-name="ifm_p_mt.3.7mm_ifm">25233=12408</text:p>
      <text:p text:style-name="ifm_p_ifm">Bisoprololfumaraat Mylan 5 mg, tabletten</text:p>
      <text:p text:style-name="ifm_p_ifm">03-10-2017</text:p>
      <text:p text:style-name="ifm_p_ifm">Mylan B.V., Nederland</text:p>
      <text:p text:style-name="ifm_p_mt.3.7mm_ifm">24301=11735</text:p>
      <text:p text:style-name="ifm_p_ifm">Carbamazepine Mylan 200 mg, tabletten</text:p>
      <text:p text:style-name="ifm_p_ifm">03-10-2017</text:p>
      <text:p text:style-name="ifm_p_ifm">Mylan B.V., Nederland</text:p>
      <text:p text:style-name="ifm_p_mt.3.7mm_ifm">24064=17231</text:p>
      <text:p text:style-name="ifm_p_ifm">Cimetidine Mylan 200 mg, tabletten</text:p>
      <text:p text:style-name="ifm_p_ifm">03-10-2017</text:p>
      <text:p text:style-name="ifm_p_ifm">Mylan B.V., Nederland</text:p>
      <text:p text:style-name="ifm_p_mt.3.7mm_ifm">24065=17232</text:p>
      <text:p text:style-name="ifm_p_ifm">Cimetidine Mylan 400 mg, tabletten</text:p>
      <text:p text:style-name="ifm_p_ifm">03-10-2017</text:p>
      <text:p text:style-name="ifm_p_ifm">Mylan B.V., Nederland</text:p>
      <text:p text:style-name="ifm_p_mt.3.7mm_ifm">24066=17233</text:p>
      <text:p text:style-name="ifm_p_ifm">Cimetidine Mylan 800 mg, tabletten</text:p>
      <text:p text:style-name="ifm_p_ifm">03-10-2017</text:p>
      <text:p text:style-name="ifm_p_ifm">Mylan B.V., Nederland</text:p>
      <text:p text:style-name="ifm_p_mt.3.7mm_ifm">20300=53361</text:p>
      <text:p text:style-name="ifm_p_ifm">Codeinefosfaat Mylan 10 mg, tabletten</text:p>
      <text:p text:style-name="ifm_p_ifm">03-10-2017</text:p>
      <text:p text:style-name="ifm_p_ifm">Mylan B.V., Nederland</text:p>
      <text:p text:style-name="ifm_p_mt.3.7mm_ifm">20301=53362</text:p>
      <text:p text:style-name="ifm_p_ifm">Codeinefosfaat Mylan 20 mg, tabletten</text:p>
      <text:p text:style-name="ifm_p_ifm">03-10-2017</text:p>
      <text:p text:style-name="ifm_p_ifm">Mylan B.V., Nederland</text:p>
      <text:p text:style-name="ifm_p_mt.3.7mm_ifm">20306=10939</text:p>
      <text:p text:style-name="ifm_p_ifm">Indometacine Mylan 25 mg, capsules</text:p>
      <text:p text:style-name="ifm_p_ifm">03-10-2017</text:p>
      <text:p text:style-name="ifm_p_ifm">Mylan B.V., Nederland</text:p>
      <text:p text:style-name="ifm_p_mt.3.7mm_ifm">20307=10940</text:p>
      <text:p text:style-name="ifm_p_ifm">Indometacine Mylan 50 mg, capsules</text:p>
      <text:p text:style-name="ifm_p_ifm">03-10-2017</text:p>
      <text:p text:style-name="ifm_p_ifm">Mylan B.V., Nederland</text:p>
      <text:p text:style-name="ifm_p_mt.3.7mm_ifm">20308=10809</text:p>
      <text:p text:style-name="ifm_p_ifm">Indometacine Retard Mylan 75 mg, capsules met gereguleerde afgifte</text:p>
      <text:p text:style-name="ifm_p_ifm">03-10-2017</text:p>
      <text:p text:style-name="ifm_p_ifm">Mylan B.V., Nederland</text:p>
      <text:p text:style-name="ifm_p_mt.3.7mm_ifm">28966=17374</text:p>
      <text:p text:style-name="ifm_p_ifm">Lactulose Mylan, stroop 667 mg/ml</text:p>
      <text:p text:style-name="ifm_p_ifm">03-10-2017</text:p>
      <text:p text:style-name="ifm_p_ifm">Mylan B.V., Nederland</text:p>
      <text:p text:style-name="ifm_p_mt.3.7mm_ifm">112402</text:p>
      <text:p text:style-name="ifm_p_ifm">Topotecan Fresenius Kabi 1 mg/ml, concentraat voor oplossing voor infusie.</text:p>
      <text:p text:style-name="ifm_p_ifm">03-10-2017</text:p>
      <text:p text:style-name="ifm_p_ifm">Fresenius Kabi Oncology Plc, Verenigd Koninkrijk</text:p>
      <text:p text:style-name="ifm_p_ifm">Fresenius Kabi Oncology Plc, Verenigd Koninkrijk</text:p>
      <text:p text:style-name="ifm_p_mt.3.7mm_ifm">105866</text:p>
      <text:p text:style-name="ifm_p_ifm">Topotecan Fresenius Kabi 4 mg poeder voor concentraat voor oplossing voor infusie.</text:p>
      <text:p text:style-name="ifm_p_ifm">04-10-2017</text:p>
      <text:p text:style-name="ifm_p_ifm">Fresenius Kabi Oncology Plc, Verenigd Koninkrijk</text:p>
      <text:p text:style-name="ifm_p_ifm">Fresenius Kabi Oncology Plc, Verenigd Koninkrijk</text:p>
      <text:p text:style-name="ifm_p_mt.3.7mm_ifm">35211</text:p>
      <text:p text:style-name="ifm_p_ifm">Glucosamine Solipharma 400 mg, filmomhulde tabletten</text:p>
      <text:p text:style-name="ifm_p_ifm">05-10-2017</text:p>
      <text:p text:style-name="ifm_p_ifm">Solipharma BV, Nederland</text:p>
      <text:p text:style-name="ifm_p_ifm">Solipharma BV, Nederland</text:p>
      <text:p text:style-name="ifm_p_mt.3.7mm_ifm">106066</text:p>
      <text:p text:style-name="ifm_p_ifm">Glucosamine Solipharma 600 mg, filmomhulde tabletten</text:p>
      <text:p text:style-name="ifm_p_ifm">05-10-2017</text:p>
      <text:p text:style-name="ifm_p_ifm">Solipharma BV, Nederland</text:p>
      <text:p text:style-name="ifm_p_ifm">Solipharma BV, Nederland</text:p>
      <text:p text:style-name="ifm_p_mt.3.7mm_ifm">16008</text:p>
      <text:p text:style-name="ifm_p_ifm">Nipent, poeder voor oplossing voor injectie of infusie 10 mg</text:p>
      <text:p text:style-name="ifm_p_ifm">05-10-2017</text:p>
      <text:p text:style-name="ifm_p_ifm">Hospira Benelux BVBA, België</text:p>
      <text:p text:style-name="ifm_p_ifm">Hospira UK Limited, Verenigd Koninkrijk</text:p>
      <text:p text:style-name="ifm_p_mt.3.7mm_ifm">101257</text:p>
      <text:p text:style-name="ifm_p_ifm">Pramipexol CF 0,088 mg, tabletten</text:p>
      <text:p text:style-name="ifm_p_ifm">06-10-2017</text:p>
      <text:p text:style-name="ifm_p_ifm">Centrafarm B.V., Nederland</text:p>
      <text:p text:style-name="ifm_p_ifm">Centrafarm Services B.V., Nederland</text:p>
      <text:p text:style-name="ifm_p_ifm">Clonmel Healthcare Ltd, Ierland</text:p>
      <text:p text:style-name="ifm_p_ifm">PharmaCoDane ApS, Denemarken</text:p>
      <text:p text:style-name="ifm_p_ifm">Stada Arzneimittel AG, Duitsland</text:p>
      <text:p text:style-name="ifm_p_ifm">LAMP San Prospero S.p.A, Italië</text:p>
      <text:p text:style-name="ifm_p_mt.3.7mm_ifm">101258</text:p>
      <text:p text:style-name="ifm_p_ifm">Pramipexol CF 0,7 mg, tabletten</text:p>
      <text:p text:style-name="ifm_p_ifm">06-10-2017</text:p>
      <text:p text:style-name="ifm_p_ifm">Centrafarm B.V., Nederland</text:p>
      <text:p text:style-name="ifm_p_ifm">Centrafarm Services B.V., Nederland</text:p>
      <text:p text:style-name="ifm_p_ifm">Idifarma, Spanje</text:p>
      <text:p text:style-name="ifm_p_ifm">Clonmel Healthcare Ltd, Ierland</text:p>
      <text:p text:style-name="ifm_p_ifm">PharmaCoDane ApS, Denemarken</text:p>
      <text:p text:style-name="ifm_p_ifm">Stada Arzneimittel AG, Duitsland</text:p>
      <text:p text:style-name="ifm_p_ifm">LAMP San Prospero S.p.A, Italië</text:p>
      <text:p text:style-name="ifm_p_mt.3.7mm_ifm">29327</text:p>
      <text:p text:style-name="ifm_p_ifm">Ranitidine Bruis Mylan 150 mg, bruistabletten</text:p>
      <text:p text:style-name="ifm_p_ifm">09-10-2017</text:p>
      <text:p text:style-name="ifm_p_ifm">Mylan B.V., Nederland</text:p>
      <text:p text:style-name="ifm_p_ifm">Mylan B.V., Nederland</text:p>
      <text:p text:style-name="ifm_p_ifm">Losan Pharma GmbH, Duitsland</text:p>
      <text:p text:style-name="ifm_p_mt.3.7mm_ifm">29328</text:p>
      <text:p text:style-name="ifm_p_ifm">Ranitidine Bruis Mylan 300 mg, bruistabletten</text:p>
      <text:p text:style-name="ifm_p_ifm">09-10-2017</text:p>
      <text:p text:style-name="ifm_p_ifm">Mylan B.V., Nederland</text:p>
      <text:p text:style-name="ifm_p_ifm">Mylan B.V., Nederland</text:p>
      <text:p text:style-name="ifm_p_ifm">Losan Pharma GmbH, Duitsland</text:p>
      <text:p text:style-name="ifm_p_mt.3.7mm_ifm">18238</text:p>
      <text:p text:style-name="ifm_p_ifm">Acetylcysteïne Bruis Mylan 200 mg, bruistabletten</text:p>
      <text:p text:style-name="ifm_p_ifm">10-10-2017</text:p>
      <text:p text:style-name="ifm_p_ifm">Mylan B.V., Nederland</text:p>
      <text:p text:style-name="ifm_p_ifm">Mylan B.V., Nederland</text:p>
      <text:p text:style-name="ifm_p_mt.3.7mm_ifm">113844</text:p>
      <text:p text:style-name="ifm_p_ifm">Paracetamol Mylan 0,5 g, tabletten</text:p>
      <text:p text:style-name="ifm_p_ifm">10-10-2017</text:p>
      <text:p text:style-name="ifm_p_ifm">Mylan B.V., Nederland</text:p>
      <text:p text:style-name="ifm_p_ifm">Millmount Healthcare Ltd</text:p>
      <text:p text:style-name="ifm_p_mt.3.7mm_ifm">113848</text:p>
      <text:p text:style-name="ifm_p_ifm">Paracetamol Mylan 1 g, tabletten</text:p>
      <text:p text:style-name="ifm_p_ifm">10-10-2017</text:p>
      <text:p text:style-name="ifm_p_ifm">Mylan B.V., Nederland</text:p>
      <text:p text:style-name="ifm_p_ifm">Millmount Healthcare Ltd</text:p>
      <text:p text:style-name="ifm_p_mt.3.7mm_ifm">109079</text:p>
      <text:p text:style-name="ifm_p_ifm">Levetiracetam Sanovel 1.000 mg filmomhulde tabletten</text:p>
      <text:p text:style-name="ifm_p_ifm">15-10-2017</text:p>
      <text:p text:style-name="ifm_p_ifm">Sanovel Holding B.V., Nederland</text:p>
      <text:p text:style-name="ifm_p_ifm">Infarmade, Spanje</text:p>
      <text:p text:style-name="ifm_p_mt.3.7mm_ifm">109074</text:p>
      <text:p text:style-name="ifm_p_ifm">Levetiracetam Sanovel 250 mg filmomhulde tabletten</text:p>
      <text:p text:style-name="ifm_p_ifm">15-10-2017</text:p>
      <text:p text:style-name="ifm_p_ifm">Sanovel Holding B.V., Nederland</text:p>
      <text:p text:style-name="ifm_p_ifm">Infarmade, Spanje</text:p>
      <text:p text:style-name="ifm_p_mt.3.7mm_ifm">109078</text:p>
      <text:p text:style-name="ifm_p_ifm">Levetiracetam Sanovel 500 mg filmomhulde tabletten</text:p>
      <text:p text:style-name="ifm_p_ifm">15-10-2017</text:p>
      <text:p text:style-name="ifm_p_ifm">Sanovel Holding B.V., Nederland</text:p>
      <text:p text:style-name="ifm_p_ifm">Infarmade, Spanje</text:p>
      <text:p text:style-name="ifm_p_mt.3.7mm_ifm">106329</text:p>
      <text:p text:style-name="ifm_p_ifm">Levofloxacine Sanovel 500 mg filmomhulde tabletten</text:p>
      <text:p text:style-name="ifm_p_ifm">15-10-2017</text:p>
      <text:p text:style-name="ifm_p_ifm">Sanovel Holding B.V., Nederland</text:p>
      <text:p text:style-name="ifm_p_ifm">Infarmade, Spanje</text:p>
      <text:p text:style-name="ifm_p_mt.3.7mm_ifm">07290</text:p>
      <text:p text:style-name="ifm_p_ifm">Imuran 50 mg injectie, poeder voor oplossing voor injectie</text:p>
      <text:p text:style-name="ifm_p_ifm">16-10-2017</text:p>
      <text:p text:style-name="ifm_p_ifm">Aspen Pharma Trading Limited, Ierland</text:p>
      <text:p text:style-name="ifm_p_ifm">GlaxoSmithKline Manufacturing S.p.A., Italië</text:p>
      <text:p text:style-name="ifm_p_mt.3.7mm_ifm">31134</text:p>
      <text:p text:style-name="ifm_p_ifm">Finasteride CF 5 mg, filmomhulde tabletten</text:p>
      <text:p text:style-name="ifm_p_ifm">17-10-2017</text:p>
      <text:p text:style-name="ifm_p_ifm">Centrafarm B.V., Nederland</text:p>
      <text:p text:style-name="ifm_p_ifm">Stada Arzneimittel AG, Duitsland</text:p>
      <text:p text:style-name="ifm_p_ifm">Haupt Pharma Münster GmbH, Duitsland</text:p>
      <text:p text:style-name="ifm_p_ifm">Siegfried Generics (Malta) Ltd, Malta</text:p>
      <text:p text:style-name="ifm_p_ifm">PharmaCoDane ApS, Denemarken</text:p>
      <text:p text:style-name="ifm_p_ifm">Centrafarm Services B.V., Nederland</text:p>
      <text:p text:style-name="ifm_p_ifm">Kern Pharma, Spanje</text:p>
      <text:p text:style-name="ifm_p_mt.3.7mm_ifm">11417</text:p>
      <text:p text:style-name="ifm_p_ifm">Plegisol, infusievloeistof voor intracoronaire toediening</text:p>
      <text:p text:style-name="ifm_p_ifm">17-10-2017</text:p>
      <text:p text:style-name="ifm_p_ifm">Hospira Benelux BVBA, België</text:p>
      <text:p text:style-name="ifm_p_ifm">Hospira S.p.A., Italië</text:p>
      <text:p text:style-name="ifm_p_mt.3.7mm_ifm">109771</text:p>
      <text:p text:style-name="ifm_p_ifm">Rabeprazolnatrium Specifar 10 mg, maagsapresistente tabletten</text:p>
      <text:p text:style-name="ifm_p_ifm">18-10-2017</text:p>
      <text:p text:style-name="ifm_p_ifm">Specifar S.A., Griekenland</text:p>
      <text:p text:style-name="ifm_p_ifm">Specifar S.A., Griekenland</text:p>
      <text:p text:style-name="ifm_p_mt.3.7mm_ifm">109772</text:p>
      <text:p text:style-name="ifm_p_ifm">Rabeprazolnatrium Specifar 20 mg, maagsapresistente tabletten</text:p>
      <text:p text:style-name="ifm_p_ifm">18-10-2017</text:p>
      <text:p text:style-name="ifm_p_ifm">Specifar S.A., Griekenland</text:p>
      <text:p text:style-name="ifm_p_ifm">Specifar S.A., Griekenland</text:p>
      <text:p text:style-name="ifm_p_mt.3.7mm_ifm">35192</text:p>
      <text:p text:style-name="ifm_p_ifm">Ropinirol CF 0,25 mg, filmomhulde tabletten</text:p>
      <text:p text:style-name="ifm_p_ifm">18-10-2017</text:p>
      <text:p text:style-name="ifm_p_ifm">Centrafarm B.V., Nederland</text:p>
      <text:p text:style-name="ifm_p_ifm">Stada Arzneimittel AG, Duitsland</text:p>
      <text:p text:style-name="ifm_p_ifm">Iberfar – Indústria Farmacêutica, S.A., Portugal</text:p>
      <text:p text:style-name="ifm_p_mt.3.7mm_ifm">35193</text:p>
      <text:p text:style-name="ifm_p_ifm">Ropinirol CF 0,5 mg, filmomhulde tabletten</text:p>
      <text:p text:style-name="ifm_p_ifm">18-10-2017</text:p>
      <text:p text:style-name="ifm_p_ifm">Centrafarm B.V., Nederland</text:p>
      <text:p text:style-name="ifm_p_ifm">Stada Arzneimittel AG, Duitsland</text:p>
      <text:p text:style-name="ifm_p_ifm">Iberfar – Indústria Farmacêutica, S.A., Portugal</text:p>
      <text:p text:style-name="ifm_p_mt.3.7mm_ifm">17835</text:p>
      <text:p text:style-name="ifm_p_ifm">Democyl 500, omhulde tabletten 500 mg</text:p>
      <text:p text:style-name="ifm_p_ifm">23-10-2017</text:p>
      <text:p text:style-name="ifm_p_ifm">Vifor France SA, Frankrijk</text:p>
      <text:p text:style-name="ifm_p_ifm">Vifor France SA, Frankrijk</text:p>
      <text:p text:style-name="ifm_p_mt.3.7mm_ifm">34415</text:p>
      <text:p text:style-name="ifm_p_ifm">Lodotra 1 mg tabletten met gereguleerde afgifte</text:p>
      <text:p text:style-name="ifm_p_ifm">23-10-2017</text:p>
      <text:p text:style-name="ifm_p_ifm">Mundipharma Pharmaceuticals B.V., Nederland</text:p>
      <text:p text:style-name="ifm_p_ifm">Horizon Pharma GmbH, Duitsland</text:p>
      <text:p text:style-name="ifm_p_mt.3.7mm_ifm">34416</text:p>
      <text:p text:style-name="ifm_p_ifm">Lodotra 2 mg tabletten met gereguleerde afgifte</text:p>
      <text:p text:style-name="ifm_p_ifm">23-10-2017</text:p>
      <text:p text:style-name="ifm_p_ifm">Mundipharma Pharmaceuticals B.V., Nederland</text:p>
      <text:p text:style-name="ifm_p_ifm">Horizon Pharma GmbH, Duitsland</text:p>
      <text:p text:style-name="ifm_p_mt.3.7mm_ifm">34417</text:p>
      <text:p text:style-name="ifm_p_ifm">Lodotra 5 mg tabletten met gereguleerde afgifte</text:p>
      <text:p text:style-name="ifm_p_ifm">23-10-2017</text:p>
      <text:p text:style-name="ifm_p_ifm">Mundipharma Pharmaceuticals B.V., Nederland</text:p>
      <text:p text:style-name="ifm_p_ifm">Horizon Pharma GmbH, Duitsland</text:p>
      <text:p text:style-name="ifm_p_mt.3.7mm_ifm">32414</text:p>
      <text:p text:style-name="ifm_p_ifm">Risperidon Mylan 0,5 mg, filmomhulde tabletten</text:p>
      <text:p text:style-name="ifm_p_ifm">27-10-2017</text:p>
      <text:p text:style-name="ifm_p_ifm">Mylan B.V., Nederland</text:p>
      <text:p text:style-name="ifm_p_ifm">Specifar S.A., Griekenland</text:p>
      <text:p text:style-name="ifm_p_ifm">Mylan B.V., Nederland</text:p>
      <text:p text:style-name="ifm_p_mt.3.7mm_ifm">102006</text:p>
      <text:p text:style-name="ifm_p_ifm">Bisoprololfumaraat Niche Generics 10 mg, tabletten</text:p>
      <text:p text:style-name="ifm_p_ifm">30-10-2017</text:p>
      <text:p text:style-name="ifm_p_ifm">Niche Generics Ltd., Verenigd Koninkrijk</text:p>
      <text:p text:style-name="ifm_p_ifm">Niche Generics Ltd. (Dublin), Ierland</text:p>
      <text:p text:style-name="ifm_p_ifm">Farmalabor, Produtos Farmaceuticos Lda., Portugal</text:p>
      <text:p text:style-name="ifm_p_mt.3.7mm_ifm">102005</text:p>
      <text:p text:style-name="ifm_p_ifm">Bisoprololfumaraat Niche Generics 5 mg, tabletten</text:p>
      <text:p text:style-name="ifm_p_ifm">30-10-2017</text:p>
      <text:p text:style-name="ifm_p_ifm">Niche Generics Ltd., Verenigd Koninkrijk</text:p>
      <text:p text:style-name="ifm_p_ifm">Farmalabor, Produtos Farmaceuticos Lda., Portugal</text:p>
      <text:p text:style-name="ifm_p_ifm">Niche Generics Ltd. (Dublin), Ierland</text:p>
      <text:p text:style-name="ifm_p_mt.3.7mm_ifm">32913</text:p>
      <text:p text:style-name="ifm_p_ifm">Amlodipine Wörwag 10 mg, tabletten</text:p>
      <text:p text:style-name="ifm_p_ifm">31-10-2017</text:p>
      <text:p text:style-name="ifm_p_ifm">Wörwag Pharma GmbH &amp; Co. KG, Duitsland</text:p>
      <text:p text:style-name="ifm_p_ifm">Mauermann Arzneimittel KG, Duitsland</text:p>
      <text:p text:style-name="ifm_p_ifm">Wörwag Pharma GmbH &amp; Co. KG, Duitsland</text:p>
      <text:p text:style-name="ifm_p_mt.3.7mm_ifm">32912</text:p>
      <text:p text:style-name="ifm_p_ifm">Amlodipine Wörwag 5 mg, tabletten</text:p>
      <text:p text:style-name="ifm_p_ifm">31-10-2017</text:p>
      <text:p text:style-name="ifm_p_ifm">Wörwag Pharma GmbH &amp; Co. KG, Duitsland</text:p>
      <text:p text:style-name="ifm_p_ifm">Wörwag Pharma GmbH &amp; Co. KG, Duitsland</text:p>
      <text:p text:style-name="ifm_p_ifm">Mauermann Arzneimittel KG, Duitsland</text:p>
      <text:p text:style-name="ifm_p_mt.3.7mm_ifm">32374</text:p>
      <text:p text:style-name="ifm_p_ifm">Clindamycine ratiopharm 300 mg, capsules, hard</text:p>
      <text:p text:style-name="ifm_p_ifm">31-10-2017</text:p>
      <text:p text:style-name="ifm_p_ifm">ratiopharm Nederland B.V., Nederland</text:p>
      <text:p text:style-name="ifm_p_ifm">Chanelle Medical, Ierland</text:p>
      <text:p text:style-name="ifm_p_ifm">Viminco A/S, Denemarken</text:p>
      <text:p text:style-name="ifm_p_mt.3.7mm_ifm">117604//25992</text:p>
      <text:p text:style-name="ifm_p_ifm">Valcyte 450 mg, filmomhulde tabletten</text:p>
      <text:p text:style-name="ifm_p_ifm">31-10-2017</text:p>
      <text:p text:style-name="ifm_p_ifm">Orifarm A/S, Denemarken</text:p>
      <text:p text:style-name="ifm_p_ifm">Kroatië</text:p>
      <text:p text:style-name="ifm_p_mt.3.7mm_ifm">117194//25992</text:p>
      <text:p text:style-name="ifm_p_ifm">Valcyte 450 mg, filmomhulde tabletten</text:p>
      <text:p text:style-name="ifm_p_ifm">31-10-2017</text:p>
      <text:p text:style-name="ifm_p_ifm">Orifarm A/S, Denemarken</text:p>
      <text:p text:style-name="ifm_p_ifm">Griekenland</text:p>
      <text:p text:style-name="ifm_p_mt.3.7mm_ifm">117472//25992</text:p>
      <text:p text:style-name="ifm_p_ifm">Valcyte 450 mg, filomhulde tabletten</text:p>
      <text:p text:style-name="ifm_p_ifm">31-10-2017</text:p>
      <text:p text:style-name="ifm_p_ifm">Orifarm A/S, Denemarken</text:p>
      <text:p text:style-name="ifm_p_ifm">Roemenië</text:p>
      <text:p text:style-name="ifm_p_mt.3.7mm_ifm">116399//26567</text:p>
      <text:p text:style-name="ifm_p_ifm">Zyvoxid 2 mg/ml, oplossing voor infusie</text:p>
      <text:p text:style-name="ifm_p_ifm">31-10-2017</text:p>
      <text:p text:style-name="ifm_p_ifm">Orifarm A/S, Denemarken</text:p>
      <text:p text:style-name="ifm_p_ifm">Roemenië</text:p>
      <text:p text:style-name="ifm_p_mt.3.7mm_ifm">114370</text:p>
      <text:p text:style-name="ifm_p_ifm">Saquinavir Sandoz 500 mg, filmomhulde tabletten</text:p>
      <text:p text:style-name="ifm_p_ifm">02-11-2017</text:p>
      <text:p text:style-name="ifm_p_ifm">Sandoz B.V., Nederland</text:p>
      <text:p text:style-name="ifm_p_ifm">Salutas Pharma GmbH (Barleben), Duitsland</text:p>
      <text:p text:style-name="ifm_p_mt.3.7mm_ifm">114957</text:p>
      <text:p text:style-name="ifm_p_ifm">Saquinavir Sandoz 500 mg, filmomhulde tabletten</text:p>
      <text:p text:style-name="ifm_p_ifm">02-11-2017</text:p>
      <text:p text:style-name="ifm_p_ifm">Sandoz B.V., Nederland</text:p>
      <text:p text:style-name="ifm_p_ifm">Salutas Pharma GmbH (Barleben), Duitsland</text:p>
      <text:p text:style-name="ifm_p_mt.3.7mm_ifm">114242</text:p>
      <text:p text:style-name="ifm_p_ifm">Meropenem Medipha Sante 1 g, poeder voor oplossing voor injectie/infusie</text:p>
      <text:p text:style-name="ifm_p_ifm">06-11-2017</text:p>
      <text:p text:style-name="ifm_p_ifm">Medipha Sante, Frankrijk</text:p>
      <text:p text:style-name="ifm_p_ifm">IPG Pharma Ltd, Verenigd Koninkrijk</text:p>
      <text:p text:style-name="ifm_p_mt.3.7mm_ifm">114241</text:p>
      <text:p text:style-name="ifm_p_ifm">Meropenem Medipha Sante 500 mg, poeder voor oplossing voor injectie/infusie</text:p>
      <text:p text:style-name="ifm_p_ifm">06-11-2017</text:p>
      <text:p text:style-name="ifm_p_ifm">Medipha Sante, Frankrijk</text:p>
      <text:p text:style-name="ifm_p_ifm">IPG Pharma Ltd, Verenigd Koninkrijk</text:p>
      <text:p text:style-name="ifm_p_mt.3.7mm_ifm">11806</text:p>
      <text:p text:style-name="ifm_p_ifm">Braunol Jodium Zalfgaas, geimpregneerd verband</text:p>
      <text:p text:style-name="ifm_p_ifm">07-11-2017</text:p>
      <text:p text:style-name="ifm_p_ifm">B. Braun Melsungen AG (Melsungen), Duitsland</text:p>
      <text:p text:style-name="ifm_p_ifm">B. Braun Melsungen AG (Melsungen), Duitsland</text:p>
      <text:p text:style-name="ifm_p_mt.3.7mm_ifm">31484</text:p>
      <text:p text:style-name="ifm_p_ifm">Amlodipine Wörwag Pharma 10 mg, tabletten</text:p>
      <text:p text:style-name="ifm_p_ifm">08-11-2017</text:p>
      <text:p text:style-name="ifm_p_ifm">Wörwag Pharma GmbH &amp; Co. KG, Duitsland</text:p>
      <text:p text:style-name="ifm_p_ifm">Mauermann Arzneimittel KG, Duitsland</text:p>
      <text:p text:style-name="ifm_p_ifm">Generosan GmbH, Duitsland</text:p>
      <text:p text:style-name="ifm_p_ifm">Artesan Pharma GmbH &amp; Co. KG, Duitsland</text:p>
      <text:p text:style-name="ifm_p_mt.3.7mm_ifm">31483</text:p>
      <text:p text:style-name="ifm_p_ifm">Amlodipine Wörwag Pharma 5 mg, tabletten</text:p>
      <text:p text:style-name="ifm_p_ifm">08-11-2017</text:p>
      <text:p text:style-name="ifm_p_ifm">Wörwag Pharma GmbH &amp; Co. KG, Duitsland</text:p>
      <text:p text:style-name="ifm_p_ifm">Mauermann Arzneimittel KG, Duitsland</text:p>
      <text:p text:style-name="ifm_p_ifm">Wörwag Pharma GmbH &amp; Co. KG, Duitsland</text:p>
      <text:p text:style-name="ifm_p_ifm">Artesan Pharma GmbH &amp; Co. KG, Duitsland</text:p>
      <text:p text:style-name="ifm_p_mt.3.7mm_ifm">56203=05748</text:p>
      <text:p text:style-name="ifm_p_ifm">Nitrofurantoine 50 A capsules 50 mg, capsules</text:p>
      <text:p text:style-name="ifm_p_ifm">08-11-2017</text:p>
      <text:p text:style-name="ifm_p_ifm">Mercury Pharmaceuticals Ltd, Verenigd Koninkrijk</text:p>
      <text:p text:style-name="ifm_p_mt.3.7mm_ifm">15850</text:p>
      <text:p text:style-name="ifm_p_ifm">Rhinathiol DextromethorfanHBrmonohydraat stroop 1 mg/ml</text:p>
      <text:p text:style-name="ifm_p_ifm">08-11-2017</text:p>
      <text:p text:style-name="ifm_p_ifm">Sanofi-Aventis Netherlands B.V., Nederland</text:p>
      <text:p text:style-name="ifm_p_ifm">Laboratoires Fournier S.C.A., Frankrijk</text:p>
      <text:p text:style-name="ifm_p_mt.3.7mm_ifm">15851</text:p>
      <text:p text:style-name="ifm_p_ifm">Rhinathiol DextromethorfanHBrmonohydraat stroop 1,33 mg/ml</text:p>
      <text:p text:style-name="ifm_p_ifm">08-11-2017</text:p>
      <text:p text:style-name="ifm_p_ifm">Sanofi-Aventis Netherlands B.V., Nederland</text:p>
      <text:p text:style-name="ifm_p_ifm">Laboratoires Fournier S.C.A., Frankrijk</text:p>
      <text:p text:style-name="ifm_p_mt.3.7mm_ifm">15852</text:p>
      <text:p text:style-name="ifm_p_ifm">Rhinathiol DextromethorfanHBrmonohydraat zuigtabletten 10 mg</text:p>
      <text:p text:style-name="ifm_p_ifm">08-11-2017</text:p>
      <text:p text:style-name="ifm_p_ifm">Sanofi-Aventis Netherlands B.V., Nederland</text:p>
      <text:p text:style-name="ifm_p_ifm">Laboratoires Fournier S.C.A., Frankrijk</text:p>
      <text:p text:style-name="ifm_p_mt.3.7mm_ifm">112207</text:p>
      <text:p text:style-name="ifm_p_ifm">Memantine STADA 5 mg + 10 mg + 15 mg + 20 mg filmomhulde tabletten</text:p>
      <text:p text:style-name="ifm_p_ifm">09-11-2017</text:p>
      <text:p text:style-name="ifm_p_ifm">Stada Arzneimittel AG, Duitsland</text:p>
      <text:p text:style-name="ifm_p_ifm">Stada Arzneimittel AG, Duitsland</text:p>
      <text:p text:style-name="ifm_p_mt.3.7mm_ifm">29554</text:p>
      <text:p text:style-name="ifm_p_ifm">Methylfenidaat HCl 10 mg, tabletten</text:p>
      <text:p text:style-name="ifm_p_ifm">09-11-2017</text:p>
      <text:p text:style-name="ifm_p_ifm">Mylan B.V., Nederland</text:p>
      <text:p text:style-name="ifm_p_ifm">Laboratorios Rubio, S.A., Spanje</text:p>
      <text:p text:style-name="ifm_p_mt.3.7mm_ifm">29553</text:p>
      <text:p text:style-name="ifm_p_ifm">Methylfenidaat HCl 5 mg, tabletten</text:p>
      <text:p text:style-name="ifm_p_ifm">09-11-2017</text:p>
      <text:p text:style-name="ifm_p_ifm">Mylan B.V., Nederland</text:p>
      <text:p text:style-name="ifm_p_ifm">Laboratorios Rubio, S.A., Spanje</text:p>
      <text:p text:style-name="ifm_p_mt.3.7mm_ifm">27258</text:p>
      <text:p text:style-name="ifm_p_ifm">Moxonidin Wörwag Pharma 0,2 mg, filmomhulde tabletten</text:p>
      <text:p text:style-name="ifm_p_ifm">09-11-2017</text:p>
      <text:p text:style-name="ifm_p_ifm">Wörwag Pharma GmbH &amp; Co. KG, Duitsland</text:p>
      <text:p text:style-name="ifm_p_ifm">Wörwag Pharma GmbH &amp; Co. KG, Duitsland</text:p>
      <text:p text:style-name="ifm_p_ifm">Chanelle Medical, Ierland</text:p>
      <text:p text:style-name="ifm_p_ifm">Artesan Pharma GmbH &amp; Co. KG, Duitsland</text:p>
      <text:p text:style-name="ifm_p_mt.3.7mm_ifm">27259</text:p>
      <text:p text:style-name="ifm_p_ifm">Moxonidin Wörwag Pharma 0,3 mg, filmomhulde tabletten</text:p>
      <text:p text:style-name="ifm_p_ifm">09-11-2017</text:p>
      <text:p text:style-name="ifm_p_ifm">Wörwag Pharma GmbH &amp; Co. KG, Duitsland</text:p>
      <text:p text:style-name="ifm_p_ifm">Artesan Pharma GmbH &amp; Co. KG, Duitsland</text:p>
      <text:p text:style-name="ifm_p_ifm">Wörwag Pharma GmbH &amp; Co. KG, Duitsland</text:p>
      <text:p text:style-name="ifm_p_ifm">Chanelle Medical, Ierland</text:p>
      <text:p text:style-name="ifm_p_mt.3.7mm_ifm">27260</text:p>
      <text:p text:style-name="ifm_p_ifm">Moxonidin Wörwag Pharma 0,4 mg, filmomhulde tabletten</text:p>
      <text:p text:style-name="ifm_p_ifm">09-11-2017</text:p>
      <text:p text:style-name="ifm_p_ifm">Wörwag Pharma GmbH &amp; Co. KG, Duitsland</text:p>
      <text:p text:style-name="ifm_p_ifm">Artesan Pharma GmbH &amp; Co. KG, Duitsland</text:p>
      <text:p text:style-name="ifm_p_ifm">Wörwag Pharma GmbH &amp; Co. KG, Duitsland</text:p>
      <text:p text:style-name="ifm_p_ifm">Chanelle Medical, Ierland</text:p>
      <text:p text:style-name="ifm_p_mt.3.7mm_ifm">34422</text:p>
      <text:p text:style-name="ifm_p_ifm">Zolpidemtartraat 10 mg, filmomhulde tabletten</text:p>
      <text:p text:style-name="ifm_p_ifm">09-11-2017</text:p>
      <text:p text:style-name="ifm_p_ifm">Fidia Farmaceutici S.p.A., Italië</text:p>
      <text:p text:style-name="ifm_p_ifm">Synthon B.V., Nederland</text:p>
      <text:p text:style-name="ifm_p_ifm">Synthon Hispania S.L., Spanje</text:p>
      <text:p text:style-name="ifm_p_mt.3.7mm_ifm">116071</text:p>
      <text:p text:style-name="ifm_p_ifm">Duloxetine Genericon 30 mg harde maagsapresistente capsules</text:p>
      <text:p text:style-name="ifm_p_ifm">14-11-2017</text:p>
      <text:p text:style-name="ifm_p_ifm">GENERICON PHARMA Gesellschaft m.b.H., Oostenrijk</text:p>
      <text:p text:style-name="ifm_p_ifm">GENERICON PHARMA Gesellschaft m.b.H., Oostenrijk</text:p>
      <text:p text:style-name="ifm_p_ifm">Pharmascience International Limited, Cyprus</text:p>
      <text:p text:style-name="ifm_p_mt.3.7mm_ifm">116072</text:p>
      <text:p text:style-name="ifm_p_ifm">Duloxetine Genericon 60 mg harde maagsapresistente capsules</text:p>
      <text:p text:style-name="ifm_p_ifm">14-11-2017</text:p>
      <text:p text:style-name="ifm_p_ifm">GENERICON PHARMA Gesellschaft m.b.H., Oostenrijk</text:p>
      <text:p text:style-name="ifm_p_ifm">GENERICON PHARMA Gesellschaft m.b.H., Oostenrijk</text:p>
      <text:p text:style-name="ifm_p_ifm">Pharmascience International Limited, Cyprus</text:p>
      <text:p text:style-name="ifm_p_mt.3.7mm_ifm">111181</text:p>
      <text:p text:style-name="ifm_p_ifm">Imatinib Synthon Hispania 100 mg, filmomhulde tabletten</text:p>
      <text:p text:style-name="ifm_p_ifm">14-11-2017</text:p>
      <text:p text:style-name="ifm_p_ifm">Synthon Hispania S.L., Spanje</text:p>
      <text:p text:style-name="ifm_p_ifm">Synthon B.V., Nederland</text:p>
      <text:p text:style-name="ifm_p_ifm">Synthon Hispania S.L., Spanje</text:p>
      <text:p text:style-name="ifm_p_mt.3.7mm_ifm">111182</text:p>
      <text:p text:style-name="ifm_p_ifm">Imatinib Synthon Hispania 400 mg, filmomhulde tabletten</text:p>
      <text:p text:style-name="ifm_p_ifm">14-11-2017</text:p>
      <text:p text:style-name="ifm_p_ifm">Synthon Hispania S.L., Spanje</text:p>
      <text:p text:style-name="ifm_p_ifm">Synthon Hispania S.L., Spanje</text:p>
      <text:p text:style-name="ifm_p_ifm">Synthon B.V., Nederland</text:p>
      <text:p text:style-name="ifm_p_mt.3.7mm_ifm">111660</text:p>
      <text:p text:style-name="ifm_p_ifm">Bellverene 28 0,02 mg/3 mg filmomhulde tabletten</text:p>
      <text:p text:style-name="ifm_p_ifm">15-11-2017</text:p>
      <text:p text:style-name="ifm_p_ifm">ELC-Group, momaja s.r.o, Tsjechië</text:p>
      <text:p text:style-name="ifm_p_ifm">Laboratorios Leon Farma S.A., Spanje</text:p>
      <text:p text:style-name="ifm_p_mt.3.7mm_ifm">104874</text:p>
      <text:p text:style-name="ifm_p_ifm">Gliclabore 30 mg, tabletten met gereguleerde afgifte</text:p>
      <text:p text:style-name="ifm_p_ifm">15-11-2017</text:p>
      <text:p text:style-name="ifm_p_ifm">Wörwag Pharma GmbH &amp; Co. KG, Duitsland</text:p>
      <text:p text:style-name="ifm_p_ifm">Wörwag Pharma GmbH &amp; Co. KG, Duitsland</text:p>
      <text:p text:style-name="ifm_p_ifm">Dragenopharm Apotheker Püschl GmbH, Duitsland</text:p>
      <text:p text:style-name="ifm_p_mt.3.7mm_ifm">28140</text:p>
      <text:p text:style-name="ifm_p_ifm">Calciumfolinaat CF 10 mg/ml, oplossing voor injectie</text:p>
      <text:p text:style-name="ifm_p_ifm">16-11-2017</text:p>
      <text:p text:style-name="ifm_p_ifm">Centrafarm B.V., Nederland</text:p>
      <text:p text:style-name="ifm_p_ifm">STADApharm GmbH, Duitsland</text:p>
      <text:p text:style-name="ifm_p_mt.3.7mm_ifm">32980</text:p>
      <text:p text:style-name="ifm_p_ifm">Venlafaxine retard STADA 150 mg, tabletten met verlengde afgifte</text:p>
      <text:p text:style-name="ifm_p_ifm">16-11-2017</text:p>
      <text:p text:style-name="ifm_p_ifm">Stada Arzneimittel AG, Duitsland</text:p>
      <text:p text:style-name="ifm_p_ifm">Stada Arzneimittel AG, Duitsland</text:p>
      <text:p text:style-name="ifm_p_mt.3.7mm_ifm">32979</text:p>
      <text:p text:style-name="ifm_p_ifm">Venlafaxine retard STADA 75 mg, tabletten met verlengde afgifte</text:p>
      <text:p text:style-name="ifm_p_ifm">16-11-2017</text:p>
      <text:p text:style-name="ifm_p_ifm">Stada Arzneimittel AG, Duitsland</text:p>
      <text:p text:style-name="ifm_p_ifm">Stada Arzneimittel AG, Duitsland</text:p>
      <text:p text:style-name="ifm_p_mt.3.7mm_ifm">32413</text:p>
      <text:p text:style-name="ifm_p_ifm">Dexsol 2mg/5 ml drank, drank</text:p>
      <text:p text:style-name="ifm_p_ifm">20-11-2017</text:p>
      <text:p text:style-name="ifm_p_ifm">Rosemont Pharmaceuticals Ltd., Verenigd Koninkrijk</text:p>
      <text:p text:style-name="ifm_p_ifm">Rosemont Pharmaceuticals Ltd., Verenigd Koninkrijk</text:p>
      <text:p text:style-name="ifm_p_mt.3.7mm_ifm">34637</text:p>
      <text:p text:style-name="ifm_p_ifm">Simvastatine AAA-Pharma 80 mg, filmomhulde tabletten</text:p>
      <text:p text:style-name="ifm_p_ifm">20-11-2017</text:p>
      <text:p text:style-name="ifm_p_ifm">AAA-Pharma GmbH, Duitsland</text:p>
      <text:p text:style-name="ifm_p_ifm">Dragenopharm Apotheker Püschl GmbH, Duitsland</text:p>
      <text:p text:style-name="ifm_p_mt.3.7mm_ifm">102498</text:p>
      <text:p text:style-name="ifm_p_ifm">Tacrolimus PharmaSwiss 0,5 mg capsule, hard</text:p>
      <text:p text:style-name="ifm_p_ifm">20-11-2017</text:p>
      <text:p text:style-name="ifm_p_ifm">PharmaSwiss Ceská republika s.r.o., Tsjechië</text:p>
      <text:p text:style-name="ifm_p_ifm">Accord Healthcare Ltd, Verenigd Koninkrijk</text:p>
      <text:p text:style-name="ifm_p_mt.3.7mm_ifm">102500</text:p>
      <text:p text:style-name="ifm_p_ifm">Tacrolimus PharmaSwiss 1 mg capsule, hard</text:p>
      <text:p text:style-name="ifm_p_ifm">20-11-2017</text:p>
      <text:p text:style-name="ifm_p_ifm">PharmaSwiss Ceská republika s.r.o., Tsjechië</text:p>
      <text:p text:style-name="ifm_p_ifm">Accord Healthcare Ltd, Verenigd Koninkrijk</text:p>
      <text:p text:style-name="ifm_p_mt.3.7mm_ifm">108987</text:p>
      <text:p text:style-name="ifm_p_ifm">Tacrolimus PharmaSwiss 5 mg capsule, hard</text:p>
      <text:p text:style-name="ifm_p_ifm">20-11-2017</text:p>
      <text:p text:style-name="ifm_p_ifm">PharmaSwiss Ceská republika s.r.o., Tsjechië</text:p>
      <text:p text:style-name="ifm_p_ifm">Accord Healthcare Ltd, Verenigd Koninkrijk</text:p>
      <text:p text:style-name="ifm_p_mt.3.7mm_ifm">35028</text:p>
      <text:p text:style-name="ifm_p_ifm">Betahistine 2HCl Mylan 24 mg, tabletten</text:p>
      <text:p text:style-name="ifm_p_ifm">21-11-2017</text:p>
      <text:p text:style-name="ifm_p_ifm">Mylan B.V., Nederland</text:p>
      <text:p text:style-name="ifm_p_ifm">Gerard Laboratories, Ierland</text:p>
      <text:p text:style-name="ifm_p_ifm">Pharma Pack Kft., Hongarije</text:p>
      <text:p text:style-name="ifm_p_ifm">Cardinal Health Germany 405 GmbH, Duitsland</text:p>
      <text:p text:style-name="ifm_p_ifm">Mylan B.V., Nederland</text:p>
      <text:p text:style-name="ifm_p_mt.3.7mm_ifm">29991</text:p>
      <text:p text:style-name="ifm_p_ifm">Lisidigal HCT 10/12,5 mg, tabletten</text:p>
      <text:p text:style-name="ifm_p_ifm">21-11-2017</text:p>
      <text:p text:style-name="ifm_p_ifm">Mibe GmbH Arzneimittel, Duitsland</text:p>
      <text:p text:style-name="ifm_p_ifm">Mibe GmbH Arzneimittel, Duitsland</text:p>
      <text:p text:style-name="ifm_p_mt.3.7mm_ifm">29992</text:p>
      <text:p text:style-name="ifm_p_ifm">Lisidigal HCT 20/12,5 mg, tabletten</text:p>
      <text:p text:style-name="ifm_p_ifm">21-11-2017</text:p>
      <text:p text:style-name="ifm_p_ifm">Mibe GmbH Arzneimittel, Duitsland</text:p>
      <text:p text:style-name="ifm_p_ifm">Mibe GmbH Arzneimittel, Duitsland</text:p>
      <text:p text:style-name="ifm_p_mt.3.7mm_ifm">103908</text:p>
      <text:p text:style-name="ifm_p_ifm">Clozapine-Mezadin 100 mg, tabletten</text:p>
      <text:p text:style-name="ifm_p_ifm">22-11-2017</text:p>
      <text:p text:style-name="ifm_p_ifm">Mezadin Kft, Hongarije</text:p>
      <text:p text:style-name="ifm_p_ifm">Synthon B.V., Nederland</text:p>
      <text:p text:style-name="ifm_p_ifm">Synthon Hispania S.L., Spanje</text:p>
      <text:p text:style-name="ifm_p_mt.3.7mm_ifm">103906</text:p>
      <text:p text:style-name="ifm_p_ifm">Clozapine-Mezadin 25 mg, tabletten</text:p>
      <text:p text:style-name="ifm_p_ifm">22-11-2017</text:p>
      <text:p text:style-name="ifm_p_ifm">Mezadin Kft, Hongarije</text:p>
      <text:p text:style-name="ifm_p_ifm">Synthon Hispania S.L., Spanje</text:p>
      <text:p text:style-name="ifm_p_ifm">Synthon B.V., Nederland</text:p>
      <text:p text:style-name="ifm_p_mt.3.7mm_ifm">103907</text:p>
      <text:p text:style-name="ifm_p_ifm">Clozapine-Mezadin 50 mg, tabletten</text:p>
      <text:p text:style-name="ifm_p_ifm">22-11-2017</text:p>
      <text:p text:style-name="ifm_p_ifm">Mezadin Kft, Hongarije</text:p>
      <text:p text:style-name="ifm_p_ifm">Synthon Hispania S.L., Spanje</text:p>
      <text:p text:style-name="ifm_p_ifm">Synthon B.V., Nederland</text:p>
      <text:p text:style-name="ifm_p_mt.3.7mm_ifm">28264</text:p>
      <text:p text:style-name="ifm_p_ifm">Cytarabine CF 100 mg/ml, concentraat voor oplossing voor injectie 100 mg/ml</text:p>
      <text:p text:style-name="ifm_p_ifm">22-11-2017</text:p>
      <text:p text:style-name="ifm_p_ifm">Centrafarm B.V., Nederland</text:p>
      <text:p text:style-name="ifm_p_ifm">STADApharm GmbH, Duitsland</text:p>
      <text:p text:style-name="ifm_p_mt.3.7mm_ifm">28263</text:p>
      <text:p text:style-name="ifm_p_ifm">Cytarabine CF 20 mg/ml, oplossing voor injectie 20 mg/ml</text:p>
      <text:p text:style-name="ifm_p_ifm">22-11-2017</text:p>
      <text:p text:style-name="ifm_p_ifm">Centrafarm B.V., Nederland</text:p>
      <text:p text:style-name="ifm_p_ifm">STADApharm GmbH, Duitsland</text:p>
      <text:p text:style-name="ifm_p_mt.3.7mm_ifm">105477</text:p>
      <text:p text:style-name="ifm_p_ifm">Kinderparacetamol Mdq 100 mg, tabletten</text:p>
      <text:p text:style-name="ifm_p_ifm">22-11-2017</text:p>
      <text:p text:style-name="ifm_p_ifm">Mediq Farma B.V., Nederland</text:p>
      <text:p text:style-name="ifm_p_ifm">Centrafarm Services B.V., Nederland</text:p>
      <text:p text:style-name="ifm_p_mt.3.7mm_ifm">101931</text:p>
      <text:p text:style-name="ifm_p_ifm">Kinderparacetamol SAM 100 mg, tabletten</text:p>
      <text:p text:style-name="ifm_p_ifm">22-11-2017</text:p>
      <text:p text:style-name="ifm_p_ifm">Nederlandse Service Apotheek Beheer B.V., Nederland</text:p>
      <text:p text:style-name="ifm_p_ifm">Centrafarm Services B.V., Nederland</text:p>
      <text:p text:style-name="ifm_p_mt.3.7mm_ifm">105966</text:p>
      <text:p text:style-name="ifm_p_ifm">Amoxicilline/Clavulaanzuur BB 125mg/31,25 mg/5 ml poeder voor orale suspensie</text:p>
      <text:p text:style-name="ifm_p_ifm">23-11-2017</text:p>
      <text:p text:style-name="ifm_p_ifm">Brown &amp; Burk UK Ltd, Verenigd Koninkrijk</text:p>
      <text:p text:style-name="ifm_p_ifm">Brown &amp; Burk UK Ltd, Verenigd Koninkrijk</text:p>
      <text:p text:style-name="ifm_p_mt.3.7mm_ifm">105968</text:p>
      <text:p text:style-name="ifm_p_ifm">Amoxicilline/Clavulaanzuur BB 250mg/62,5 mg/5 ml poeder voor orale suspensie</text:p>
      <text:p text:style-name="ifm_p_ifm">23-11-2017</text:p>
      <text:p text:style-name="ifm_p_ifm">Brown &amp; Burk UK Ltd, Verenigd Koninkrijk</text:p>
      <text:p text:style-name="ifm_p_ifm">Brown &amp; Burk UK Ltd, Verenigd Koninkrijk</text:p>
      <text:p text:style-name="ifm_p_mt.3.7mm_ifm">22744</text:p>
      <text:p text:style-name="ifm_p_ifm">ViaSpan, bewaaroplossing voor organen</text:p>
      <text:p text:style-name="ifm_p_ifm">23-11-2017</text:p>
      <text:p text:style-name="ifm_p_ifm">Bristol-Myers Squibb B.V., Nederland</text:p>
      <text:p text:style-name="ifm_p_ifm">Fresenius Kabi Austria GmbH, Oostenrijk</text:p>
      <text:p text:style-name="ifm_p_mt.3.7mm_ifm">34263</text:p>
      <text:p text:style-name="ifm_p_ifm">Topiramaat Desitin 100 mg filmomhulde tabletten, filmomhulde tabletten</text:p>
      <text:p text:style-name="ifm_p_ifm">24-11-2017</text:p>
      <text:p text:style-name="ifm_p_ifm">Desitin Arzneimittel GMbH, Duitsland</text:p>
      <text:p text:style-name="ifm_p_ifm">Desitin Arzneimittel GMbH, Duitsland</text:p>
      <text:p text:style-name="ifm_p_mt.3.7mm_ifm">34264</text:p>
      <text:p text:style-name="ifm_p_ifm">Topiramaat Desitin 200 mg filmomhulde tabletten, filmomhulde tabletten</text:p>
      <text:p text:style-name="ifm_p_ifm">24-11-2017</text:p>
      <text:p text:style-name="ifm_p_ifm">Desitin Arzneimittel GMbH, Duitsland</text:p>
      <text:p text:style-name="ifm_p_ifm">Desitin Arzneimittel GMbH, Duitsland</text:p>
      <text:p text:style-name="ifm_p_mt.3.7mm_ifm">101285</text:p>
      <text:p text:style-name="ifm_p_ifm">Topiramaat Desitin 25 mg filmomhulde tabletten, filmomhulde tabletten</text:p>
      <text:p text:style-name="ifm_p_ifm">24-11-2017</text:p>
      <text:p text:style-name="ifm_p_ifm">Desitin Arzneimittel GMbH, Duitsland</text:p>
      <text:p text:style-name="ifm_p_ifm">Desitin Arzneimittel GMbH, Duitsland</text:p>
      <text:p text:style-name="ifm_p_mt.3.7mm_ifm">101286</text:p>
      <text:p text:style-name="ifm_p_ifm">Topiramaat Desitin 50 mg filmomhulde tabletten, filmomhulde tabletten</text:p>
      <text:p text:style-name="ifm_p_ifm">24-11-2017</text:p>
      <text:p text:style-name="ifm_p_ifm">Desitin Arzneimittel GMbH, Duitsland</text:p>
      <text:p text:style-name="ifm_p_ifm">Desitin Arzneimittel GMbH, Duitsland</text:p>
      <text:p text:style-name="ifm_p_mt.3.7mm_ifm">14558</text:p>
      <text:p text:style-name="ifm_p_ifm">Hytrin 1, tabletten 1 mg</text:p>
      <text:p text:style-name="ifm_p_ifm">27-11-2017</text:p>
      <text:p text:style-name="ifm_p_ifm">Amdipharm Limited, Ierland</text:p>
      <text:p text:style-name="ifm_p_ifm">Aesica Queenborough Ltd., Verenigd Koninkrijk</text:p>
      <text:p text:style-name="ifm_p_mt.3.7mm_ifm">115832</text:p>
      <text:p text:style-name="ifm_p_ifm">Pregagamma 100 mg harde capsules</text:p>
      <text:p text:style-name="ifm_p_ifm">28-11-2017</text:p>
      <text:p text:style-name="ifm_p_ifm">Wörwag Pharma GmbH &amp; Co. KG, Duitsland</text:p>
      <text:p text:style-name="ifm_p_ifm">Delorbis Pharmaceuticals Ltd, Cyprus</text:p>
      <text:p text:style-name="ifm_p_ifm">Sofarimex – Industria Quimica e Pharmaceutica, S.A., Portugal</text:p>
      <text:p text:style-name="ifm_p_ifm">GE Pharmaceuticals, Bulgarije</text:p>
      <text:p text:style-name="ifm_p_mt.3.7mm_ifm">115833</text:p>
      <text:p text:style-name="ifm_p_ifm">Pregagamma 150 mg harde capsules</text:p>
      <text:p text:style-name="ifm_p_ifm">28-11-2017</text:p>
      <text:p text:style-name="ifm_p_ifm">Wörwag Pharma GmbH &amp; Co. KG, Duitsland</text:p>
      <text:p text:style-name="ifm_p_ifm">Delorbis Pharmaceuticals Ltd, Cyprus</text:p>
      <text:p text:style-name="ifm_p_ifm">GE Pharmaceuticals, Bulgarije</text:p>
      <text:p text:style-name="ifm_p_ifm">Sofarimex – Industria Quimica e Pharmaceutica, S.A., Portugal</text:p>
      <text:p text:style-name="ifm_p_mt.3.7mm_ifm">115834</text:p>
      <text:p text:style-name="ifm_p_ifm">Pregagamma 200 mg harde capsules</text:p>
      <text:p text:style-name="ifm_p_ifm">28-11-2017</text:p>
      <text:p text:style-name="ifm_p_ifm">Wörwag Pharma GmbH &amp; Co. KG, Duitsland</text:p>
      <text:p text:style-name="ifm_p_ifm">Sofarimex – Industria Quimica e Pharmaceutica, S.A., Portugal</text:p>
      <text:p text:style-name="ifm_p_ifm">Delorbis Pharmaceuticals Ltd, Cyprus</text:p>
      <text:p text:style-name="ifm_p_ifm">GE Pharmaceuticals, Bulgarije</text:p>
      <text:p text:style-name="ifm_p_mt.3.7mm_ifm">115835</text:p>
      <text:p text:style-name="ifm_p_ifm">Pregagamma 225 mg harde capsules</text:p>
      <text:p text:style-name="ifm_p_ifm">28-11-2017</text:p>
      <text:p text:style-name="ifm_p_ifm">Wörwag Pharma GmbH &amp; Co. KG, Duitsland</text:p>
      <text:p text:style-name="ifm_p_ifm">Delorbis Pharmaceuticals Ltd, Cyprus</text:p>
      <text:p text:style-name="ifm_p_ifm">GE Pharmaceuticals, Bulgarije</text:p>
      <text:p text:style-name="ifm_p_ifm">Sofarimex – Industria Quimica e Pharmaceutica, S.A., Portugal</text:p>
      <text:p text:style-name="ifm_p_mt.3.7mm_ifm">115829</text:p>
      <text:p text:style-name="ifm_p_ifm">Pregagamma 25 mg harde capsules</text:p>
      <text:p text:style-name="ifm_p_ifm">28-11-2017</text:p>
      <text:p text:style-name="ifm_p_ifm">Wörwag Pharma GmbH &amp; Co. KG, Duitsland</text:p>
      <text:p text:style-name="ifm_p_ifm">Sofarimex – Industria Quimica e Pharmaceutica, S.A., Portugal</text:p>
      <text:p text:style-name="ifm_p_ifm">Delorbis Pharmaceuticals Ltd, Cyprus</text:p>
      <text:p text:style-name="ifm_p_ifm">GE Pharmaceuticals, Bulgarije</text:p>
      <text:p text:style-name="ifm_p_mt.3.7mm_ifm">115836</text:p>
      <text:p text:style-name="ifm_p_ifm">Pregagamma 300 mg harde capsules</text:p>
      <text:p text:style-name="ifm_p_ifm">28-11-2017</text:p>
      <text:p text:style-name="ifm_p_ifm">Wörwag Pharma GmbH &amp; Co. KG, Duitsland</text:p>
      <text:p text:style-name="ifm_p_ifm">GE Pharmaceuticals, Bulgarije</text:p>
      <text:p text:style-name="ifm_p_ifm">Delorbis Pharmaceuticals Ltd, Cyprus</text:p>
      <text:p text:style-name="ifm_p_ifm">Sofarimex – Industria Quimica e Pharmaceutica, S.A., Portugal</text:p>
      <text:p text:style-name="ifm_p_mt.3.7mm_ifm">115830</text:p>
      <text:p text:style-name="ifm_p_ifm">Pregagamma 50 mg harde capsules</text:p>
      <text:p text:style-name="ifm_p_ifm">28-11-2017</text:p>
      <text:p text:style-name="ifm_p_ifm">Wörwag Pharma GmbH &amp; Co. KG, Duitsland</text:p>
      <text:p text:style-name="ifm_p_ifm">Delorbis Pharmaceuticals Ltd, Cyprus</text:p>
      <text:p text:style-name="ifm_p_ifm">Sofarimex – Industria Quimica e Pharmaceutica, S.A., Portugal</text:p>
      <text:p text:style-name="ifm_p_ifm">GE Pharmaceuticals, Bulgarije</text:p>
      <text:p text:style-name="ifm_p_mt.3.7mm_ifm">115831</text:p>
      <text:p text:style-name="ifm_p_ifm">Pregagamma 75 mg harde capsules</text:p>
      <text:p text:style-name="ifm_p_ifm">28-11-2017</text:p>
      <text:p text:style-name="ifm_p_ifm">Wörwag Pharma GmbH &amp; Co. KG, Duitsland</text:p>
      <text:p text:style-name="ifm_p_ifm">Sofarimex – Industria Quimica e Pharmaceutica, S.A., Portugal</text:p>
      <text:p text:style-name="ifm_p_ifm">Delorbis Pharmaceuticals Ltd, Cyprus</text:p>
      <text:p text:style-name="ifm_p_ifm">GE Pharmaceuticals, Bulgarije</text:p>
      <text:p text:style-name="ifm_p_mt.3.7mm_ifm">56932</text:p>
      <text:p text:style-name="ifm_p_ifm">Amoxicilline 250 mg, capsules</text:p>
      <text:p text:style-name="ifm_p_ifm">29-11-2017</text:p>
      <text:p text:style-name="ifm_p_ifm">B.V. Lagap BNL, Nederland</text:p>
      <text:p text:style-name="ifm_p_ifm">Lagap S.A., Zwitserland</text:p>
      <text:p text:style-name="ifm_p_mt.3.7mm_ifm">56933</text:p>
      <text:p text:style-name="ifm_p_ifm">Amoxicilline 375 mg, capsules</text:p>
      <text:p text:style-name="ifm_p_ifm">29-11-2017</text:p>
      <text:p text:style-name="ifm_p_ifm">B.V. Lagap BNL, Nederland</text:p>
      <text:p text:style-name="ifm_p_ifm">Lagap S.A., Zwitserland</text:p>
      <text:p text:style-name="ifm_p_mt.3.7mm_ifm">56934</text:p>
      <text:p text:style-name="ifm_p_ifm">Amoxicilline 500 mg, capsules</text:p>
      <text:p text:style-name="ifm_p_ifm">29-11-2017</text:p>
      <text:p text:style-name="ifm_p_ifm">B.V. Lagap BNL, Nederland</text:p>
      <text:p text:style-name="ifm_p_ifm">Lagap S.A., Zwitserland</text:p>
      <text:p text:style-name="ifm_p_mt.3.7mm_ifm">57023</text:p>
      <text:p text:style-name="ifm_p_ifm">Atenolol 100 mg, tabletten</text:p>
      <text:p text:style-name="ifm_p_ifm">29-11-2017</text:p>
      <text:p text:style-name="ifm_p_ifm">B.V. Lagap BNL, Nederland</text:p>
      <text:p text:style-name="ifm_p_ifm">Lagap S.A., Zwitserland</text:p>
      <text:p text:style-name="ifm_p_mt.3.7mm_ifm">57022</text:p>
      <text:p text:style-name="ifm_p_ifm">Atenolol 50 mg, tabletten</text:p>
      <text:p text:style-name="ifm_p_ifm">29-11-2017</text:p>
      <text:p text:style-name="ifm_p_ifm">B.V. Lagap BNL, Nederland</text:p>
      <text:p text:style-name="ifm_p_ifm">Lagap S.A., Zwitserland</text:p>
      <text:p text:style-name="ifm_p_mt.3.7mm_ifm">09658</text:p>
      <text:p text:style-name="ifm_p_ifm">Erytromycine 250 mg, maagsapresistente tabletten</text:p>
      <text:p text:style-name="ifm_p_ifm">29-11-2017</text:p>
      <text:p text:style-name="ifm_p_ifm">B.V. Lagap BNL, Nederland</text:p>
      <text:p text:style-name="ifm_p_ifm">Lagap S.A., Zwitserland</text:p>
      <text:p text:style-name="ifm_p_mt.3.7mm_ifm">09659</text:p>
      <text:p text:style-name="ifm_p_ifm">Erytromycine 500 mg, maagsapresistente tabletten</text:p>
      <text:p text:style-name="ifm_p_ifm">29-11-2017</text:p>
      <text:p text:style-name="ifm_p_ifm">B.V. Lagap BNL, Nederland</text:p>
      <text:p text:style-name="ifm_p_ifm">Lagap S.A., Zwitserland</text:p>
      <text:p text:style-name="ifm_p_mt.3.7mm_ifm">55150</text:p>
      <text:p text:style-name="ifm_p_ifm">Furosemide, tabletten 40 mg</text:p>
      <text:p text:style-name="ifm_p_ifm">29-11-2017</text:p>
      <text:p text:style-name="ifm_p_ifm">B.V. Lagap BNL, Nederland</text:p>
      <text:p text:style-name="ifm_p_ifm">Lagap S.A., Zwitserland</text:p>
      <text:p text:style-name="ifm_p_mt.3.7mm_ifm">11579</text:p>
      <text:p text:style-name="ifm_p_ifm">Glibenclamide Lagap 5 mg, tabletten</text:p>
      <text:p text:style-name="ifm_p_ifm">29-11-2017</text:p>
      <text:p text:style-name="ifm_p_ifm">B.V. Lagap BNL, Nederland</text:p>
      <text:p text:style-name="ifm_p_ifm">Lagap S.A., Zwitserland</text:p>
      <text:p text:style-name="ifm_p_mt.3.7mm_ifm">112765</text:p>
      <text:p text:style-name="ifm_p_ifm">Meropenem Fresenius 1 g poeder voor oplossing voor injectie of infusie</text:p>
      <text:p text:style-name="ifm_p_ifm">29-11-2017</text:p>
      <text:p text:style-name="ifm_p_ifm">Fresenius Kabi Nederland BV, Nederland</text:p>
      <text:p text:style-name="ifm_p_ifm">Midas Pharma GmbH, Duitsland</text:p>
      <text:p text:style-name="ifm_p_mt.3.7mm_ifm">112764</text:p>
      <text:p text:style-name="ifm_p_ifm">Meropenem Fresenius 500 mg poeder voor oplossing voor injectie of infusie</text:p>
      <text:p text:style-name="ifm_p_ifm">29-11-2017</text:p>
      <text:p text:style-name="ifm_p_ifm">Fresenius Kabi Nederland BV, Nederland</text:p>
      <text:p text:style-name="ifm_p_ifm">Midas Pharma GmbH, Duitsland</text:p>
      <text:p text:style-name="ifm_p_mt.3.7mm_ifm">11480</text:p>
      <text:p text:style-name="ifm_p_ifm">Metronidazol Lagap, infusievloeistof 5 mg/ml</text:p>
      <text:p text:style-name="ifm_p_ifm">29-11-2017</text:p>
      <text:p text:style-name="ifm_p_ifm">B.V. Lagap BNL, Nederland</text:p>
      <text:p text:style-name="ifm_p_ifm">Lagap S.A., Zwitserland</text:p>
      <text:p text:style-name="ifm_p_mt.3.7mm_ifm">11479</text:p>
      <text:p text:style-name="ifm_p_ifm">Metronidazol Lagap, tabletten 250 mg</text:p>
      <text:p text:style-name="ifm_p_ifm">29-11-2017</text:p>
      <text:p text:style-name="ifm_p_ifm">B.V. Lagap BNL, Nederland</text:p>
      <text:p text:style-name="ifm_p_ifm">Lagap S.A., Zwitserland</text:p>
      <text:p text:style-name="ifm_p_mt.3.7mm_ifm">11478</text:p>
      <text:p text:style-name="ifm_p_ifm">Metronidazol Lagap, tabletten 500 mg</text:p>
      <text:p text:style-name="ifm_p_ifm">29-11-2017</text:p>
      <text:p text:style-name="ifm_p_ifm">B.V. Lagap BNL, Nederland</text:p>
      <text:p text:style-name="ifm_p_ifm">Lagap S.A., Zwitserland</text:p>
      <text:p text:style-name="ifm_p_mt.3.7mm_ifm">105445</text:p>
      <text:p text:style-name="ifm_p_ifm">Ciprofloxacine CF 2 mg/ml, oplossing voor infusie</text:p>
      <text:p text:style-name="ifm_p_ifm">30-11-2017</text:p>
      <text:p text:style-name="ifm_p_ifm">Centrafarm B.V., Nederland</text:p>
      <text:p text:style-name="ifm_p_ifm">B.Braun Medical SA, Spanje</text:p>
      <text:p text:style-name="ifm_p_mt.3.7mm_ifm">114920//24775</text:p>
      <text:p text:style-name="ifm_p_ifm">Ketanest-S 5 Multidose, oplossing voor injectie 5 mg/ml</text:p>
      <text:p text:style-name="ifm_p_ifm">01-12-2017</text:p>
      <text:p text:style-name="ifm_p_ifm">Nordic Pharma B.V., Nederland</text:p>
      <text:p text:style-name="ifm_p_ifm">Duitsland</text:p>
      <text:p text:style-name="ifm_p_mt.3.7mm_ifm">113733</text:p>
      <text:p text:style-name="ifm_p_ifm">Pasonican 1 microgram, zachte capsules</text:p>
      <text:p text:style-name="ifm_p_ifm">01-12-2017</text:p>
      <text:p text:style-name="ifm_p_ifm">Glenmark Pharmaceuticals Europe Limited, Verenigd Koninkrijk</text:p>
      <text:p text:style-name="ifm_p_ifm">Glenmark Pharmaceuticals s.r.o., Tsjechië</text:p>
      <text:p text:style-name="ifm_p_mt.3.7mm_ifm">113734</text:p>
      <text:p text:style-name="ifm_p_ifm">Pasonican 2 microgram, zachte capsules</text:p>
      <text:p text:style-name="ifm_p_ifm">01-12-2017</text:p>
      <text:p text:style-name="ifm_p_ifm">Glenmark Pharmaceuticals Europe Limited, Verenigd Koninkrijk</text:p>
      <text:p text:style-name="ifm_p_ifm">Glenmark Pharmaceuticals s.r.o., Tsjechië</text:p>
      <text:p text:style-name="ifm_p_mt.3.7mm_ifm">104268</text:p>
      <text:p text:style-name="ifm_p_ifm">Levofloxacine Auro 500 mg, filmomhulde tabletten</text:p>
      <text:p text:style-name="ifm_p_ifm">04-12-2017</text:p>
      <text:p text:style-name="ifm_p_ifm">Aurobindo Pharma B.V., Nederland</text:p>
      <text:p text:style-name="ifm_p_ifm">Actavis ehf., IJsland</text:p>
      <text:p text:style-name="ifm_p_ifm">Actavis Ltd, Malta</text:p>
      <text:p text:style-name="ifm_p_mt.3.7mm_ifm">19376</text:p>
      <text:p text:style-name="ifm_p_ifm">Movicox 15 mg tabletten, tabletten</text:p>
      <text:p text:style-name="ifm_p_ifm">07-12-2017</text:p>
      <text:p text:style-name="ifm_p_ifm">Boehringer Ingelheim B.V., Nederland</text:p>
      <text:p text:style-name="ifm_p_ifm">Boehringer Ingelheim Pharma GmbH &amp; Co. KG, Duitsland</text:p>
      <text:p text:style-name="ifm_p_ifm">Boehringer Ingelheim Ellas A.E., Griekenland</text:p>
      <text:p text:style-name="ifm_p_mt.3.7mm_ifm">19375</text:p>
      <text:p text:style-name="ifm_p_ifm">Movicox 7,5 mg tabletten</text:p>
      <text:p text:style-name="ifm_p_ifm">07-12-2017</text:p>
      <text:p text:style-name="ifm_p_ifm">Boehringer Ingelheim B.V., Nederland</text:p>
      <text:p text:style-name="ifm_p_ifm">Boehringer Ingelheim Ellas A.E., Griekenland</text:p>
      <text:p text:style-name="ifm_p_ifm">Boehringer Ingelheim Pharma GmbH &amp; Co. KG, Duitsland</text:p>
      <text:p text:style-name="ifm_p_mt.3.7mm_ifm">103871</text:p>
      <text:p text:style-name="ifm_p_ifm">Perindopril tert-butylamine CF 2 mg, tabletten</text:p>
      <text:p text:style-name="ifm_p_ifm">07-12-2017</text:p>
      <text:p text:style-name="ifm_p_ifm">Centrafarm B.V., Nederland</text:p>
      <text:p text:style-name="ifm_p_ifm">Weimer Pharma GmbH, Duitsland</text:p>
      <text:p text:style-name="ifm_p_ifm">Galex proizvodnja in promet s farmacevtskimi in drugimi proizvodi, d.d., Slovenië</text:p>
      <text:p text:style-name="ifm_p_mt.3.7mm_ifm">103873</text:p>
      <text:p text:style-name="ifm_p_ifm">Perindopril tert-butylamine CF 4 mg, tabletten</text:p>
      <text:p text:style-name="ifm_p_ifm">07-12-2017</text:p>
      <text:p text:style-name="ifm_p_ifm">Centrafarm B.V., Nederland</text:p>
      <text:p text:style-name="ifm_p_ifm">Galex proizvodnja in promet s farmacevtskimi in drugimi proizvodi, d.d., Slovenië</text:p>
      <text:p text:style-name="ifm_p_ifm">Extractum Pharma zrt., Hongarije</text:p>
      <text:p text:style-name="ifm_p_mt.3.7mm_ifm">103874</text:p>
      <text:p text:style-name="ifm_p_ifm">Perindopril tert-butylamine CF 8 mg, tabletten</text:p>
      <text:p text:style-name="ifm_p_ifm">07-12-2017</text:p>
      <text:p text:style-name="ifm_p_ifm">Centrafarm B.V., Nederland</text:p>
      <text:p text:style-name="ifm_p_ifm">Extractum Pharma zrt., Hongarije</text:p>
      <text:p text:style-name="ifm_p_ifm">Galex proizvodnja in promet s farmacevtskimi in drugimi proizvodi, d.d., Slovenië</text:p>
      <text:p text:style-name="ifm_p_mt.3.7mm_ifm">104612</text:p>
      <text:p text:style-name="ifm_p_ifm">Topiramaat Torrent 100 mg filmomhulde tabletten</text:p>
      <text:p text:style-name="ifm_p_ifm">07-12-2017</text:p>
      <text:p text:style-name="ifm_p_ifm">Torrent Pharma GmbH, Duitsland</text:p>
      <text:p text:style-name="ifm_p_ifm">Heumann Pharma GmbH &amp; Co. Generica KG, Duitsland</text:p>
      <text:p text:style-name="ifm_p_ifm">Torrent Pharma GmbH, Duitsland</text:p>
      <text:p text:style-name="ifm_p_mt.3.7mm_ifm">104613</text:p>
      <text:p text:style-name="ifm_p_ifm">Topiramaat Torrent 200 mg filmomhulde tabletten</text:p>
      <text:p text:style-name="ifm_p_ifm">07-12-2017</text:p>
      <text:p text:style-name="ifm_p_ifm">Torrent Pharma GmbH, Duitsland</text:p>
      <text:p text:style-name="ifm_p_ifm">Torrent Pharma GmbH, Duitsland</text:p>
      <text:p text:style-name="ifm_p_ifm">Heumann Pharma GmbH &amp; Co. Generica KG, Duitsland</text:p>
      <text:p text:style-name="ifm_p_mt.3.7mm_ifm">104609</text:p>
      <text:p text:style-name="ifm_p_ifm">Topiramaat Torrent 25 mg flmomhulde tabletten</text:p>
      <text:p text:style-name="ifm_p_ifm">07-12-2017</text:p>
      <text:p text:style-name="ifm_p_ifm">Torrent Pharma GmbH, Duitsland</text:p>
      <text:p text:style-name="ifm_p_ifm">Torrent Pharma GmbH, Duitsland</text:p>
      <text:p text:style-name="ifm_p_ifm">Heumann Pharma GmbH &amp; Co. Generica KG, Duitsland</text:p>
      <text:p text:style-name="ifm_p_mt.3.7mm_ifm">104614</text:p>
      <text:p text:style-name="ifm_p_ifm">Topiramaat Torrent 400 mg filmomhulde tabletten</text:p>
      <text:p text:style-name="ifm_p_ifm">07-12-2017</text:p>
      <text:p text:style-name="ifm_p_ifm">Torrent Pharma GmbH, Duitsland</text:p>
      <text:p text:style-name="ifm_p_ifm">Heumann Pharma GmbH &amp; Co. Generica KG, Duitsland</text:p>
      <text:p text:style-name="ifm_p_ifm">Torrent Pharma GmbH, Duitsland</text:p>
      <text:p text:style-name="ifm_p_mt.3.7mm_ifm">104611</text:p>
      <text:p text:style-name="ifm_p_ifm">Topiramaat Torrent 50 mg filmomhulde tabletten</text:p>
      <text:p text:style-name="ifm_p_ifm">07-12-2017</text:p>
      <text:p text:style-name="ifm_p_ifm">Torrent Pharma GmbH, Duitsland</text:p>
      <text:p text:style-name="ifm_p_ifm">Heumann Pharma GmbH &amp; Co. Generica KG, Duitsland</text:p>
      <text:p text:style-name="ifm_p_ifm">Torrent Pharma GmbH, Duitsland</text:p>
      <text:p text:style-name="ifm_p_mt.3.7mm_ifm">14772</text:p>
      <text:p text:style-name="ifm_p_ifm">Motens 2, omhulde tabletten 2 mg</text:p>
      <text:p text:style-name="ifm_p_ifm">11-12-2017</text:p>
      <text:p text:style-name="ifm_p_ifm">Boehringer Ingelheim B.V., Nederland</text:p>
      <text:p text:style-name="ifm_p_ifm">Delpharm Reims, Frankrijk</text:p>
      <text:p text:style-name="ifm_p_mt.3.7mm_ifm">14773</text:p>
      <text:p text:style-name="ifm_p_ifm">Motens 4, omhulde tabletten 4 mg</text:p>
      <text:p text:style-name="ifm_p_ifm">11-12-2017</text:p>
      <text:p text:style-name="ifm_p_ifm">Boehringer Ingelheim B.V., Nederland</text:p>
      <text:p text:style-name="ifm_p_ifm">Delpharm Reims, Frankrijk</text:p>
      <text:p text:style-name="ifm_p_mt.3.7mm_ifm">105327</text:p>
      <text:p text:style-name="ifm_p_ifm">Abesart 150 mg, filmomhulde tabletten</text:p>
      <text:p text:style-name="ifm_p_ifm">14-12-2017</text:p>
      <text:p text:style-name="ifm_p_ifm">Mebel S.r.l, Italië</text:p>
      <text:p text:style-name="ifm_p_ifm">Genetic S.p.A., Italië</text:p>
      <text:p text:style-name="ifm_p_mt.3.7mm_ifm">105328</text:p>
      <text:p text:style-name="ifm_p_ifm">Abesart 300 mg, filmomhulde tabletten</text:p>
      <text:p text:style-name="ifm_p_ifm">14-12-2017</text:p>
      <text:p text:style-name="ifm_p_ifm">Mebel S.r.l, Italië</text:p>
      <text:p text:style-name="ifm_p_ifm">Genetic S.p.A., Italië</text:p>
      <text:p text:style-name="ifm_p_mt.3.7mm_ifm">16102</text:p>
      <text:p text:style-name="ifm_p_ifm">Tamoxifen Mylan 40 mg, tabletten</text:p>
      <text:p text:style-name="ifm_p_ifm">14-12-2017</text:p>
      <text:p text:style-name="ifm_p_ifm">Mylan B.V., Nederland</text:p>
      <text:p text:style-name="ifm_p_ifm">Ratiopharm B.V., Nederland</text:p>
      <text:p text:style-name="ifm_p_ifm">Mylan B.V., Nederland</text:p>
      <text:p text:style-name="ifm_p_ifm">Generics (UK) Ltd, Verenigd Koninkrijk</text:p>
      <text:p text:style-name="ifm_p_mt.3.7mm_ifm">100943</text:p>
      <text:p text:style-name="ifm_p_ifm">Metoject 50 mg/ml, oplossing voor injectie</text:p>
      <text:p text:style-name="ifm_p_ifm">15-12-2017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34638</text:p>
      <text:p text:style-name="ifm_p_ifm">Simvastatine Wörwag 80 mg, filmomhulde tabletten</text:p>
      <text:p text:style-name="ifm_p_ifm">15-12-2017</text:p>
      <text:p text:style-name="ifm_p_ifm">Wörwag Pharma GmbH &amp; Co. KG, Duitsland</text:p>
      <text:p text:style-name="ifm_p_ifm">Dragenopharm Apotheker Püschl GmbH, Duitsland</text:p>
      <text:p text:style-name="ifm_p_mt.3.7mm_ifm">104433</text:p>
      <text:p text:style-name="ifm_p_ifm">Methotrexaat Sandoz 10 mg/ml, oplossing voor injectie in voorgevulde injectiespuit</text:p>
      <text:p text:style-name="ifm_p_ifm">18-12-2017</text:p>
      <text:p text:style-name="ifm_p_ifm">Sandoz B.V., Nederland</text:p>
      <text:p text:style-name="ifm_p_ifm">Ebewe Pharma Ges.m.b.H. Nfg. KG, Oostenrijk</text:p>
      <text:p text:style-name="ifm_p_mt.3.7mm_ifm">105691</text:p>
      <text:p text:style-name="ifm_p_ifm">Donepezil HCl Sanovel 10 mg filmomhulde tabletten</text:p>
      <text:p text:style-name="ifm_p_ifm">19-12-2017</text:p>
      <text:p text:style-name="ifm_p_ifm">Sanovel Holding B.V., Nederland</text:p>
      <text:p text:style-name="ifm_p_ifm">Sanovel GmbH, Duitsland</text:p>
      <text:p text:style-name="ifm_p_mt.3.7mm_ifm">105690</text:p>
      <text:p text:style-name="ifm_p_ifm">Donepezil HCl Sanovel 5 mg filmomhulde tabletten</text:p>
      <text:p text:style-name="ifm_p_ifm">19-12-2017</text:p>
      <text:p text:style-name="ifm_p_ifm">Sanovel Holding B.V., Nederland</text:p>
      <text:p text:style-name="ifm_p_ifm">Infarmade, Spanje</text:p>
      <text:p text:style-name="ifm_p_mt.3.7mm_ifm">101779</text:p>
      <text:p text:style-name="ifm_p_ifm">Irinotecan HCl-3-water Apocare 20 mg/ml, concentraat voor oplossing voor infusie</text:p>
      <text:p text:style-name="ifm_p_ifm">19-12-2017</text:p>
      <text:p text:style-name="ifm_p_ifm">Apocare Pharma GmbH, Duitsland</text:p>
      <text:p text:style-name="ifm_p_ifm">Apocare Pharma GmbH, Duitsland</text:p>
      <text:p text:style-name="ifm_p_ifm">Apocare Pharma GmbH, Duitsland</text:p>
      <text:p text:style-name="ifm_p_ifm">Apocare Pharma GmbH, Duitsland</text:p>
      <text:p text:style-name="ifm_p_ifm">Apocare Pharma GmbH, Duitsland</text:p>
      <text:p text:style-name="ifm_p_mt.3.7mm_ifm">112420</text:p>
      <text:p text:style-name="ifm_p_ifm">Linezolid Fresenius 600 mg filmomhulde tabletten</text:p>
      <text:p text:style-name="ifm_p_ifm">19-12-2017</text:p>
      <text:p text:style-name="ifm_p_ifm">Fresenius Kabi Nederland BV, Nederland</text:p>
      <text:p text:style-name="ifm_p_ifm">Pharmadox Healthcare Ltd., Malta</text:p>
      <text:p text:style-name="ifm_p_mt.3.7mm_ifm">105688</text:p>
      <text:p text:style-name="ifm_p_ifm">Olanzapine Sanovel 10 mg, filmomhulde tabletten</text:p>
      <text:p text:style-name="ifm_p_ifm">19-12-2017</text:p>
      <text:p text:style-name="ifm_p_ifm">Sanovel Holding B.V., Nederland</text:p>
      <text:p text:style-name="ifm_p_ifm">Infarmade, Spanje</text:p>
      <text:p text:style-name="ifm_p_mt.3.7mm_ifm">105686</text:p>
      <text:p text:style-name="ifm_p_ifm">Olanzapine Sanovel 5 mg, filmomhulde tabletten</text:p>
      <text:p text:style-name="ifm_p_ifm">19-12-2017</text:p>
      <text:p text:style-name="ifm_p_ifm">Sanovel Holding B.V., Nederland</text:p>
      <text:p text:style-name="ifm_p_ifm">Infarmade, Spanje</text:p>
      <text:p text:style-name="ifm_p_mt.3.7mm_ifm">105687</text:p>
      <text:p text:style-name="ifm_p_ifm">Olanzapine Sanovel 7,5 mg, filmomhulde tabletten</text:p>
      <text:p text:style-name="ifm_p_ifm">19-12-2017</text:p>
      <text:p text:style-name="ifm_p_ifm">Sanovel Holding B.V., Nederland</text:p>
      <text:p text:style-name="ifm_p_ifm">Infarmade, Spanje</text:p>
      <text:p text:style-name="ifm_p_mt.3.7mm_ifm">21710</text:p>
      <text:p text:style-name="ifm_p_ifm">Glucose 2,5% en Natriumchloride 0,45% DIRINCO, oplossing voor infusie</text:p>
      <text:p text:style-name="ifm_p_ifm">20-12-2017</text:p>
      <text:p text:style-name="ifm_p_ifm">Dirinco BV, Nederland</text:p>
      <text:p text:style-name="ifm_p_ifm">Novaselect S.p.A, Italië</text:p>
      <text:p text:style-name="ifm_p_mt.3.7mm_ifm">20885</text:p>
      <text:p text:style-name="ifm_p_ifm">Glucose 5% DIRINCO, infusievloeistof 50 g/l</text:p>
      <text:p text:style-name="ifm_p_ifm">20-12-2017</text:p>
      <text:p text:style-name="ifm_p_ifm">Dirinco BV, Nederland</text:p>
      <text:p text:style-name="ifm_p_ifm">Novaselect S.p.A, Italië</text:p>
      <text:p text:style-name="ifm_p_mt.3.7mm_ifm">103386</text:p>
      <text:p text:style-name="ifm_p_ifm">Ralover 60 mg, filmomhulde tabletten</text:p>
      <text:p text:style-name="ifm_p_ifm">20-12-2017</text:p>
      <text:p text:style-name="ifm_p_ifm">Synthon B.V., Nederland</text:p>
      <text:p text:style-name="ifm_p_ifm">Laboratorios Cinfa, S.A., Spanje</text:p>
      <text:p text:style-name="ifm_p_ifm">Synthon B.V., Nederland</text:p>
      <text:p text:style-name="ifm_p_ifm">Synthon Hispania S.L., Spanje</text:p>
      <text:p text:style-name="ifm_p_mt.3.7mm_ifm">110214</text:p>
      <text:p text:style-name="ifm_p_ifm">Afamcivir 500 mg, filmomhulde tabletten</text:p>
      <text:p text:style-name="ifm_p_ifm">21-12-2017</text:p>
      <text:p text:style-name="ifm_p_ifm">GlaxoSmithKline Consumer Healthcare B.V., Nederland</text:p>
      <text:p text:style-name="ifm_p_ifm">GlaxoSmithKline Sante Grand Public, Frankrijk</text:p>
      <text:p text:style-name="ifm_p_ifm">Novartis Consumer Health GmbH, Duitsland</text:p>
      <text:p text:style-name="ifm_p_ifm">GlaxoSmithKline Consumer Healthcare GmbH &amp; Co. KG, Duitsland</text:p>
      <text:p text:style-name="ifm_p_ifm">Novartis Consumer health UK Limited, Verenigd Koninkrijk</text:p>
      <text:p text:style-name="ifm_p_ifm">GlaxoSmithKline Consumer Healthcare s.a./n.v, België</text:p>
      <text:p text:style-name="ifm_p_mt.3.7mm_ifm">09196</text:p>
      <text:p text:style-name="ifm_p_ifm">Carbamazepine Apotex 20 mg/ml, suspensie</text:p>
      <text:p text:style-name="ifm_p_ifm">21-12-2017</text:p>
      <text:p text:style-name="ifm_p_ifm">Apotex Europe BV, Nederland</text:p>
      <text:p text:style-name="ifm_p_ifm">Apotex Nederland B.V., Nederland</text:p>
      <text:p text:style-name="ifm_p_mt.3.7mm_ifm">110043</text:p>
      <text:p text:style-name="ifm_p_ifm">Rabeprazolnatrium Mylan 10 mg, maagsapresistente tabletten</text:p>
      <text:p text:style-name="ifm_p_ifm">21-12-2017</text:p>
      <text:p text:style-name="ifm_p_ifm">Mylan B.V., Nederland</text:p>
      <text:p text:style-name="ifm_p_ifm">Mc Dermott Laboratories Limited t/a Gerard Laboratories, Ierland</text:p>
      <text:p text:style-name="ifm_p_ifm">Mylan Hungary Kft., Hongarije</text:p>
      <text:p text:style-name="ifm_p_ifm">Generics (UK) Ltd., Verenigd Koninkrijk</text:p>
      <text:p text:style-name="ifm_p_mt.3.7mm_ifm">110044</text:p>
      <text:p text:style-name="ifm_p_ifm">Rabeprazolnatrium Mylan 20 mg, maagsapresistente tabletten</text:p>
      <text:p text:style-name="ifm_p_ifm">21-12-2017</text:p>
      <text:p text:style-name="ifm_p_ifm">Mylan B.V., Nederland</text:p>
      <text:p text:style-name="ifm_p_ifm">Mc Dermott Laboratories Limited t/a Gerard Laboratories, Ierland</text:p>
      <text:p text:style-name="ifm_p_ifm">Mylan Hungary Kft., Hongarije</text:p>
      <text:p text:style-name="ifm_p_ifm">Generics (UK) Ltd., Verenigd Koninkrijk</text:p>
      <text:p text:style-name="ifm_p_mt.3.7mm_ifm">107078</text:p>
      <text:p text:style-name="ifm_p_ifm">Riluzol Sun 50 mg filmomhulde tabletten</text:p>
      <text:p text:style-name="ifm_p_ifm">26-12-2017</text:p>
      <text:p text:style-name="ifm_p_ifm">Sun Pharmaceutical Industries Europe B.V., Nederland</text:p>
      <text:p text:style-name="ifm_p_ifm">Sun Pharmaceutical Industries Europe B.V., Nederland</text:p>
      <text:p text:style-name="ifm_p_mt.3.7mm_ifm">111176</text:p>
      <text:p text:style-name="ifm_p_ifm">Imatinib BioOrganics 100 mg, filmomhulde tabletten</text:p>
      <text:p text:style-name="ifm_p_ifm">28-12-2017</text:p>
      <text:p text:style-name="ifm_p_ifm">BioOrganics BV, Nederland</text:p>
      <text:p text:style-name="ifm_p_ifm">Synthon Hispania S.L., Spanje</text:p>
      <text:p text:style-name="ifm_p_ifm">Synthon B.V., Nederland</text:p>
      <text:p text:style-name="ifm_p_mt.3.7mm_ifm">111177</text:p>
      <text:p text:style-name="ifm_p_ifm">Imatinib BioOrganics 400 mg, filmomhulde tabletten</text:p>
      <text:p text:style-name="ifm_p_ifm">28-12-2017</text:p>
      <text:p text:style-name="ifm_p_ifm">BioOrganics BV, Nederland</text:p>
      <text:p text:style-name="ifm_p_ifm">Synthon Hispania S.L., Spanje</text:p>
      <text:p text:style-name="ifm_p_ifm">Synthon B.V., Nederland</text:p>
      <text:p text:style-name="ifm_p_mt.3.7mm_ifm">113396//18194</text:p>
      <text:p text:style-name="ifm_p_ifm">Flixotide Diskus 250 microgram/dosis, inhalatiepoeder, voorverdeeld</text:p>
      <text:p text:style-name="ifm_p_ifm">31-12-2017</text:p>
      <text:p text:style-name="ifm_p_ifm">Euro Registratie Collectief B.V., Nederland</text:p>
      <text:p text:style-name="ifm_p_ifm">Tsjechië</text:p>
      <text:p text:style-name="ifm_p_mt.3.7mm_ifm">18899=14225</text:p>
      <text:p text:style-name="ifm_p_ifm">Acebutolol Aurobindo 200 mg, filmomhulde tabletten</text:p>
      <text:p text:style-name="ifm_p_ifm">31-12-2017</text:p>
      <text:p text:style-name="ifm_p_ifm">Aurobindo Pharma B.V., Nederland</text:p>
      <text:p text:style-name="ifm_p_mt.3.7mm_ifm">18900=14226</text:p>
      <text:p text:style-name="ifm_p_ifm">Acebutolol Aurobindo 400 mg, filmomhulde tabletten</text:p>
      <text:p text:style-name="ifm_p_ifm">31-12-2017</text:p>
      <text:p text:style-name="ifm_p_ifm">Aurobindo Pharma B.V., Nederland</text:p>
      <text:p text:style-name="ifm_p_mt.3.7mm_ifm">20959=12777</text:p>
      <text:p text:style-name="ifm_p_ifm">Acetylcysteïne sachet CF 200 mg suikervrij, poeder voor oraal gebruik</text:p>
      <text:p text:style-name="ifm_p_ifm">31-12-2017</text:p>
      <text:p text:style-name="ifm_p_ifm">Centrafarm B.V., Nederland</text:p>
      <text:p text:style-name="ifm_p_mt.3.7mm_ifm">20960=13521</text:p>
      <text:p text:style-name="ifm_p_ifm">Acetylcysteïne sachet CF 600 mg suikervrij, poeder voor oraal gebruik</text:p>
      <text:p text:style-name="ifm_p_ifm">31-12-2017</text:p>
      <text:p text:style-name="ifm_p_ifm">Centrafarm B.V., Nederland</text:p>
      <text:p text:style-name="ifm_p_mt.3.7mm_ifm">18147</text:p>
      <text:p text:style-name="ifm_p_ifm">Acetylcysteïne Sanias 200 mg, bruistabletten</text:p>
      <text:p text:style-name="ifm_p_ifm">31-12-2017</text:p>
      <text:p text:style-name="ifm_p_ifm">Aurobindo Pharma B.V., Nederland</text:p>
      <text:p text:style-name="ifm_p_ifm">Aurobindo Pharma B.V., Nederland</text:p>
      <text:p text:style-name="ifm_p_mt.3.7mm_ifm">21495=06846</text:p>
      <text:p text:style-name="ifm_p_ifm">Allopurinol CF 100 mg, tabletten</text:p>
      <text:p text:style-name="ifm_p_ifm">31-12-2017</text:p>
      <text:p text:style-name="ifm_p_ifm">Centrafarm B.V., Nederland</text:p>
      <text:p text:style-name="ifm_p_mt.3.7mm_ifm">21011=07210</text:p>
      <text:p text:style-name="ifm_p_ifm">Allopurinol CF 300 mg, tabletten</text:p>
      <text:p text:style-name="ifm_p_ifm">31-12-2017</text:p>
      <text:p text:style-name="ifm_p_ifm">Centrafarm B.V., Nederland</text:p>
      <text:p text:style-name="ifm_p_mt.3.7mm_ifm">104256</text:p>
      <text:p text:style-name="ifm_p_ifm">Allopurinol 200 mg PCH, tabletten</text:p>
      <text:p text:style-name="ifm_p_ifm">31-12-2017</text:p>
      <text:p text:style-name="ifm_p_ifm">Pharmachemie B.V., Nederland</text:p>
      <text:p text:style-name="ifm_p_ifm">Teva UK Limited, Verenigd Koninkrijk</text:p>
      <text:p text:style-name="ifm_p_ifm">Galien LPS, Frankrijk</text:p>
      <text:p text:style-name="ifm_p_ifm">TEVA Pharmaceutical Works Private Limited Company, Hongarije</text:p>
      <text:p text:style-name="ifm_p_ifm">Pharmachemie B.V., Nederland</text:p>
      <text:p text:style-name="ifm_p_mt.3.7mm_ifm">27609=57505</text:p>
      <text:p text:style-name="ifm_p_ifm">Amiodaron HCl Auro 200 mg, tabletten</text:p>
      <text:p text:style-name="ifm_p_ifm">31-12-2017</text:p>
      <text:p text:style-name="ifm_p_ifm">Aurobindo Pharma B.V., Nederland</text:p>
      <text:p text:style-name="ifm_p_mt.3.7mm_ifm">55287</text:p>
      <text:p text:style-name="ifm_p_ifm">Amoxicilline CF 500 mg, capsules</text:p>
      <text:p text:style-name="ifm_p_ifm">31-12-2017</text:p>
      <text:p text:style-name="ifm_p_ifm">Centrafarm B.V., Nederland</text:p>
      <text:p text:style-name="ifm_p_ifm">Centrafarm Services B.V., Nederland</text:p>
      <text:p text:style-name="ifm_p_mt.3.7mm_ifm">29093</text:p>
      <text:p text:style-name="ifm_p_ifm">Amoxicilline Clavulaanzuur PCH tabletten 500/125, tabletten 500 mg/125 mg</text:p>
      <text:p text:style-name="ifm_p_ifm">31-12-2017</text:p>
      <text:p text:style-name="ifm_p_ifm">Pharmachemie B.V., Nederland</text:p>
      <text:p text:style-name="ifm_p_ifm">Losan Pharma GmbH, Duitsland</text:p>
      <text:p text:style-name="ifm_p_mt.3.7mm_ifm">12518</text:p>
      <text:p text:style-name="ifm_p_ifm">Amoxicilline ratiopharm 250 mg, capsules</text:p>
      <text:p text:style-name="ifm_p_ifm">31-12-2017</text:p>
      <text:p text:style-name="ifm_p_ifm">ratiopharm Nederland B.V., Nederland</text:p>
      <text:p text:style-name="ifm_p_ifm">Ratiopharm B.V., Nederland</text:p>
      <text:p text:style-name="ifm_p_mt.3.7mm_ifm">12519</text:p>
      <text:p text:style-name="ifm_p_ifm">Amoxicilline ratiopharm 375 mg, capsules</text:p>
      <text:p text:style-name="ifm_p_ifm">31-12-2017</text:p>
      <text:p text:style-name="ifm_p_ifm">ratiopharm Nederland B.V., Nederland</text:p>
      <text:p text:style-name="ifm_p_ifm">Ratiopharm B.V., Nederland</text:p>
      <text:p text:style-name="ifm_p_mt.3.7mm_ifm">12520</text:p>
      <text:p text:style-name="ifm_p_ifm">Amoxicilline ratiopharm 500 mg, capsules</text:p>
      <text:p text:style-name="ifm_p_ifm">31-12-2017</text:p>
      <text:p text:style-name="ifm_p_ifm">ratiopharm Nederland B.V., Nederland</text:p>
      <text:p text:style-name="ifm_p_ifm">Ratiopharm B.V., Nederland</text:p>
      <text:p text:style-name="ifm_p_mt.3.7mm_ifm">118230//18805</text:p>
      <text:p text:style-name="ifm_p_ifm">Anandron 150 mg, tabletten</text:p>
      <text:p text:style-name="ifm_p_ifm">31-12-2017</text:p>
      <text:p text:style-name="ifm_p_ifm">Medcor Pharmaceuticals B.V., Nederland</text:p>
      <text:p text:style-name="ifm_p_ifm">Griekenland</text:p>
      <text:p text:style-name="ifm_p_mt.3.7mm_ifm">114432</text:p>
      <text:p text:style-name="ifm_p_ifm">Anastrozol 1 mg Focus, filmomhulde tabletten</text:p>
      <text:p text:style-name="ifm_p_ifm">31-12-2017</text:p>
      <text:p text:style-name="ifm_p_ifm">Focus Care Pharmaceuticals BV, Nederland</text:p>
      <text:p text:style-name="ifm_p_ifm">Pharmadox Healthcare Ltd., Malta</text:p>
      <text:p text:style-name="ifm_p_ifm">Focus Care Pharmaceuticals BV, Nederland</text:p>
      <text:p text:style-name="ifm_p_mt.3.7mm_ifm">101645//27707</text:p>
      <text:p text:style-name="ifm_p_ifm">Arcoxia 120, filmomhulde tabletten 120 mg</text:p>
      <text:p text:style-name="ifm_p_ifm">31-12-2017</text:p>
      <text:p text:style-name="ifm_p_ifm">Euro Registratie Collectief B.V., Nederland</text:p>
      <text:p text:style-name="ifm_p_ifm">Italië</text:p>
      <text:p text:style-name="ifm_p_mt.3.7mm_ifm">102477//27707</text:p>
      <text:p text:style-name="ifm_p_ifm">Arcoxia 120 mg, filmomhulde tabletten</text:p>
      <text:p text:style-name="ifm_p_ifm">31-12-2017</text:p>
      <text:p text:style-name="ifm_p_ifm">Dr. Fisher Farma B.V., Nederland</text:p>
      <text:p text:style-name="ifm_p_ifm">Italië</text:p>
      <text:p text:style-name="ifm_p_mt.3.7mm_ifm">111487//27707</text:p>
      <text:p text:style-name="ifm_p_ifm">Arcoxia 120 mg, filmomhulde tabletten</text:p>
      <text:p text:style-name="ifm_p_ifm">31-12-2017</text:p>
      <text:p text:style-name="ifm_p_ifm">Medcor Pharmaceuticals B.V., Nederland</text:p>
      <text:p text:style-name="ifm_p_ifm">Griekenland</text:p>
      <text:p text:style-name="ifm_p_mt.3.7mm_ifm">119183//27705</text:p>
      <text:p text:style-name="ifm_p_ifm">Arcoxia 60 mg, filmomhulde tabletten</text:p>
      <text:p text:style-name="ifm_p_ifm">31-12-2017</text:p>
      <text:p text:style-name="ifm_p_ifm">BModesto B.V., Nederland</text:p>
      <text:p text:style-name="ifm_p_ifm">Portugal</text:p>
      <text:p text:style-name="ifm_p_mt.3.7mm_ifm">120153//27705</text:p>
      <text:p text:style-name="ifm_p_ifm">Arcoxia 60 mg, filmomhulde tabletten</text:p>
      <text:p text:style-name="ifm_p_ifm">31-12-2017</text:p>
      <text:p text:style-name="ifm_p_ifm">Medcor Pharmaceuticals B.V., Nederland</text:p>
      <text:p text:style-name="ifm_p_ifm">Portugal</text:p>
      <text:p text:style-name="ifm_p_mt.3.7mm_ifm">113472//27705</text:p>
      <text:p text:style-name="ifm_p_ifm">Arcoxia 60 mg, filmomhulde tabletten</text:p>
      <text:p text:style-name="ifm_p_ifm">31-12-2017</text:p>
      <text:p text:style-name="ifm_p_ifm">Euro Registratie Collectief B.V., Nederland</text:p>
      <text:p text:style-name="ifm_p_ifm">Portugal</text:p>
      <text:p text:style-name="ifm_p_mt.3.7mm_ifm">119182//27706</text:p>
      <text:p text:style-name="ifm_p_ifm">Arcoxia 90 mg, filmomhulde tabletten</text:p>
      <text:p text:style-name="ifm_p_ifm">31-12-2017</text:p>
      <text:p text:style-name="ifm_p_ifm">BModesto B.V., Nederland</text:p>
      <text:p text:style-name="ifm_p_ifm">Slowakije</text:p>
      <text:p text:style-name="ifm_p_mt.3.7mm_ifm">112246//27706</text:p>
      <text:p text:style-name="ifm_p_ifm">Arcoxia 90 mg, filmomhulde tabletten</text:p>
      <text:p text:style-name="ifm_p_ifm">31-12-2017</text:p>
      <text:p text:style-name="ifm_p_ifm">Medcor Pharmaceuticals B.V., Nederland</text:p>
      <text:p text:style-name="ifm_p_ifm">Roemenië</text:p>
      <text:p text:style-name="ifm_p_mt.3.7mm_ifm">113471//27706</text:p>
      <text:p text:style-name="ifm_p_ifm">Arcoxia 90 mg filmomhulde tabletten</text:p>
      <text:p text:style-name="ifm_p_ifm">31-12-2017</text:p>
      <text:p text:style-name="ifm_p_ifm">Euro Registratie Collectief B.V., Nederland</text:p>
      <text:p text:style-name="ifm_p_ifm">Portugal</text:p>
      <text:p text:style-name="ifm_p_mt.3.7mm_ifm">117336//27706</text:p>
      <text:p text:style-name="ifm_p_ifm">Arcoxia 90 mg filmomhulde tabletten</text:p>
      <text:p text:style-name="ifm_p_ifm">31-12-2017</text:p>
      <text:p text:style-name="ifm_p_ifm">Medcor Pharmaceuticals B.V., Nederland</text:p>
      <text:p text:style-name="ifm_p_ifm">Slowakije</text:p>
      <text:p text:style-name="ifm_p_mt.3.7mm_ifm">115808</text:p>
      <text:p text:style-name="ifm_p_ifm">Aripiprazol Aurobindo 10 mg, orodispergeerbare tabletten</text:p>
      <text:p text:style-name="ifm_p_ifm">31-12-2017</text:p>
      <text:p text:style-name="ifm_p_ifm">Aurobindo Pharma B.V., Nederland</text:p>
      <text:p text:style-name="ifm_p_ifm">Actavis Ltd, Malta</text:p>
      <text:p text:style-name="ifm_p_ifm">Balkanpharma – Dupnitsa AD, Bulgarije</text:p>
      <text:p text:style-name="ifm_p_ifm">Actavis ehf, IJsland</text:p>
      <text:p text:style-name="ifm_p_mt.3.7mm_ifm">115809</text:p>
      <text:p text:style-name="ifm_p_ifm">Aripiprazol Aurobindo 15 mg, orodispergeerbar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Ltd, Malta</text:p>
      <text:p text:style-name="ifm_p_ifm">Actavis ehf, IJsland</text:p>
      <text:p text:style-name="ifm_p_mt.3.7mm_ifm">115810</text:p>
      <text:p text:style-name="ifm_p_ifm">Aripiprazol Aurobindo 30 mg, orodispergeerbare tabletten</text:p>
      <text:p text:style-name="ifm_p_ifm">31-12-2017</text:p>
      <text:p text:style-name="ifm_p_ifm">Aurobindo Pharma B.V., Nederland</text:p>
      <text:p text:style-name="ifm_p_ifm">Actavis Ltd, Malta</text:p>
      <text:p text:style-name="ifm_p_ifm">Actavis ehf, IJsland</text:p>
      <text:p text:style-name="ifm_p_ifm">Balkanpharma – Dupnitsa AD, Bulgarije</text:p>
      <text:p text:style-name="ifm_p_mt.3.7mm_ifm">119833//00640</text:p>
      <text:p text:style-name="ifm_p_ifm">Artane 2mg, tabletten</text:p>
      <text:p text:style-name="ifm_p_ifm">31-12-2017</text:p>
      <text:p text:style-name="ifm_p_ifm">Dr. Fisher Farma B.V., Nederland</text:p>
      <text:p text:style-name="ifm_p_ifm">Italië</text:p>
      <text:p text:style-name="ifm_p_mt.3.7mm_ifm">101368</text:p>
      <text:p text:style-name="ifm_p_ifm">Atorvastatine (als calcium) Aurobindo 10 mg, filmomhulde tabletten</text:p>
      <text:p text:style-name="ifm_p_ifm">31-12-2017</text:p>
      <text:p text:style-name="ifm_p_ifm">Aurobindo Pharma B.V., Nederland</text:p>
      <text:p text:style-name="ifm_p_ifm">Actavis ehf., IJsland</text:p>
      <text:p text:style-name="ifm_p_ifm">Actavis UK Limited, Verenigd Koninkrijk</text:p>
      <text:p text:style-name="ifm_p_ifm">Manufacturing Packaging Farmaca (MPF), Nederland</text:p>
      <text:p text:style-name="ifm_p_ifm">Actavis Ltd, Malta</text:p>
      <text:p text:style-name="ifm_p_ifm">Manufacturing Packaging Farmaca (MPF) B.V., Nederland</text:p>
      <text:p text:style-name="ifm_p_ifm">Actavis Group PTC ehf, IJsland</text:p>
      <text:p text:style-name="ifm_p_mt.3.7mm_ifm">101370</text:p>
      <text:p text:style-name="ifm_p_ifm">Atorvastatine (als calcium) Aurobindo 20 mg, filmomhulde tabletten</text:p>
      <text:p text:style-name="ifm_p_ifm">31-12-2017</text:p>
      <text:p text:style-name="ifm_p_ifm">Aurobindo Pharma B.V., Nederland</text:p>
      <text:p text:style-name="ifm_p_ifm">Manufacturing Packaging Farmaca (MPF) B.V., Nederland</text:p>
      <text:p text:style-name="ifm_p_ifm">Actavis Ltd, Malta</text:p>
      <text:p text:style-name="ifm_p_ifm">Manufacturing Packaging Farmaca (MPF), Nederland</text:p>
      <text:p text:style-name="ifm_p_ifm">Actavis UK Limited, Verenigd Koninkrijk</text:p>
      <text:p text:style-name="ifm_p_ifm">Actavis ehf., IJsland</text:p>
      <text:p text:style-name="ifm_p_ifm">Actavis Group PTC ehf, IJsland</text:p>
      <text:p text:style-name="ifm_p_mt.3.7mm_ifm">101371</text:p>
      <text:p text:style-name="ifm_p_ifm">Atorvastatine (als calcium) Aurobindo 40 mg, filmomhulde tabletten</text:p>
      <text:p text:style-name="ifm_p_ifm">31-12-2017</text:p>
      <text:p text:style-name="ifm_p_ifm">Aurobindo Pharma B.V., Nederland</text:p>
      <text:p text:style-name="ifm_p_ifm">Manufacturing Packaging Farmaca (MPF) B.V., Nederland</text:p>
      <text:p text:style-name="ifm_p_ifm">Actavis Group PTC ehf, IJsland</text:p>
      <text:p text:style-name="ifm_p_ifm">Actavis Ltd, Malta</text:p>
      <text:p text:style-name="ifm_p_ifm">Actavis UK Limited, Verenigd Koninkrijk</text:p>
      <text:p text:style-name="ifm_p_ifm">Manufacturing Packaging Farmaca (MPF), Nederland</text:p>
      <text:p text:style-name="ifm_p_ifm">Actavis ehf., IJsland</text:p>
      <text:p text:style-name="ifm_p_mt.3.7mm_ifm">110626</text:p>
      <text:p text:style-name="ifm_p_ifm">Atorvastatine (als calcium) Aurobindo 80 mg, filmomhulde tabletten</text:p>
      <text:p text:style-name="ifm_p_ifm">31-12-2017</text:p>
      <text:p text:style-name="ifm_p_ifm">Aurobindo Pharma B.V., Nederland</text:p>
      <text:p text:style-name="ifm_p_ifm">Actavis UK Limited, Verenigd Koninkrijk</text:p>
      <text:p text:style-name="ifm_p_ifm">Actavis ehf., IJsland</text:p>
      <text:p text:style-name="ifm_p_ifm">Actavis Ltd, Malta</text:p>
      <text:p text:style-name="ifm_p_mt.3.7mm_ifm">105734</text:p>
      <text:p text:style-name="ifm_p_ifm">Atorvastatine CF 10 mg, filmomhulde tabletten</text:p>
      <text:p text:style-name="ifm_p_ifm">31-12-2017</text:p>
      <text:p text:style-name="ifm_p_ifm">Centrafarm B.V., Nederland</text:p>
      <text:p text:style-name="ifm_p_ifm">Stada Arzneimittel AG, Duitsland</text:p>
      <text:p text:style-name="ifm_p_ifm">Centrafarm Services B.V., Nederland</text:p>
      <text:p text:style-name="ifm_p_ifm">Actavis ehf., IJsland</text:p>
      <text:p text:style-name="ifm_p_ifm">PharmaCoDane ApS, Denemarken</text:p>
      <text:p text:style-name="ifm_p_ifm">Clonmel Healthcare Ltd, Ierland</text:p>
      <text:p text:style-name="ifm_p_ifm">Eurogenerics N.V., België</text:p>
      <text:p text:style-name="ifm_p_ifm">Stada Production Ireland Ltd, Ierland</text:p>
      <text:p text:style-name="ifm_p_ifm">STADA Arzneimittel GmbH, Oostenrijk</text:p>
      <text:p text:style-name="ifm_p_mt.3.7mm_ifm">105737</text:p>
      <text:p text:style-name="ifm_p_ifm">Atorvastatine CF 20 mg, filmomhulde tabletten</text:p>
      <text:p text:style-name="ifm_p_ifm">31-12-2017</text:p>
      <text:p text:style-name="ifm_p_ifm">Centrafarm B.V., Nederland</text:p>
      <text:p text:style-name="ifm_p_ifm">STADA Arzneimittel GmbH, Oostenrijk</text:p>
      <text:p text:style-name="ifm_p_ifm">Stada Production Ireland Ltd, Ierland</text:p>
      <text:p text:style-name="ifm_p_ifm">Actavis ehf., IJsland</text:p>
      <text:p text:style-name="ifm_p_ifm">Centrafarm Services B.V., Nederland</text:p>
      <text:p text:style-name="ifm_p_ifm">PharmaCoDane ApS, Denemarken</text:p>
      <text:p text:style-name="ifm_p_ifm">Clonmel Healthcare Ltd, Ierland</text:p>
      <text:p text:style-name="ifm_p_ifm">Eurogenerics N.V., België</text:p>
      <text:p text:style-name="ifm_p_ifm">Stada Arzneimittel AG, Duitsland</text:p>
      <text:p text:style-name="ifm_p_mt.3.7mm_ifm">105738</text:p>
      <text:p text:style-name="ifm_p_ifm">Atorvastatine CF 40 mg, filmomhulde tabletten</text:p>
      <text:p text:style-name="ifm_p_ifm">31-12-2017</text:p>
      <text:p text:style-name="ifm_p_ifm">Centrafarm B.V., Nederland</text:p>
      <text:p text:style-name="ifm_p_ifm">PharmaCoDane ApS, Denemarken</text:p>
      <text:p text:style-name="ifm_p_ifm">Clonmel Healthcare Ltd, Ierland</text:p>
      <text:p text:style-name="ifm_p_ifm">STADA Arzneimittel GmbH, Oostenrijk</text:p>
      <text:p text:style-name="ifm_p_ifm">Stada Production Ireland Ltd, Ierland</text:p>
      <text:p text:style-name="ifm_p_ifm">Actavis ehf., IJsland</text:p>
      <text:p text:style-name="ifm_p_ifm">Stada Arzneimittel AG, Duitsland</text:p>
      <text:p text:style-name="ifm_p_ifm">Centrafarm Services B.V., Nederland</text:p>
      <text:p text:style-name="ifm_p_ifm">Eurogenerics N.V., België</text:p>
      <text:p text:style-name="ifm_p_mt.3.7mm_ifm">118722//114373</text:p>
      <text:p text:style-name="ifm_p_ifm">Atozet 10 mg/10 mg, filmomhulde tabletten</text:p>
      <text:p text:style-name="ifm_p_ifm">31-12-2017</text:p>
      <text:p text:style-name="ifm_p_ifm">Medcor Pharmaceuticals B.V., Nederland</text:p>
      <text:p text:style-name="ifm_p_ifm">Portugal</text:p>
      <text:p text:style-name="ifm_p_mt.3.7mm_ifm">119196//114374</text:p>
      <text:p text:style-name="ifm_p_ifm">Atozet 10 mg/20 mg, filmomhulde tabletten</text:p>
      <text:p text:style-name="ifm_p_ifm">31-12-2017</text:p>
      <text:p text:style-name="ifm_p_ifm">Medcor Pharmaceuticals B.V., Nederland</text:p>
      <text:p text:style-name="ifm_p_ifm">Slowakije</text:p>
      <text:p text:style-name="ifm_p_mt.3.7mm_ifm">117944//114374</text:p>
      <text:p text:style-name="ifm_p_ifm">Atozet 10 mg/20 mg, filmomhulde tabletten</text:p>
      <text:p text:style-name="ifm_p_ifm">31-12-2017</text:p>
      <text:p text:style-name="ifm_p_ifm">Medcor Pharmaceuticals B.V., Nederland</text:p>
      <text:p text:style-name="ifm_p_ifm">Ierland</text:p>
      <text:p text:style-name="ifm_p_mt.3.7mm_ifm">119197//114375</text:p>
      <text:p text:style-name="ifm_p_ifm">Atozet 10 mg/40 mg, filmomhulde tabletten</text:p>
      <text:p text:style-name="ifm_p_ifm">31-12-2017</text:p>
      <text:p text:style-name="ifm_p_ifm">Medcor Pharmaceuticals B.V., Nederland</text:p>
      <text:p text:style-name="ifm_p_ifm">Slowakije</text:p>
      <text:p text:style-name="ifm_p_mt.3.7mm_ifm">107771//28317</text:p>
      <text:p text:style-name="ifm_p_ifm">Avodart, zachte capsules 0,5 mg</text:p>
      <text:p text:style-name="ifm_p_ifm">31-12-2017</text:p>
      <text:p text:style-name="ifm_p_ifm">Euro Registratie Collectief B.V., Nederland</text:p>
      <text:p text:style-name="ifm_p_ifm">Roemenië</text:p>
      <text:p text:style-name="ifm_p_mt.3.7mm_ifm">100349//28317</text:p>
      <text:p text:style-name="ifm_p_ifm">Avodart, zachte capsules 0,5 mg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09511//28317</text:p>
      <text:p text:style-name="ifm_p_ifm">Avodart 0,5 mg, zachte capsules</text:p>
      <text:p text:style-name="ifm_p_ifm">31-12-2017</text:p>
      <text:p text:style-name="ifm_p_ifm">Dr. Fisher Farma B.V., Nederland</text:p>
      <text:p text:style-name="ifm_p_ifm">Roemenië</text:p>
      <text:p text:style-name="ifm_p_mt.3.7mm_ifm">114930//28317</text:p>
      <text:p text:style-name="ifm_p_ifm">Avodart 0,5 mg, zachte capsules</text:p>
      <text:p text:style-name="ifm_p_ifm">31-12-2017</text:p>
      <text:p text:style-name="ifm_p_ifm">Dr. Fisher Farma B.V., Nederland</text:p>
      <text:p text:style-name="ifm_p_ifm">Kroatië</text:p>
      <text:p text:style-name="ifm_p_mt.3.7mm_ifm">106890//28317</text:p>
      <text:p text:style-name="ifm_p_ifm">Avodart 0,5 mg, zachte capsules</text:p>
      <text:p text:style-name="ifm_p_ifm">31-12-2017</text:p>
      <text:p text:style-name="ifm_p_ifm">Medcor Pharmaceuticals B.V., Nederland</text:p>
      <text:p text:style-name="ifm_p_ifm">Bulgarije</text:p>
      <text:p text:style-name="ifm_p_mt.3.7mm_ifm">114439//28317</text:p>
      <text:p text:style-name="ifm_p_ifm">Avodart 0,5 mg, zachte capsules</text:p>
      <text:p text:style-name="ifm_p_ifm">31-12-2017</text:p>
      <text:p text:style-name="ifm_p_ifm">Dr. Fisher Farma B.V., Nederland</text:p>
      <text:p text:style-name="ifm_p_ifm">Griekenland</text:p>
      <text:p text:style-name="ifm_p_mt.3.7mm_ifm">118917//106065</text:p>
      <text:p text:style-name="ifm_p_ifm">Azzalure, 10 Speywood-eenheden/0,05 ml, poeder voor oplossing voor injectie</text:p>
      <text:p text:style-name="ifm_p_ifm">31-12-2017</text:p>
      <text:p text:style-name="ifm_p_ifm">Dr. Fisher Farma B.V., Nederland</text:p>
      <text:p text:style-name="ifm_p_ifm">Portugal</text:p>
      <text:p text:style-name="ifm_p_mt.3.7mm_ifm">32819//20554</text:p>
      <text:p text:style-name="ifm_p_ifm">Barnidipine hydrochloride 10 mg, capsules met gereguleerde afgifte</text:p>
      <text:p text:style-name="ifm_p_ifm">31-12-2017</text:p>
      <text:p text:style-name="ifm_p_ifm">Dr. Fisher Farma B.V., Nederland</text:p>
      <text:p text:style-name="ifm_p_ifm">Italië</text:p>
      <text:p text:style-name="ifm_p_mt.3.7mm_ifm">31748</text:p>
      <text:p text:style-name="ifm_p_ifm">Batrafen S Shampoo, shampoo 10 mg/g</text:p>
      <text:p text:style-name="ifm_p_ifm">31-12-2017</text:p>
      <text:p text:style-name="ifm_p_ifm">Sanofi-Aventis Netherlands B.V., Nederland</text:p>
      <text:p text:style-name="ifm_p_ifm">Sanofi-Aventis Deutschland GmbH, Duitsland</text:p>
      <text:p text:style-name="ifm_p_mt.3.7mm_ifm">56227</text:p>
      <text:p text:style-name="ifm_p_ifm">Betahistine diHCL CF 8 mg, tabletten</text:p>
      <text:p text:style-name="ifm_p_ifm">31-12-2017</text:p>
      <text:p text:style-name="ifm_p_ifm">Centrafarm B.V., Nederland</text:p>
      <text:p text:style-name="ifm_p_ifm">Centrafarm Services B.V., Nederland</text:p>
      <text:p text:style-name="ifm_p_mt.3.7mm_ifm">116531//11307</text:p>
      <text:p text:style-name="ifm_p_ifm">Betoptic, oogdruppels, oplossing 5 mg/ml</text:p>
      <text:p text:style-name="ifm_p_ifm">31-12-2017</text:p>
      <text:p text:style-name="ifm_p_ifm">Dr. Fisher Farma B.V., Nederland</text:p>
      <text:p text:style-name="ifm_p_ifm">Griekenland</text:p>
      <text:p text:style-name="ifm_p_mt.3.7mm_ifm">105266</text:p>
      <text:p text:style-name="ifm_p_ifm">Bleomycine 15 U/flacon PCH, poeder voor oplossing voor injectie</text:p>
      <text:p text:style-name="ifm_p_ifm">31-12-2017</text:p>
      <text:p text:style-name="ifm_p_ifm">Pharmachemie B.V., Nederland</text:p>
      <text:p text:style-name="ifm_p_ifm">Pharmachemie B.V., Nederland</text:p>
      <text:p text:style-name="ifm_p_ifm">Teva Operations Poland Sp. z.o.o, Polen</text:p>
      <text:p text:style-name="ifm_p_mt.3.7mm_ifm">116464//109461</text:p>
      <text:p text:style-name="ifm_p_ifm">Bonendro 70 mg tabletten en 1.000 mg/880 IE bruisgranulaat</text:p>
      <text:p text:style-name="ifm_p_ifm">31-12-2017</text:p>
      <text:p text:style-name="ifm_p_ifm">Will Pharma B.V., Nederland</text:p>
      <text:p text:style-name="ifm_p_ifm">België</text:p>
      <text:p text:style-name="ifm_p_mt.3.7mm_ifm">117321//111377</text:p>
      <text:p text:style-name="ifm_p_ifm">Bonendro 70 mg tabletten en 500 mg/880 IE bruisgranulaat</text:p>
      <text:p text:style-name="ifm_p_ifm">31-12-2017</text:p>
      <text:p text:style-name="ifm_p_ifm">Dr. Fisher Farma B.V., Nederland</text:p>
      <text:p text:style-name="ifm_p_ifm">België</text:p>
      <text:p text:style-name="ifm_p_mt.3.7mm_ifm">116467//111377</text:p>
      <text:p text:style-name="ifm_p_ifm">Bonendro 70 mg tabletten en 500 mg/880IE bruisgranulaat</text:p>
      <text:p text:style-name="ifm_p_ifm">31-12-2017</text:p>
      <text:p text:style-name="ifm_p_ifm">Will Pharma B.V., Nederland</text:p>
      <text:p text:style-name="ifm_p_ifm">België</text:p>
      <text:p text:style-name="ifm_p_mt.3.7mm_ifm">120577//117146</text:p>
      <text:p text:style-name="ifm_p_ifm">Botox 100 Allerganeenheden, poeder voor oplossing voor injectie</text:p>
      <text:p text:style-name="ifm_p_ifm">31-12-2017</text:p>
      <text:p text:style-name="ifm_p_ifm">BModesto B.V., Nederland</text:p>
      <text:p text:style-name="ifm_p_ifm">Griekenland</text:p>
      <text:p text:style-name="ifm_p_mt.3.7mm_ifm">114188//12480</text:p>
      <text:p text:style-name="ifm_p_ifm">Bricanyl 500 Turbuhaler, inhalatiepoeder 500 microgram/dosis</text:p>
      <text:p text:style-name="ifm_p_ifm">31-12-2017</text:p>
      <text:p text:style-name="ifm_p_ifm">Dr. Fisher Farma B.V., Nederland</text:p>
      <text:p text:style-name="ifm_p_ifm">Frankrijk</text:p>
      <text:p text:style-name="ifm_p_mt.3.7mm_ifm">119617</text:p>
      <text:p text:style-name="ifm_p_ifm">Brimonidine/Timolol ratiopharm 2 mg/ml + 5 mg/ml oogdruppels, oplossing</text:p>
      <text:p text:style-name="ifm_p_ifm">31-12-2017</text:p>
      <text:p text:style-name="ifm_p_ifm">ratiopharm Nederland B.V., Nederland</text:p>
      <text:p text:style-name="ifm_p_ifm">TEVA Gyógyszergyár Zrt., Hongarije</text:p>
      <text:p text:style-name="ifm_p_mt.3.7mm_ifm">21150=12991</text:p>
      <text:p text:style-name="ifm_p_ifm">Bromazepam 3 PCH, tabletten 3 mg</text:p>
      <text:p text:style-name="ifm_p_ifm">31-12-2017</text:p>
      <text:p text:style-name="ifm_p_ifm">Pharmachemie B.V., Nederland</text:p>
      <text:p text:style-name="ifm_p_mt.3.7mm_ifm">21151=12992</text:p>
      <text:p text:style-name="ifm_p_ifm">Bromazepam 6 PCH, tabletten 6 mg</text:p>
      <text:p text:style-name="ifm_p_ifm">31-12-2017</text:p>
      <text:p text:style-name="ifm_p_ifm">Pharmachemie B.V., Nederland</text:p>
      <text:p text:style-name="ifm_p_mt.3.7mm_ifm">109374//13331</text:p>
      <text:p text:style-name="ifm_p_ifm">Brufen Bruis, bruisgranulaat in sachets 600 mg</text:p>
      <text:p text:style-name="ifm_p_ifm">31-12-2017</text:p>
      <text:p text:style-name="ifm_p_ifm">Eureco-Pharma B.V., Nederland</text:p>
      <text:p text:style-name="ifm_p_ifm">Spanje</text:p>
      <text:p text:style-name="ifm_p_mt.3.7mm_ifm">114546//22557</text:p>
      <text:p text:style-name="ifm_p_ifm">Budenofalk 3 mg, maagsapresistente capsules</text:p>
      <text:p text:style-name="ifm_p_ifm">31-12-2017</text:p>
      <text:p text:style-name="ifm_p_ifm">Euro Registratie Collectief B.V., Nederland</text:p>
      <text:p text:style-name="ifm_p_ifm">België</text:p>
      <text:p text:style-name="ifm_p_mt.3.7mm_ifm">119329//03837</text:p>
      <text:p text:style-name="ifm_p_ifm">Buscopan, injectievloeistof 20 mg/ml</text:p>
      <text:p text:style-name="ifm_p_ifm">31-12-2017</text:p>
      <text:p text:style-name="ifm_p_ifm">Dr. Fisher Farma B.V., Nederland</text:p>
      <text:p text:style-name="ifm_p_ifm">Italië</text:p>
      <text:p text:style-name="ifm_p_mt.3.7mm_ifm">106949//101127</text:p>
      <text:p text:style-name="ifm_p_ifm">Calci-Chew D3 1.000 mg/800 I.E., kauwtabletten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33066//25692</text:p>
      <text:p text:style-name="ifm_p_ifm">Calci-chew D3 500 mg/400 I.E., kauwtabletten</text:p>
      <text:p text:style-name="ifm_p_ifm">31-12-2017</text:p>
      <text:p text:style-name="ifm_p_ifm">Delphi Pharmaceuticals B.V., Nederland</text:p>
      <text:p text:style-name="ifm_p_ifm">Ierland</text:p>
      <text:p text:style-name="ifm_p_mt.3.7mm_ifm">32133//25692</text:p>
      <text:p text:style-name="ifm_p_ifm">Calci-chew D3 500 mg/400 I.E., kauwtabletten</text:p>
      <text:p text:style-name="ifm_p_ifm">31-12-2017</text:p>
      <text:p text:style-name="ifm_p_ifm">Euro Registratie Collectief B.V., Nederland</text:p>
      <text:p text:style-name="ifm_p_ifm">Verenigd Koninkrijk</text:p>
      <text:p text:style-name="ifm_p_mt.3.7mm_ifm">116574//14032</text:p>
      <text:p text:style-name="ifm_p_ifm">Calci-Chew 500 mg kauwtabletten</text:p>
      <text:p text:style-name="ifm_p_ifm">31-12-2017</text:p>
      <text:p text:style-name="ifm_p_ifm">Eureco-Pharma B.V., Nederland</text:p>
      <text:p text:style-name="ifm_p_ifm">Spanje</text:p>
      <text:p text:style-name="ifm_p_mt.3.7mm_ifm">119516//08935</text:p>
      <text:p text:style-name="ifm_p_ifm">Canesten gyno, crème voor vaginaal gebruik 20 mg/g</text:p>
      <text:p text:style-name="ifm_p_ifm">31-12-2017</text:p>
      <text:p text:style-name="ifm_p_ifm">Dr. Fisher Farma B.V., Nederland</text:p>
      <text:p text:style-name="ifm_p_ifm">Griekenland</text:p>
      <text:p text:style-name="ifm_p_mt.3.7mm_ifm">109443</text:p>
      <text:p text:style-name="ifm_p_ifm">Capecitabine Aurobindo 150 mg, filmomhulde tabletten</text:p>
      <text:p text:style-name="ifm_p_ifm">31-12-2017</text:p>
      <text:p text:style-name="ifm_p_ifm">Aurobindo Pharma B.V., Nederland</text:p>
      <text:p text:style-name="ifm_p_ifm">Actavis Group ehf., IJsland</text:p>
      <text:p text:style-name="ifm_p_ifm">Arrow Génériques SAS, Frankrijk</text:p>
      <text:p text:style-name="ifm_p_mt.3.7mm_ifm">109444</text:p>
      <text:p text:style-name="ifm_p_ifm">Capecitabine Aurobindo 500 mg, filmomhulde tabletten</text:p>
      <text:p text:style-name="ifm_p_ifm">31-12-2017</text:p>
      <text:p text:style-name="ifm_p_ifm">Aurobindo Pharma B.V., Nederland</text:p>
      <text:p text:style-name="ifm_p_ifm">Actavis Group ehf., IJsland</text:p>
      <text:p text:style-name="ifm_p_ifm">Arrow Génériques SAS, Frankrijk</text:p>
      <text:p text:style-name="ifm_p_mt.3.7mm_ifm">27119</text:p>
      <text:p text:style-name="ifm_p_ifm">Captopril/Hydrochloorthiazide Aurobindo 50/25 mg, tabletten</text:p>
      <text:p text:style-name="ifm_p_ifm">31-12-2017</text:p>
      <text:p text:style-name="ifm_p_ifm">Aurobindo Pharma B.V., Nederland</text:p>
      <text:p text:style-name="ifm_p_ifm">Actavis Group ehf., IJsland</text:p>
      <text:p text:style-name="ifm_p_ifm">Actavis UK Limited, Verenigd Koninkrijk</text:p>
      <text:p text:style-name="ifm_p_ifm">Actavis Ltd, Malta</text:p>
      <text:p text:style-name="ifm_p_mt.3.7mm_ifm">25818=24401</text:p>
      <text:p text:style-name="ifm_p_ifm">Carbamazepine retard 200 mg Teva, tabletten met gereguleerde afgifte</text:p>
      <text:p text:style-name="ifm_p_ifm">31-12-2017</text:p>
      <text:p text:style-name="ifm_p_ifm">Teva Nederland B.V., Nederland</text:p>
      <text:p text:style-name="ifm_p_mt.3.7mm_ifm">25819=24402</text:p>
      <text:p text:style-name="ifm_p_ifm">Carbamazepine retard 400 mg Teva, tabletten met gereguleerde afgifte</text:p>
      <text:p text:style-name="ifm_p_ifm">31-12-2017</text:p>
      <text:p text:style-name="ifm_p_ifm">Teva Nederland B.V., Nederland</text:p>
      <text:p text:style-name="ifm_p_mt.3.7mm_ifm">16104=57542</text:p>
      <text:p text:style-name="ifm_p_ifm">Carbasalaat calcium Cf 600 mg, poeder in sachets</text:p>
      <text:p text:style-name="ifm_p_ifm">31-12-2017</text:p>
      <text:p text:style-name="ifm_p_ifm">Centrafarm B.V., Nederland</text:p>
      <text:p text:style-name="ifm_p_mt.3.7mm_ifm">22214=16831</text:p>
      <text:p text:style-name="ifm_p_ifm">Carbasalaatcalcium Cardio Teva 100 mg, poeder in sachets</text:p>
      <text:p text:style-name="ifm_p_ifm">31-12-2017</text:p>
      <text:p text:style-name="ifm_p_ifm">Teva Nederland B.V., Nederland</text:p>
      <text:p text:style-name="ifm_p_mt.3.7mm_ifm">22290=16831</text:p>
      <text:p text:style-name="ifm_p_ifm">Carbasalaatcalcium ratiopharm 100 mg cardio, poeder in sachets</text:p>
      <text:p text:style-name="ifm_p_ifm">31-12-2017</text:p>
      <text:p text:style-name="ifm_p_ifm">ratiopharm Nederland B.V., Nederland</text:p>
      <text:p text:style-name="ifm_p_mt.3.7mm_ifm">31948</text:p>
      <text:p text:style-name="ifm_p_ifm">Carvedilol Apotex 25 mg, filmomhulde tabletten</text:p>
      <text:p text:style-name="ifm_p_ifm">31-12-2017</text:p>
      <text:p text:style-name="ifm_p_ifm">Apotex Europe BV, Nederland</text:p>
      <text:p text:style-name="ifm_p_ifm">Specifar S.A., Griekenland</text:p>
      <text:p text:style-name="ifm_p_ifm">Apotex Nederland B.V., Nederland</text:p>
      <text:p text:style-name="ifm_p_ifm">Dragenopharm Apotheker Püschl GmbH, Duitsland</text:p>
      <text:p text:style-name="ifm_p_mt.3.7mm_ifm">31947</text:p>
      <text:p text:style-name="ifm_p_ifm">Carvedilol Apotex 6,25 mg, filmomhulde tabletten</text:p>
      <text:p text:style-name="ifm_p_ifm">31-12-2017</text:p>
      <text:p text:style-name="ifm_p_ifm">Apotex Europe BV, Nederland</text:p>
      <text:p text:style-name="ifm_p_ifm">Apotex Nederland B.V., Nederland</text:p>
      <text:p text:style-name="ifm_p_ifm">Dragenopharm Apotheker Püschl GmbH, Duitsland</text:p>
      <text:p text:style-name="ifm_p_ifm">Specifar S.A., Griekenland</text:p>
      <text:p text:style-name="ifm_p_mt.3.7mm_ifm">30016</text:p>
      <text:p text:style-name="ifm_p_ifm">Carvedilol Auro 25 mg, filmomhulde tabletten</text:p>
      <text:p text:style-name="ifm_p_ifm">31-12-2017</text:p>
      <text:p text:style-name="ifm_p_ifm">Aurobindo Pharma B.V., Nederland</text:p>
      <text:p text:style-name="ifm_p_ifm">Dragenopharm Apotheker Püschl GmbH, Duitsland</text:p>
      <text:p text:style-name="ifm_p_ifm">Specifar S.A., Griekenland</text:p>
      <text:p text:style-name="ifm_p_ifm">Actavis UK Limited, Verenigd Koninkrijk</text:p>
      <text:p text:style-name="ifm_p_ifm">Actavis B.V., Nederland</text:p>
      <text:p text:style-name="ifm_p_mt.3.7mm_ifm">30122</text:p>
      <text:p text:style-name="ifm_p_ifm">Carvedilol CF 25 mg, tabletten</text:p>
      <text:p text:style-name="ifm_p_ifm">31-12-2017</text:p>
      <text:p text:style-name="ifm_p_ifm">Centrafarm B.V., Nederland</text:p>
      <text:p text:style-name="ifm_p_ifm">Doppel Farmaceutici S.r.l., Italië</text:p>
      <text:p text:style-name="ifm_p_ifm">Sanico N.V., België</text:p>
      <text:p text:style-name="ifm_p_ifm">Stada Arzneimittel AG, Duitsland</text:p>
      <text:p text:style-name="ifm_p_ifm">STADApharm GmbH, Duitsland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ifm">Sanico N.V., België</text:p>
      <text:p text:style-name="ifm_p_mt.3.7mm_ifm">30121</text:p>
      <text:p text:style-name="ifm_p_ifm">Carvedilol CF 6,25 mg, tabletten</text:p>
      <text:p text:style-name="ifm_p_ifm">31-12-2017</text:p>
      <text:p text:style-name="ifm_p_ifm">Centrafarm B.V., Nederland</text:p>
      <text:p text:style-name="ifm_p_ifm">Doppel Farmaceutici S.r.l., Italië</text:p>
      <text:p text:style-name="ifm_p_ifm">Sanico N.V., België</text:p>
      <text:p text:style-name="ifm_p_ifm">Clonmel Healthcare Ltd, Ierland</text:p>
      <text:p text:style-name="ifm_p_ifm">STADApharm GmbH, Duitsland</text:p>
      <text:p text:style-name="ifm_p_ifm">STADA Arzneimittel GmbH, Oostenrijk</text:p>
      <text:p text:style-name="ifm_p_ifm">Stada Arzneimittel AG, Duitsland</text:p>
      <text:p text:style-name="ifm_p_ifm">Centrafarm Services B.V., Nederland</text:p>
      <text:p text:style-name="ifm_p_ifm">Sanico N.V., België</text:p>
      <text:p text:style-name="ifm_p_mt.3.7mm_ifm">119691//18356</text:p>
      <text:p text:style-name="ifm_p_ifm">Casodex 50 mg, filmomhulde tabletten</text:p>
      <text:p text:style-name="ifm_p_ifm">31-12-2017</text:p>
      <text:p text:style-name="ifm_p_ifm">Medcor Pharmaceuticals B.V., Nederland</text:p>
      <text:p text:style-name="ifm_p_ifm">Roemenië</text:p>
      <text:p text:style-name="ifm_p_mt.3.7mm_ifm">27149</text:p>
      <text:p text:style-name="ifm_p_ifm">Cetirizine diHCl Sanias 10 mg, filmomhulde tabletten</text:p>
      <text:p text:style-name="ifm_p_ifm">31-12-2017</text:p>
      <text:p text:style-name="ifm_p_ifm">Aurobindo Pharma B.V., Nederland</text:p>
      <text:p text:style-name="ifm_p_ifm">Aurobindo Pharma B.V., Nederland</text:p>
      <text:p text:style-name="ifm_p_ifm">Actavis UK Limited, Verenigd Koninkrijk</text:p>
      <text:p text:style-name="ifm_p_ifm">Actavis Group ehf., IJsland</text:p>
      <text:p text:style-name="ifm_p_mt.3.7mm_ifm">27759</text:p>
      <text:p text:style-name="ifm_p_ifm">Cetirizine diHCl 10 PCH, filmomhulde tabletten 10 mg</text:p>
      <text:p text:style-name="ifm_p_ifm">31-12-2017</text:p>
      <text:p text:style-name="ifm_p_ifm">Pharmachemie B.V., Nederland</text:p>
      <text:p text:style-name="ifm_p_ifm">Teva UK Limited, Verenigd Koninkrijk</text:p>
      <text:p text:style-name="ifm_p_ifm">Pharmachemie B.V., Nederland</text:p>
      <text:p text:style-name="ifm_p_mt.3.7mm_ifm">21200=55831</text:p>
      <text:p text:style-name="ifm_p_ifm">Chloordiazepoxide CF 10 mg, omhulde tabletten</text:p>
      <text:p text:style-name="ifm_p_ifm">31-12-2017</text:p>
      <text:p text:style-name="ifm_p_ifm">Centrafarm B.V., Nederland</text:p>
      <text:p text:style-name="ifm_p_mt.3.7mm_ifm">21201=55832</text:p>
      <text:p text:style-name="ifm_p_ifm">Chloordiazepoxide CF 25 mg, omhulde tabletten</text:p>
      <text:p text:style-name="ifm_p_ifm">31-12-2017</text:p>
      <text:p text:style-name="ifm_p_ifm">Centrafarm B.V., Nederland</text:p>
      <text:p text:style-name="ifm_p_mt.3.7mm_ifm">21199=55830</text:p>
      <text:p text:style-name="ifm_p_ifm">Chloordiazepoxide CF 5 mg, omhulde tabletten</text:p>
      <text:p text:style-name="ifm_p_ifm">31-12-2017</text:p>
      <text:p text:style-name="ifm_p_ifm">Centrafarm B.V., Nederland</text:p>
      <text:p text:style-name="ifm_p_mt.3.7mm_ifm">18080</text:p>
      <text:p text:style-name="ifm_p_ifm">Cimetidine Apotex 200 mg, filmomhulde tabletten</text:p>
      <text:p text:style-name="ifm_p_ifm">31-12-2017</text:p>
      <text:p text:style-name="ifm_p_ifm">Apotex Europe BV, Nederland</text:p>
      <text:p text:style-name="ifm_p_ifm">Apotex Nederland B.V., Nederland</text:p>
      <text:p text:style-name="ifm_p_mt.3.7mm_ifm">17856</text:p>
      <text:p text:style-name="ifm_p_ifm">Cimetidine Apotex 400 mg, filmomhulde tabletten</text:p>
      <text:p text:style-name="ifm_p_ifm">31-12-2017</text:p>
      <text:p text:style-name="ifm_p_ifm">Apotex Europe BV, Nederland</text:p>
      <text:p text:style-name="ifm_p_ifm">Apotex Nederland B.V., Nederland</text:p>
      <text:p text:style-name="ifm_p_mt.3.7mm_ifm">17857</text:p>
      <text:p text:style-name="ifm_p_ifm">Cimetidine Apotex 800 mg, filmomhulde tabletten</text:p>
      <text:p text:style-name="ifm_p_ifm">31-12-2017</text:p>
      <text:p text:style-name="ifm_p_ifm">Apotex Europe BV, Nederland</text:p>
      <text:p text:style-name="ifm_p_ifm">Apotex Nederland B.V., Nederland</text:p>
      <text:p text:style-name="ifm_p_mt.3.7mm_ifm">27308</text:p>
      <text:p text:style-name="ifm_p_ifm">Ciprofloxacine ratiopharm 500 mg, filmomhulde tabletten</text:p>
      <text:p text:style-name="ifm_p_ifm">31-12-2017</text:p>
      <text:p text:style-name="ifm_p_ifm">ratiopharm Nederland B.V., Nederland</text:p>
      <text:p text:style-name="ifm_p_ifm">Merckle GmbH (Blaubeuren), Duitsland</text:p>
      <text:p text:style-name="ifm_p_mt.3.7mm_ifm">113745//04296</text:p>
      <text:p text:style-name="ifm_p_ifm">Cisordinol 25 mg, filmomhulde tabletten</text:p>
      <text:p text:style-name="ifm_p_ifm">31-12-2017</text:p>
      <text:p text:style-name="ifm_p_ifm">Medcor Pharmaceuticals B.V., Nederland</text:p>
      <text:p text:style-name="ifm_p_ifm">Roemenië</text:p>
      <text:p text:style-name="ifm_p_mt.3.7mm_ifm">110676//13068</text:p>
      <text:p text:style-name="ifm_p_ifm">Clexane 100 mg/ml, oplossing voor injectie</text:p>
      <text:p text:style-name="ifm_p_ifm">31-12-2017</text:p>
      <text:p text:style-name="ifm_p_ifm">Dr. Fisher Farma B.V., Nederland</text:p>
      <text:p text:style-name="ifm_p_ifm">Duitsland</text:p>
      <text:p text:style-name="ifm_p_mt.3.7mm_ifm">13068</text:p>
      <text:p text:style-name="ifm_p_ifm">Clexane 100 mg/ml, oplossing voor injectie</text:p>
      <text:p text:style-name="ifm_p_ifm">31-12-2017</text:p>
      <text:p text:style-name="ifm_p_ifm">Sanofi-Aventis Netherlands B.V., Nederland</text:p>
      <text:p text:style-name="ifm_p_ifm">Chinoin Pharmaceutical and Chemical Works Private Co. Ltd, Hongarije</text:p>
      <text:p text:style-name="ifm_p_ifm">Sanofi Winthrop Industrie, Frankrijk</text:p>
      <text:p text:style-name="ifm_p_ifm">Sanofi Winthrop Industrie, Frankrijk</text:p>
      <text:p text:style-name="ifm_p_mt.3.7mm_ifm">120766//13068</text:p>
      <text:p text:style-name="ifm_p_ifm">Clexane 10.000 IE (100mg)/1,0ml, oplossing voor injectie</text:p>
      <text:p text:style-name="ifm_p_ifm">31-12-2017</text:p>
      <text:p text:style-name="ifm_p_ifm">Sanofi-Aventis Netherlands B.V., Nederland</text:p>
      <text:p text:style-name="ifm_p_ifm">België</text:p>
      <text:p text:style-name="ifm_p_mt.3.7mm_ifm">24584</text:p>
      <text:p text:style-name="ifm_p_ifm">Clexane 150 mg/ml, oplossing voor injectie</text:p>
      <text:p text:style-name="ifm_p_ifm">31-12-2017</text:p>
      <text:p text:style-name="ifm_p_ifm">Sanofi-Aventis Netherlands B.V., Nederland</text:p>
      <text:p text:style-name="ifm_p_ifm">Sanofi Winthrop Industrie, Frankrijk</text:p>
      <text:p text:style-name="ifm_p_ifm">Sanofi-Aventis Zrt., Hongarije</text:p>
      <text:p text:style-name="ifm_p_mt.3.7mm_ifm">120763//13068</text:p>
      <text:p text:style-name="ifm_p_ifm">Clexane 2.000 IE (20mg)/0,2ml, oplossing voor injectie</text:p>
      <text:p text:style-name="ifm_p_ifm">31-12-2017</text:p>
      <text:p text:style-name="ifm_p_ifm">Sanofi-Aventis Netherlands B.V., Nederland</text:p>
      <text:p text:style-name="ifm_p_ifm">België</text:p>
      <text:p text:style-name="ifm_p_mt.3.7mm_ifm">22077</text:p>
      <text:p text:style-name="ifm_p_ifm">Clexane 30.000 IE (300 mg)/3 ml oplossing voor injectie</text:p>
      <text:p text:style-name="ifm_p_ifm">31-12-2017</text:p>
      <text:p text:style-name="ifm_p_ifm">Sanofi-Aventis Netherlands B.V., Nederland</text:p>
      <text:p text:style-name="ifm_p_ifm">Sanofi-Aventis Deutschland GmbH, Duitsland</text:p>
      <text:p text:style-name="ifm_p_ifm">Sanofi Winthrop Industrie, Frankrijk</text:p>
      <text:p text:style-name="ifm_p_ifm">Famar Healthcare Services Madrid, S.A.U., Spanje</text:p>
      <text:p text:style-name="ifm_p_ifm">Sanofi Winthrop Industrie, Frankrijk</text:p>
      <text:p text:style-name="ifm_p_mt.3.7mm_ifm">120487//13068</text:p>
      <text:p text:style-name="ifm_p_ifm">Clexane 4.000 IE (40mg)/0,4ml, oplossing voor injectie</text:p>
      <text:p text:style-name="ifm_p_ifm">31-12-2017</text:p>
      <text:p text:style-name="ifm_p_ifm">Sanofi-Aventis Netherlands B.V., Nederland</text:p>
      <text:p text:style-name="ifm_p_ifm">België</text:p>
      <text:p text:style-name="ifm_p_mt.3.7mm_ifm">120764//13068</text:p>
      <text:p text:style-name="ifm_p_ifm">Clexane 6.000 IE (60mg)/0,6ml, oplossing voor injectie</text:p>
      <text:p text:style-name="ifm_p_ifm">31-12-2017</text:p>
      <text:p text:style-name="ifm_p_ifm">Sanofi-Aventis Netherlands B.V., Nederland</text:p>
      <text:p text:style-name="ifm_p_ifm">België</text:p>
      <text:p text:style-name="ifm_p_mt.3.7mm_ifm">120765//13068</text:p>
      <text:p text:style-name="ifm_p_ifm">Clexane 8.000 IE (80mg)/0,8ml, oplossing voor injectie</text:p>
      <text:p text:style-name="ifm_p_ifm">31-12-2017</text:p>
      <text:p text:style-name="ifm_p_ifm">Sanofi-Aventis Netherlands B.V., Nederland</text:p>
      <text:p text:style-name="ifm_p_ifm">België</text:p>
      <text:p text:style-name="ifm_p_mt.3.7mm_ifm">119728//33440</text:p>
      <text:p text:style-name="ifm_p_ifm">Clobex 500 microgram/g, shampoo</text:p>
      <text:p text:style-name="ifm_p_ifm">31-12-2017</text:p>
      <text:p text:style-name="ifm_p_ifm">Dr. Fisher Farma B.V., Nederland</text:p>
      <text:p text:style-name="ifm_p_ifm">Spanje</text:p>
      <text:p text:style-name="ifm_p_mt.3.7mm_ifm">26857=23924</text:p>
      <text:p text:style-name="ifm_p_ifm">Clomipramine HCl CF 10 mg, omhulde tabletten</text:p>
      <text:p text:style-name="ifm_p_ifm">31-12-2017</text:p>
      <text:p text:style-name="ifm_p_ifm">Centrafarm B.V., Nederland</text:p>
      <text:p text:style-name="ifm_p_mt.3.7mm_ifm">26858=23925</text:p>
      <text:p text:style-name="ifm_p_ifm">Clomipramine HCl CF 25 mg, omhulde tabletten</text:p>
      <text:p text:style-name="ifm_p_ifm">31-12-2017</text:p>
      <text:p text:style-name="ifm_p_ifm">Centrafarm B.V., Nederland</text:p>
      <text:p text:style-name="ifm_p_mt.3.7mm_ifm">26859=24107</text:p>
      <text:p text:style-name="ifm_p_ifm">Clomipramine HCl retard CF 75 mg, tabletten met gereguleerde afgifte</text:p>
      <text:p text:style-name="ifm_p_ifm">31-12-2017</text:p>
      <text:p text:style-name="ifm_p_ifm">Centrafarm B.V., Nederland</text:p>
      <text:p text:style-name="ifm_p_mt.3.7mm_ifm">25683=24107</text:p>
      <text:p text:style-name="ifm_p_ifm">Clomipramine HCl retard 75 PCH, tabletten met gereguleerde afgifte 75 mg</text:p>
      <text:p text:style-name="ifm_p_ifm">31-12-2017</text:p>
      <text:p text:style-name="ifm_p_ifm">Pharmachemie B.V., Nederland</text:p>
      <text:p text:style-name="ifm_p_mt.3.7mm_ifm">25461=23924</text:p>
      <text:p text:style-name="ifm_p_ifm">Clomipramine HCl 10 PCH, omhulde tabletten 10 mg</text:p>
      <text:p text:style-name="ifm_p_ifm">31-12-2017</text:p>
      <text:p text:style-name="ifm_p_ifm">Pharmachemie B.V., Nederland</text:p>
      <text:p text:style-name="ifm_p_mt.3.7mm_ifm">25462=23925</text:p>
      <text:p text:style-name="ifm_p_ifm">Clomipramine HCl 25 PCH, omhulde tabletten 25 mg</text:p>
      <text:p text:style-name="ifm_p_ifm">31-12-2017</text:p>
      <text:p text:style-name="ifm_p_ifm">Pharmachemie B.V., Nederland</text:p>
      <text:p text:style-name="ifm_p_mt.3.7mm_ifm">52993</text:p>
      <text:p text:style-name="ifm_p_ifm">Co-dergocrinemesilaat CF 1,5 mg, tabletten</text:p>
      <text:p text:style-name="ifm_p_ifm">31-12-2017</text:p>
      <text:p text:style-name="ifm_p_ifm">Centrafarm B.V., Nederland</text:p>
      <text:p text:style-name="ifm_p_ifm">TioFarma B.V., Nederland</text:p>
      <text:p text:style-name="ifm_p_ifm">Centrafarm Services B.V., Nederland</text:p>
      <text:p text:style-name="ifm_p_mt.3.7mm_ifm">05443</text:p>
      <text:p text:style-name="ifm_p_ifm">Cordarone 200 mg, tabletten</text:p>
      <text:p text:style-name="ifm_p_ifm">31-12-2017</text:p>
      <text:p text:style-name="ifm_p_ifm">Sanofi-Aventis Netherlands B.V., Nederland</text:p>
      <text:p text:style-name="ifm_p_ifm">Sanofi-Aventis S.A., Spanje</text:p>
      <text:p text:style-name="ifm_p_ifm">Pharmachemie B.V., Nederland</text:p>
      <text:p text:style-name="ifm_p_ifm">Sanofi-Aventis Netherlands B.V., Nederland</text:p>
      <text:p text:style-name="ifm_p_mt.3.7mm_ifm">119549//25702</text:p>
      <text:p text:style-name="ifm_p_ifm">CosmoFer 50 mg/ml, oplossing voor infusie en injectie</text:p>
      <text:p text:style-name="ifm_p_ifm">31-12-2017</text:p>
      <text:p text:style-name="ifm_p_ifm">Medcor Pharmaceuticals B.V., Nederland</text:p>
      <text:p text:style-name="ifm_p_ifm">Griekenland</text:p>
      <text:p text:style-name="ifm_p_mt.3.7mm_ifm">116882//33660</text:p>
      <text:p text:style-name="ifm_p_ifm">Cosopt conserveermiddelvrij, oogdruppels, oplossing, flacon voor eenmalig gebruik 20 mg/ml + 5 mg/ml</text:p>
      <text:p text:style-name="ifm_p_ifm">31-12-2017</text:p>
      <text:p text:style-name="ifm_p_ifm">Dr. Fisher Farma B.V., Nederland</text:p>
      <text:p text:style-name="ifm_p_ifm">Slowakije</text:p>
      <text:p text:style-name="ifm_p_mt.3.7mm_ifm">120748//100139</text:p>
      <text:p text:style-name="ifm_p_ifm">Coveram arg 5 mg/5 mg tabletten</text:p>
      <text:p text:style-name="ifm_p_ifm">31-12-2017</text:p>
      <text:p text:style-name="ifm_p_ifm">Medcor Pharmaceuticals B.V., Nederland</text:p>
      <text:p text:style-name="ifm_p_ifm">Griekenland</text:p>
      <text:p text:style-name="ifm_p_mt.3.7mm_ifm">111535//26791</text:p>
      <text:p text:style-name="ifm_p_ifm">Cozaar 100 mg, filmomhulde tabletten</text:p>
      <text:p text:style-name="ifm_p_ifm">31-12-2017</text:p>
      <text:p text:style-name="ifm_p_ifm">Euro Registratie Collectief B.V., Nederland</text:p>
      <text:p text:style-name="ifm_p_ifm">Polen</text:p>
      <text:p text:style-name="ifm_p_mt.3.7mm_ifm">111001//10656</text:p>
      <text:p text:style-name="ifm_p_ifm">Creon 150 mg, maagsapresistente capsules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15884//26872</text:p>
      <text:p text:style-name="ifm_p_ifm">Crestor 10, filmomhulde tabletten 10 mg</text:p>
      <text:p text:style-name="ifm_p_ifm">31-12-2017</text:p>
      <text:p text:style-name="ifm_p_ifm">Dr. Fisher Farma B.V., Nederland</text:p>
      <text:p text:style-name="ifm_p_ifm">Roemenië</text:p>
      <text:p text:style-name="ifm_p_mt.3.7mm_ifm">115217//26872</text:p>
      <text:p text:style-name="ifm_p_ifm">Crestor 10, filmomhulde tabletten 10 mg</text:p>
      <text:p text:style-name="ifm_p_ifm">31-12-2017</text:p>
      <text:p text:style-name="ifm_p_ifm">Dr. Fisher Farma B.V., Nederland</text:p>
      <text:p text:style-name="ifm_p_ifm">Griekenland</text:p>
      <text:p text:style-name="ifm_p_mt.3.7mm_ifm">102180//26872</text:p>
      <text:p text:style-name="ifm_p_ifm">Crestor 10, filmomhulde tabletten 10 mg</text:p>
      <text:p text:style-name="ifm_p_ifm">31-12-2017</text:p>
      <text:p text:style-name="ifm_p_ifm">Euro Registratie Collectief B.V., Nederland</text:p>
      <text:p text:style-name="ifm_p_ifm">Portugal</text:p>
      <text:p text:style-name="ifm_p_mt.3.7mm_ifm">107564//26872</text:p>
      <text:p text:style-name="ifm_p_ifm">Crestor 10, filmomhulde tabletten 10 mg</text:p>
      <text:p text:style-name="ifm_p_ifm">31-12-2017</text:p>
      <text:p text:style-name="ifm_p_ifm">Dr. Fisher Farma B.V., Nederland</text:p>
      <text:p text:style-name="ifm_p_ifm">Frankrijk</text:p>
      <text:p text:style-name="ifm_p_mt.3.7mm_ifm">111375//26872</text:p>
      <text:p text:style-name="ifm_p_ifm">Crestor 10, filmomhulde tabletten 10 mg</text:p>
      <text:p text:style-name="ifm_p_ifm">31-12-2017</text:p>
      <text:p text:style-name="ifm_p_ifm">Dr. Fisher Farma B.V., Nederland</text:p>
      <text:p text:style-name="ifm_p_ifm">Portugal</text:p>
      <text:p text:style-name="ifm_p_mt.3.7mm_ifm">114291//26873</text:p>
      <text:p text:style-name="ifm_p_ifm">Crestor 20, filmomhulde tabletten 20 mg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14187//26873</text:p>
      <text:p text:style-name="ifm_p_ifm">Crestor 20, filmomhulde tabletten 20 mg</text:p>
      <text:p text:style-name="ifm_p_ifm">31-12-2017</text:p>
      <text:p text:style-name="ifm_p_ifm">Dr. Fisher Farma B.V., Nederland</text:p>
      <text:p text:style-name="ifm_p_ifm">Frankrijk</text:p>
      <text:p text:style-name="ifm_p_mt.3.7mm_ifm">33646//26873</text:p>
      <text:p text:style-name="ifm_p_ifm">Crestor 20, filmomhulde tabletten 20 mg</text:p>
      <text:p text:style-name="ifm_p_ifm">31-12-2017</text:p>
      <text:p text:style-name="ifm_p_ifm">Delphi Pharmaceuticals B.V., Nederland</text:p>
      <text:p text:style-name="ifm_p_ifm">Italië</text:p>
      <text:p text:style-name="ifm_p_mt.3.7mm_ifm">115218//26873</text:p>
      <text:p text:style-name="ifm_p_ifm">Crestor 20, filmomhulde tabletten 20 mg</text:p>
      <text:p text:style-name="ifm_p_ifm">31-12-2017</text:p>
      <text:p text:style-name="ifm_p_ifm">Dr. Fisher Farma B.V., Nederland</text:p>
      <text:p text:style-name="ifm_p_ifm">Griekenland</text:p>
      <text:p text:style-name="ifm_p_mt.3.7mm_ifm">102181//26873</text:p>
      <text:p text:style-name="ifm_p_ifm">Crestor 20, filmomhulde tabletten 20 mg</text:p>
      <text:p text:style-name="ifm_p_ifm">31-12-2017</text:p>
      <text:p text:style-name="ifm_p_ifm">Euro Registratie Collectief B.V., Nederland</text:p>
      <text:p text:style-name="ifm_p_ifm">Portugal</text:p>
      <text:p text:style-name="ifm_p_mt.3.7mm_ifm">115885//26873</text:p>
      <text:p text:style-name="ifm_p_ifm">Crestor 20, filmomhulde tabletten 20 mg</text:p>
      <text:p text:style-name="ifm_p_ifm">31-12-2017</text:p>
      <text:p text:style-name="ifm_p_ifm">Dr. Fisher Farma B.V., Nederland</text:p>
      <text:p text:style-name="ifm_p_ifm">Roemenië</text:p>
      <text:p text:style-name="ifm_p_mt.3.7mm_ifm">111374//26873</text:p>
      <text:p text:style-name="ifm_p_ifm">Crestor 20, filmomhulde tabletten 20 mg</text:p>
      <text:p text:style-name="ifm_p_ifm">31-12-2017</text:p>
      <text:p text:style-name="ifm_p_ifm">Dr. Fisher Farma B.V., Nederland</text:p>
      <text:p text:style-name="ifm_p_ifm">Portugal</text:p>
      <text:p text:style-name="ifm_p_mt.3.7mm_ifm">30292//26874</text:p>
      <text:p text:style-name="ifm_p_ifm">Crestor 40, filmomhulde tabletten 40 mg</text:p>
      <text:p text:style-name="ifm_p_ifm">31-12-2017</text:p>
      <text:p text:style-name="ifm_p_ifm">Dr. Fisher Farma B.V., Nederland</text:p>
      <text:p text:style-name="ifm_p_ifm">Verenigd Koninkrijk</text:p>
      <text:p text:style-name="ifm_p_mt.3.7mm_ifm">114938//26874</text:p>
      <text:p text:style-name="ifm_p_ifm">Crestor 40, filmomhulde tabletten 40 mg</text:p>
      <text:p text:style-name="ifm_p_ifm">31-12-2017</text:p>
      <text:p text:style-name="ifm_p_ifm">Euro Registratie Collectief B.V., Nederland</text:p>
      <text:p text:style-name="ifm_p_ifm">Ierland</text:p>
      <text:p text:style-name="ifm_p_mt.3.7mm_ifm">103532//26874</text:p>
      <text:p text:style-name="ifm_p_ifm">Crestor 40 mg, filmomhulde tabletten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10543//26874</text:p>
      <text:p text:style-name="ifm_p_ifm">Crestor 40 mg, filmomhulde tabletten</text:p>
      <text:p text:style-name="ifm_p_ifm">31-12-2017</text:p>
      <text:p text:style-name="ifm_p_ifm">Dr. Fisher Farma B.V., Nederland</text:p>
      <text:p text:style-name="ifm_p_ifm">Griekenland</text:p>
      <text:p text:style-name="ifm_p_mt.3.7mm_ifm">115883//30823</text:p>
      <text:p text:style-name="ifm_p_ifm">Crestor 5, filmomhulde tabletten 5 mg</text:p>
      <text:p text:style-name="ifm_p_ifm">31-12-2017</text:p>
      <text:p text:style-name="ifm_p_ifm">Dr. Fisher Farma B.V., Nederland</text:p>
      <text:p text:style-name="ifm_p_ifm">Roemenië</text:p>
      <text:p text:style-name="ifm_p_mt.3.7mm_ifm">113507//30823</text:p>
      <text:p text:style-name="ifm_p_ifm">Crestor 5, filmomhulde tabletten 5 mg</text:p>
      <text:p text:style-name="ifm_p_ifm">31-12-2017</text:p>
      <text:p text:style-name="ifm_p_ifm">Euro Registratie Collectief B.V., Nederland</text:p>
      <text:p text:style-name="ifm_p_ifm">Portugal</text:p>
      <text:p text:style-name="ifm_p_mt.3.7mm_ifm">116416//30823</text:p>
      <text:p text:style-name="ifm_p_ifm">Crestor 5, filmomhulde tabletten 5 mg</text:p>
      <text:p text:style-name="ifm_p_ifm">31-12-2017</text:p>
      <text:p text:style-name="ifm_p_ifm">Dr. Fisher Farma B.V., Nederland</text:p>
      <text:p text:style-name="ifm_p_ifm">Polen</text:p>
      <text:p text:style-name="ifm_p_mt.3.7mm_ifm">115216//30823</text:p>
      <text:p text:style-name="ifm_p_ifm">Crestor 5, filmomhulde tabletten 5 mg</text:p>
      <text:p text:style-name="ifm_p_ifm">31-12-2017</text:p>
      <text:p text:style-name="ifm_p_ifm">Dr. Fisher Farma B.V., Nederland</text:p>
      <text:p text:style-name="ifm_p_ifm">Griekenland</text:p>
      <text:p text:style-name="ifm_p_mt.3.7mm_ifm">114437//30823</text:p>
      <text:p text:style-name="ifm_p_ifm">Crestor 5, filmomhulde tabletten 5 mg</text:p>
      <text:p text:style-name="ifm_p_ifm">31-12-2017</text:p>
      <text:p text:style-name="ifm_p_ifm">Dr. Fisher Farma B.V., Nederland</text:p>
      <text:p text:style-name="ifm_p_ifm">Frankrijk</text:p>
      <text:p text:style-name="ifm_p_mt.3.7mm_ifm">35074//30823</text:p>
      <text:p text:style-name="ifm_p_ifm">Crestor 5, filmomhulde tabletten 5 mg</text:p>
      <text:p text:style-name="ifm_p_ifm">31-12-2017</text:p>
      <text:p text:style-name="ifm_p_ifm">Euro Registratie Collectief B.V., Nederland</text:p>
      <text:p text:style-name="ifm_p_ifm">Italië</text:p>
      <text:p text:style-name="ifm_p_mt.3.7mm_ifm">113883//20554</text:p>
      <text:p text:style-name="ifm_p_ifm">Cyress 10 mg, capsules met gereguleerde afgifte</text:p>
      <text:p text:style-name="ifm_p_ifm">31-12-2017</text:p>
      <text:p text:style-name="ifm_p_ifm">Euro Registratie Collectief B.V., Nederland</text:p>
      <text:p text:style-name="ifm_p_ifm">Spanje</text:p>
      <text:p text:style-name="ifm_p_mt.3.7mm_ifm">112633//20555</text:p>
      <text:p text:style-name="ifm_p_ifm">Cyress 20 mg, capsules met gereguleerde afgifte</text:p>
      <text:p text:style-name="ifm_p_ifm">31-12-2017</text:p>
      <text:p text:style-name="ifm_p_ifm">Euro Registratie Collectief B.V., Nederland</text:p>
      <text:p text:style-name="ifm_p_ifm">Spanje</text:p>
      <text:p text:style-name="ifm_p_mt.3.7mm_ifm">109684//13724</text:p>
      <text:p text:style-name="ifm_p_ifm">Cytotec 200 microgram, tabletten</text:p>
      <text:p text:style-name="ifm_p_ifm">31-12-2017</text:p>
      <text:p text:style-name="ifm_p_ifm">Euro Registratie Collectief B.V., Nederland</text:p>
      <text:p text:style-name="ifm_p_ifm">Verenigd Koninkrijk</text:p>
      <text:p text:style-name="ifm_p_mt.3.7mm_ifm">28413=55048</text:p>
      <text:p text:style-name="ifm_p_ifm">C1000 Paracetamol coffeïne 500/50 mg, tabletten</text:p>
      <text:p text:style-name="ifm_p_ifm">31-12-2017</text:p>
      <text:p text:style-name="ifm_p_ifm">Marel B.V., Nederland</text:p>
      <text:p text:style-name="ifm_p_mt.3.7mm_ifm">28826=57797</text:p>
      <text:p text:style-name="ifm_p_ifm">C1000 Paracetamol 120 mg, zetpillen</text:p>
      <text:p text:style-name="ifm_p_ifm">31-12-2017</text:p>
      <text:p text:style-name="ifm_p_ifm">Marel B.V., Nederland</text:p>
      <text:p text:style-name="ifm_p_mt.3.7mm_ifm">28827=57798</text:p>
      <text:p text:style-name="ifm_p_ifm">C1000 Paracetamol 240 mg, zetpillen</text:p>
      <text:p text:style-name="ifm_p_ifm">31-12-2017</text:p>
      <text:p text:style-name="ifm_p_ifm">Marel B.V., Nederland</text:p>
      <text:p text:style-name="ifm_p_mt.3.7mm_ifm">115485</text:p>
      <text:p text:style-name="ifm_p_ifm">DA Nicotine kauwgom mint 2 mg</text:p>
      <text:p text:style-name="ifm_p_ifm">31-12-2017</text:p>
      <text:p text:style-name="ifm_p_ifm">Nederlandse Drogisterij Service B.V., Nederland</text:p>
      <text:p text:style-name="ifm_p_ifm">Apotex Nederland B.V., Nederland</text:p>
      <text:p text:style-name="ifm_p_mt.3.7mm_ifm">115486</text:p>
      <text:p text:style-name="ifm_p_ifm">DA Nicotine kauwgom mint 4 mg</text:p>
      <text:p text:style-name="ifm_p_ifm">31-12-2017</text:p>
      <text:p text:style-name="ifm_p_ifm">Nederlandse Drogisterij Service B.V., Nederland</text:p>
      <text:p text:style-name="ifm_p_ifm">Apotex Nederland B.V., Nederland</text:p>
      <text:p text:style-name="ifm_p_mt.3.7mm_ifm">120209//100401</text:p>
      <text:p text:style-name="ifm_p_ifm">Daivobet 50 microgram/0,5 mg/g gel</text:p>
      <text:p text:style-name="ifm_p_ifm">31-12-2017</text:p>
      <text:p text:style-name="ifm_p_ifm">Dr. Fisher Farma B.V., Nederland</text:p>
      <text:p text:style-name="ifm_p_ifm">Portugal</text:p>
      <text:p text:style-name="ifm_p_mt.3.7mm_ifm">30452//07490</text:p>
      <text:p text:style-name="ifm_p_ifm">Daktarin gel voor oraal gebruik 20 mg/g, gel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18629//13157</text:p>
      <text:p text:style-name="ifm_p_ifm">Depakine Chrono 300 mg, tabletten met gereguleerde afgifte</text:p>
      <text:p text:style-name="ifm_p_ifm">31-12-2017</text:p>
      <text:p text:style-name="ifm_p_ifm">Dr. Fisher Farma B.V., Nederland</text:p>
      <text:p text:style-name="ifm_p_ifm">België</text:p>
      <text:p text:style-name="ifm_p_mt.3.7mm_ifm">117596//11775</text:p>
      <text:p text:style-name="ifm_p_ifm">Depakine Chrono 500 mg, tabletten met gereguleerde afgifte</text:p>
      <text:p text:style-name="ifm_p_ifm">31-12-2017</text:p>
      <text:p text:style-name="ifm_p_ifm">Dr. Fisher Farma B.V., Nederland</text:p>
      <text:p text:style-name="ifm_p_ifm">België</text:p>
      <text:p text:style-name="ifm_p_mt.3.7mm_ifm">118351//11775</text:p>
      <text:p text:style-name="ifm_p_ifm">Depakine Chrono 500, tabletten met gereguleerde afgifte 500 mg</text:p>
      <text:p text:style-name="ifm_p_ifm">31-12-2017</text:p>
      <text:p text:style-name="ifm_p_ifm">Eureco-Pharma B.V., Nederland</text:p>
      <text:p text:style-name="ifm_p_ifm">Slowakije</text:p>
      <text:p text:style-name="ifm_p_mt.3.7mm_ifm">32719//03984</text:p>
      <text:p text:style-name="ifm_p_ifm">Desferal, poeder voor injectie 500 mg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02035</text:p>
      <text:p text:style-name="ifm_p_ifm">Dettol chloroxylenol 48 mg/ml, concentraat voor oplossing voor cutaan gebruik</text:p>
      <text:p text:style-name="ifm_p_ifm">31-12-2017</text:p>
      <text:p text:style-name="ifm_p_ifm">Reckitt Benckiser Healthcare B.V., Nederland</text:p>
      <text:p text:style-name="ifm_p_ifm">Reckitt Benckiser Healthcare B.V., Nederland</text:p>
      <text:p text:style-name="ifm_p_mt.3.7mm_ifm">02265</text:p>
      <text:p text:style-name="ifm_p_ifm">Dettol Sterilon applicatievloeistof, applicatievloeistof 1%</text:p>
      <text:p text:style-name="ifm_p_ifm">31-12-2017</text:p>
      <text:p text:style-name="ifm_p_ifm">Reckitt Benckiser Healthcare B.V., Nederland</text:p>
      <text:p text:style-name="ifm_p_ifm">Sanico N.V., België</text:p>
      <text:p text:style-name="ifm_p_ifm">Sanico N.V., België</text:p>
      <text:p text:style-name="ifm_p_ifm">Ratiopharm Nederland BV, Nederland</text:p>
      <text:p text:style-name="ifm_p_mt.3.7mm_ifm">119601//11301</text:p>
      <text:p text:style-name="ifm_p_ifm">Dexamytrex 0,3 en 5 mg/g oogzalf</text:p>
      <text:p text:style-name="ifm_p_ifm">31-12-2017</text:p>
      <text:p text:style-name="ifm_p_ifm">Medcor Pharmaceuticals B.V., Nederland</text:p>
      <text:p text:style-name="ifm_p_ifm">Portugal</text:p>
      <text:p text:style-name="ifm_p_mt.3.7mm_ifm">119330//25617</text:p>
      <text:p text:style-name="ifm_p_ifm">Diamicron 30 mg, tabletten met gereguleerde afgifte</text:p>
      <text:p text:style-name="ifm_p_ifm">31-12-2017</text:p>
      <text:p text:style-name="ifm_p_ifm">Dr. Fisher Farma B.V., Nederland</text:p>
      <text:p text:style-name="ifm_p_ifm">Spanje</text:p>
      <text:p text:style-name="ifm_p_mt.3.7mm_ifm">56778</text:p>
      <text:p text:style-name="ifm_p_ifm">Diclofenacnatrium Apotex retard 100 mg, tabletten met gereguleerde afgifte</text:p>
      <text:p text:style-name="ifm_p_ifm">31-12-2017</text:p>
      <text:p text:style-name="ifm_p_ifm">Apotex Europe BV, Nederland</text:p>
      <text:p text:style-name="ifm_p_ifm">Apotex Nederland B.V., Nederland</text:p>
      <text:p text:style-name="ifm_p_mt.3.7mm_ifm">118069//06864</text:p>
      <text:p text:style-name="ifm_p_ifm">Diprosone zalf, 0,5 mg/g</text:p>
      <text:p text:style-name="ifm_p_ifm">31-12-2017</text:p>
      <text:p text:style-name="ifm_p_ifm">Dr. Fisher Farma B.V., Nederland</text:p>
      <text:p text:style-name="ifm_p_ifm">Portugal</text:p>
      <text:p text:style-name="ifm_p_mt.3.7mm_ifm">15543=09539</text:p>
      <text:p text:style-name="ifm_p_ifm">Dipyridamol Aurobindo 75 mg, omhulde tabletten</text:p>
      <text:p text:style-name="ifm_p_ifm">31-12-2017</text:p>
      <text:p text:style-name="ifm_p_ifm">Aurobindo Pharma B.V., Nederland</text:p>
      <text:p text:style-name="ifm_p_mt.3.7mm_ifm">57393=09539</text:p>
      <text:p text:style-name="ifm_p_ifm">Dipyridamol CF 75 mg, dragees</text:p>
      <text:p text:style-name="ifm_p_ifm">31-12-2017</text:p>
      <text:p text:style-name="ifm_p_ifm">Centrafarm B.V., Nederland</text:p>
      <text:p text:style-name="ifm_p_mt.3.7mm_ifm">10244</text:p>
      <text:p text:style-name="ifm_p_ifm">Disopyramide 100 PCH, capsules 100 mg</text:p>
      <text:p text:style-name="ifm_p_ifm">31-12-2017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14701//06279</text:p>
      <text:p text:style-name="ifm_p_ifm">Dogmatil 50, capsules 50 mg</text:p>
      <text:p text:style-name="ifm_p_ifm">31-12-2017</text:p>
      <text:p text:style-name="ifm_p_ifm">Euro Registratie Collectief B.V., Nederland</text:p>
      <text:p text:style-name="ifm_p_ifm">Spanje</text:p>
      <text:p text:style-name="ifm_p_mt.3.7mm_ifm">117888</text:p>
      <text:p text:style-name="ifm_p_ifm">Donepezil HCl Aurobindo 5 mg, filmomhulde tabletten</text:p>
      <text:p text:style-name="ifm_p_ifm">31-12-2017</text:p>
      <text:p text:style-name="ifm_p_ifm">Aurobindo Pharma B.V., Nederland</text:p>
      <text:p text:style-name="ifm_p_ifm">APL Swift Services (Malta) Limited, Malta</text:p>
      <text:p text:style-name="ifm_p_ifm">Milpharm Limited, Verenigd Koninkrijk</text:p>
      <text:p text:style-name="ifm_p_mt.3.7mm_ifm">118018//09882</text:p>
      <text:p text:style-name="ifm_p_ifm">Dormonoct 1 mg tabletten</text:p>
      <text:p text:style-name="ifm_p_ifm">31-12-2017</text:p>
      <text:p text:style-name="ifm_p_ifm">Dr. Fisher Farma B.V., Nederland</text:p>
      <text:p text:style-name="ifm_p_ifm">Portugal</text:p>
      <text:p text:style-name="ifm_p_mt.3.7mm_ifm">117088//100401</text:p>
      <text:p text:style-name="ifm_p_ifm">Dovobet 50 microgram/0,5 mg/g gel</text:p>
      <text:p text:style-name="ifm_p_ifm">31-12-2017</text:p>
      <text:p text:style-name="ifm_p_ifm">Medcor Pharmaceuticals B.V., Nederland</text:p>
      <text:p text:style-name="ifm_p_ifm">Griekenland</text:p>
      <text:p text:style-name="ifm_p_mt.3.7mm_ifm">117595//100401</text:p>
      <text:p text:style-name="ifm_p_ifm">Dovobet 50 microgram/0,5 mg/g gel</text:p>
      <text:p text:style-name="ifm_p_ifm">31-12-2017</text:p>
      <text:p text:style-name="ifm_p_ifm">Dr. Fisher Farma B.V., Nederland</text:p>
      <text:p text:style-name="ifm_p_ifm">Italië</text:p>
      <text:p text:style-name="ifm_p_mt.3.7mm_ifm">118447//16846</text:p>
      <text:p text:style-name="ifm_p_ifm">Durogesic 50 µg/uur, pleisters voor transdermaal gebruik</text:p>
      <text:p text:style-name="ifm_p_ifm">31-12-2017</text:p>
      <text:p text:style-name="ifm_p_ifm">Dr. Fisher Farma B.V., Nederland</text:p>
      <text:p text:style-name="ifm_p_ifm">Griekenland</text:p>
      <text:p text:style-name="ifm_p_mt.3.7mm_ifm">117451//11657</text:p>
      <text:p text:style-name="ifm_p_ifm">Duspatal Retard 200 mg, harde capsules met gereguleerde afgifte</text:p>
      <text:p text:style-name="ifm_p_ifm">31-12-2017</text:p>
      <text:p text:style-name="ifm_p_ifm">Dr. Fisher Farma B.V., Nederland</text:p>
      <text:p text:style-name="ifm_p_ifm">Portugal</text:p>
      <text:p text:style-name="ifm_p_mt.3.7mm_ifm">117742//113926</text:p>
      <text:p text:style-name="ifm_p_ifm">D-Will 1000 IE filmomhulde tabletten</text:p>
      <text:p text:style-name="ifm_p_ifm">31-12-2017</text:p>
      <text:p text:style-name="ifm_p_ifm">Will Pharma B.V., Nederland</text:p>
      <text:p text:style-name="ifm_p_ifm">Hongarije</text:p>
      <text:p text:style-name="ifm_p_mt.3.7mm_ifm">117402//114215</text:p>
      <text:p text:style-name="ifm_p_ifm">Dymista Neusspray 137 microgram/50 microgram, neusspray, suspensie</text:p>
      <text:p text:style-name="ifm_p_ifm">31-12-2017</text:p>
      <text:p text:style-name="ifm_p_ifm">Medcor Pharmaceuticals B.V., Nederland</text:p>
      <text:p text:style-name="ifm_p_ifm">Slowakije</text:p>
      <text:p text:style-name="ifm_p_mt.3.7mm_ifm">120477//114215</text:p>
      <text:p text:style-name="ifm_p_ifm">Dymista Neusspray 137 microgram/50 microgram, neusspray, suspensie</text:p>
      <text:p text:style-name="ifm_p_ifm">31-12-2017</text:p>
      <text:p text:style-name="ifm_p_ifm">Dr. Fisher Farma B.V., Nederland</text:p>
      <text:p text:style-name="ifm_p_ifm">Verenigd Koninkrijk</text:p>
      <text:p text:style-name="ifm_p_mt.3.7mm_ifm">117517//114215</text:p>
      <text:p text:style-name="ifm_p_ifm">Dymista Neusspray 137 microgram/50 microgram, neusspray, suspensie</text:p>
      <text:p text:style-name="ifm_p_ifm">31-12-2017</text:p>
      <text:p text:style-name="ifm_p_ifm">BModesto B.V., Nederland</text:p>
      <text:p text:style-name="ifm_p_ifm">Spanje</text:p>
      <text:p text:style-name="ifm_p_mt.3.7mm_ifm">118775//114215</text:p>
      <text:p text:style-name="ifm_p_ifm">Dymista Neusspray 137 microgram/50 microgram, neusspray, suspensie</text:p>
      <text:p text:style-name="ifm_p_ifm">31-12-2017</text:p>
      <text:p text:style-name="ifm_p_ifm">Euro Registratie Collectief B.V., Nederland</text:p>
      <text:p text:style-name="ifm_p_ifm">Slowakije</text:p>
      <text:p text:style-name="ifm_p_mt.3.7mm_ifm">120552//13209</text:p>
      <text:p text:style-name="ifm_p_ifm">Ebrantil forte, capsules met gereguleerde afgifte 90 mg</text:p>
      <text:p text:style-name="ifm_p_ifm">31-12-2017</text:p>
      <text:p text:style-name="ifm_p_ifm">Dr. Fisher Farma B.V., Nederland</text:p>
      <text:p text:style-name="ifm_p_ifm">Hongarije</text:p>
      <text:p text:style-name="ifm_p_mt.3.7mm_ifm">117919//20863</text:p>
      <text:p text:style-name="ifm_p_ifm">Efexor XR 150, capsules met verlengde afgifte, hard, 150 mg</text:p>
      <text:p text:style-name="ifm_p_ifm">31-12-2017</text:p>
      <text:p text:style-name="ifm_p_ifm">Dr. Fisher Farma B.V., Nederland</text:p>
      <text:p text:style-name="ifm_p_ifm">België</text:p>
      <text:p text:style-name="ifm_p_mt.3.7mm_ifm">117918//20862</text:p>
      <text:p text:style-name="ifm_p_ifm">Efexor XR 75, capsules met verlengde afgifte, hard, 75 mg</text:p>
      <text:p text:style-name="ifm_p_ifm">31-12-2017</text:p>
      <text:p text:style-name="ifm_p_ifm">Dr. Fisher Farma B.V., Nederland</text:p>
      <text:p text:style-name="ifm_p_ifm">België</text:p>
      <text:p text:style-name="ifm_p_mt.3.7mm_ifm">120720//28742</text:p>
      <text:p text:style-name="ifm_p_ifm">Elidel 10 mg/g, crème</text:p>
      <text:p text:style-name="ifm_p_ifm">31-12-2017</text:p>
      <text:p text:style-name="ifm_p_ifm">BModesto B.V., Nederland</text:p>
      <text:p text:style-name="ifm_p_ifm">Verenigd Koninkrijk</text:p>
      <text:p text:style-name="ifm_p_mt.3.7mm_ifm">113920//35313</text:p>
      <text:p text:style-name="ifm_p_ifm">Eligard 45 mg poeder en oplosmiddel voor oplossing voor injectie</text:p>
      <text:p text:style-name="ifm_p_ifm">31-12-2017</text:p>
      <text:p text:style-name="ifm_p_ifm">Dr. Fisher Farma B.V., Nederland</text:p>
      <text:p text:style-name="ifm_p_ifm">Polen</text:p>
      <text:p text:style-name="ifm_p_mt.3.7mm_ifm">28048</text:p>
      <text:p text:style-name="ifm_p_ifm">Enalaprilmaleaat/Hydrochloorthiazide CF 20/12,5 mg, tabletten</text:p>
      <text:p text:style-name="ifm_p_ifm">31-12-2017</text:p>
      <text:p text:style-name="ifm_p_ifm">Centrafarm B.V., Nederland</text:p>
      <text:p text:style-name="ifm_p_ifm">STADApharm GmbH, Duitsland</text:p>
      <text:p text:style-name="ifm_p_ifm">Stada Arzneimittel AG, Duitsland</text:p>
      <text:p text:style-name="ifm_p_ifm">STADA Arzneimittel GmbH, Oostenrijk</text:p>
      <text:p text:style-name="ifm_p_ifm">Centrafarm Services B.V., Nederland</text:p>
      <text:p text:style-name="ifm_p_ifm">Sanico N.V., België</text:p>
      <text:p text:style-name="ifm_p_ifm">Sanico N.V., België</text:p>
      <text:p text:style-name="ifm_p_ifm">Krka d.d., Novo mesto, Slovenië</text:p>
      <text:p text:style-name="ifm_p_ifm">Clonmel Healthcare Ltd, Ierland</text:p>
      <text:p text:style-name="ifm_p_mt.3.7mm_ifm">118731//17316</text:p>
      <text:p text:style-name="ifm_p_ifm">Engerix-B 20 microgram/1 ml, suspensie voor injectie</text:p>
      <text:p text:style-name="ifm_p_ifm">31-12-2017</text:p>
      <text:p text:style-name="ifm_p_ifm">Medcor Pharmaceuticals B.V., Nederland</text:p>
      <text:p text:style-name="ifm_p_ifm">Slowakije</text:p>
      <text:p text:style-name="ifm_p_mt.3.7mm_ifm">108616//18765</text:p>
      <text:p text:style-name="ifm_p_ifm">Entocort capsules 3 mg, capsules met gereguleerde afgifte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08860//15660</text:p>
      <text:p text:style-name="ifm_p_ifm">Entocort Klysma, suspensie voor rectaal gebruik 2 mg/ 100 ml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02750</text:p>
      <text:p text:style-name="ifm_p_ifm">EpiAnal, zetpillen</text:p>
      <text:p text:style-name="ifm_p_ifm">31-12-2017</text:p>
      <text:p text:style-name="ifm_p_ifm">Will Pharma B.V., Nederland</text:p>
      <text:p text:style-name="ifm_p_ifm">Haupt Pharma Amareg GmbH, Duitsland</text:p>
      <text:p text:style-name="ifm_p_mt.3.7mm_ifm">119581//32726</text:p>
      <text:p text:style-name="ifm_p_ifm">EpiPen junior 150 microgram/dosis, oplossing voor injectie in een voorgevulde pen 0,5 mg/ml</text:p>
      <text:p text:style-name="ifm_p_ifm">31-12-2017</text:p>
      <text:p text:style-name="ifm_p_ifm">Dr. Fisher Farma B.V., Nederland</text:p>
      <text:p text:style-name="ifm_p_ifm">Frankrijk</text:p>
      <text:p text:style-name="ifm_p_mt.3.7mm_ifm">119582//32727</text:p>
      <text:p text:style-name="ifm_p_ifm">EpiPen 300 microgram/dosis, oplossing voor injectie in een voorgevulde pen 1 mg/ml</text:p>
      <text:p text:style-name="ifm_p_ifm">31-12-2017</text:p>
      <text:p text:style-name="ifm_p_ifm">Dr. Fisher Farma B.V., Nederland</text:p>
      <text:p text:style-name="ifm_p_ifm">Frankrijk</text:p>
      <text:p text:style-name="ifm_p_mt.3.7mm_ifm">120100//33268</text:p>
      <text:p text:style-name="ifm_p_ifm">EPREX 40.000 IE/1,0 ml, oplossing voor injectie in een voorgevulde spuit</text:p>
      <text:p text:style-name="ifm_p_ifm">31-12-2017</text:p>
      <text:p text:style-name="ifm_p_ifm">Medcor Pharmaceuticals B.V., Nederland</text:p>
      <text:p text:style-name="ifm_p_ifm">Roemenië</text:p>
      <text:p text:style-name="ifm_p_mt.3.7mm_ifm">118526//33227</text:p>
      <text:p text:style-name="ifm_p_ifm">Equasym XL 10 mg capsules met gereguleerde afgifte, hard</text:p>
      <text:p text:style-name="ifm_p_ifm">31-12-2017</text:p>
      <text:p text:style-name="ifm_p_ifm">Dr. Fisher Farma B.V., Nederland</text:p>
      <text:p text:style-name="ifm_p_ifm">Spanje</text:p>
      <text:p text:style-name="ifm_p_mt.3.7mm_ifm">118338//33228</text:p>
      <text:p text:style-name="ifm_p_ifm">Equasym XL 20 mg capsule met gereguleerde afgifte, hard</text:p>
      <text:p text:style-name="ifm_p_ifm">31-12-2017</text:p>
      <text:p text:style-name="ifm_p_ifm">Dr. Fisher Farma B.V., Nederland</text:p>
      <text:p text:style-name="ifm_p_ifm">Spanje</text:p>
      <text:p text:style-name="ifm_p_mt.3.7mm_ifm">111647</text:p>
      <text:p text:style-name="ifm_p_ifm">Escitalopram Auro 10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Ltd, Malta</text:p>
      <text:p text:style-name="ifm_p_ifm">Actavis ehf., IJsland</text:p>
      <text:p text:style-name="ifm_p_mt.3.7mm_ifm">111648</text:p>
      <text:p text:style-name="ifm_p_ifm">Escitalopram Auro 15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Ltd, Malta</text:p>
      <text:p text:style-name="ifm_p_ifm">Actavis ehf., IJsland</text:p>
      <text:p text:style-name="ifm_p_mt.3.7mm_ifm">111649</text:p>
      <text:p text:style-name="ifm_p_ifm">Escitalopram Auro 20 mg, filmomhulde tabletten</text:p>
      <text:p text:style-name="ifm_p_ifm">31-12-2017</text:p>
      <text:p text:style-name="ifm_p_ifm">Aurobindo Pharma B.V., Nederland</text:p>
      <text:p text:style-name="ifm_p_ifm">Actavis Ltd, Malta</text:p>
      <text:p text:style-name="ifm_p_ifm">Actavis ehf., IJsland</text:p>
      <text:p text:style-name="ifm_p_ifm">Balkanpharma – Dupnitsa AD, Bulgarije</text:p>
      <text:p text:style-name="ifm_p_mt.3.7mm_ifm">113110</text:p>
      <text:p text:style-name="ifm_p_ifm">Escitalopram CF 10 mg, filmomhulde tabletten</text:p>
      <text:p text:style-name="ifm_p_ifm">31-12-2017</text:p>
      <text:p text:style-name="ifm_p_ifm">Centrafarm B.V., Nederland</text:p>
      <text:p text:style-name="ifm_p_ifm">LAMP San Prospero S.p.A, Italië</text:p>
      <text:p text:style-name="ifm_p_ifm">Sanico N.V., België</text:p>
      <text:p text:style-name="ifm_p_ifm">Sanico N.V., België</text:p>
      <text:p text:style-name="ifm_p_ifm">HBM Pharma s.r.o., Slowakije</text:p>
      <text:p text:style-name="ifm_p_ifm">Centrafarm Services B.V., Nederland</text:p>
      <text:p text:style-name="ifm_p_ifm">Clonmel Healthcare Ltd, Ierland</text:p>
      <text:p text:style-name="ifm_p_ifm">STADA Arzneimittel GmbH, Oostenrijk</text:p>
      <text:p text:style-name="ifm_p_ifm">PharmaCoDane ApS, Denemarken</text:p>
      <text:p text:style-name="ifm_p_ifm">Stada Arzneimittel AG, Duitsland</text:p>
      <text:p text:style-name="ifm_p_mt.3.7mm_ifm">113111</text:p>
      <text:p text:style-name="ifm_p_ifm">Escitalopram CF 15 mg, filmomhulde tabletten</text:p>
      <text:p text:style-name="ifm_p_ifm">31-12-2017</text:p>
      <text:p text:style-name="ifm_p_ifm">Centrafarm B.V., Nederland</text:p>
      <text:p text:style-name="ifm_p_ifm">Stada Arzneimittel AG, Duitsland</text:p>
      <text:p text:style-name="ifm_p_ifm">LAMP San Prospero S.p.A, Italië</text:p>
      <text:p text:style-name="ifm_p_ifm">Sanico N.V., België</text:p>
      <text:p text:style-name="ifm_p_ifm">Sanico N.V., België</text:p>
      <text:p text:style-name="ifm_p_ifm">PharmaCoDane ApS, Denemarken</text:p>
      <text:p text:style-name="ifm_p_ifm">Centrafarm Services B.V., Nederland</text:p>
      <text:p text:style-name="ifm_p_ifm">Clonmel Healthcare Ltd, Ierland</text:p>
      <text:p text:style-name="ifm_p_ifm">STADA Arzneimittel GmbH, Oostenrijk</text:p>
      <text:p text:style-name="ifm_p_ifm">HBM Pharma s.r.o., Slowakije</text:p>
      <text:p text:style-name="ifm_p_mt.3.7mm_ifm">113112</text:p>
      <text:p text:style-name="ifm_p_ifm">Escitalopram CF 20 mg, filmomhulde tabletten</text:p>
      <text:p text:style-name="ifm_p_ifm">31-12-2017</text:p>
      <text:p text:style-name="ifm_p_ifm">Centrafarm B.V., Nederland</text:p>
      <text:p text:style-name="ifm_p_ifm">Sanico N.V., België</text:p>
      <text:p text:style-name="ifm_p_ifm">Sanico N.V., België</text:p>
      <text:p text:style-name="ifm_p_ifm">LAMP San Prospero S.p.A, Italië</text:p>
      <text:p text:style-name="ifm_p_ifm">Stada Arzneimittel AG, Duitsland</text:p>
      <text:p text:style-name="ifm_p_ifm">PharmaCoDane ApS, Denemarken</text:p>
      <text:p text:style-name="ifm_p_ifm">STADA Arzneimittel GmbH, Oostenrijk</text:p>
      <text:p text:style-name="ifm_p_ifm">Clonmel Healthcare Ltd, Ierland</text:p>
      <text:p text:style-name="ifm_p_ifm">Centrafarm Services B.V., Nederland</text:p>
      <text:p text:style-name="ifm_p_ifm">HBM Pharma s.r.o., Slowakije</text:p>
      <text:p text:style-name="ifm_p_mt.3.7mm_ifm">113108</text:p>
      <text:p text:style-name="ifm_p_ifm">Escitalopram CF 5 mg, filmomhulde tabletten</text:p>
      <text:p text:style-name="ifm_p_ifm">31-12-2017</text:p>
      <text:p text:style-name="ifm_p_ifm">Centrafarm B.V., Nederland</text:p>
      <text:p text:style-name="ifm_p_ifm">Sanico N.V., België</text:p>
      <text:p text:style-name="ifm_p_ifm">Stada Arzneimittel AG, Duitsland</text:p>
      <text:p text:style-name="ifm_p_ifm">Sanico N.V., België</text:p>
      <text:p text:style-name="ifm_p_ifm">LAMP San Prospero S.p.A, Italië</text:p>
      <text:p text:style-name="ifm_p_ifm">PharmaCoDane ApS, Denemarken</text:p>
      <text:p text:style-name="ifm_p_ifm">STADA Arzneimittel GmbH, Oostenrijk</text:p>
      <text:p text:style-name="ifm_p_ifm">Clonmel Healthcare Ltd, Ierland</text:p>
      <text:p text:style-name="ifm_p_ifm">Centrafarm Services B.V., Nederland</text:p>
      <text:p text:style-name="ifm_p_ifm">HBM Pharma s.r.o., Slowakije</text:p>
      <text:p text:style-name="ifm_p_mt.3.7mm_ifm">111382</text:p>
      <text:p text:style-name="ifm_p_ifm">Escitalopram 10 mg ratiopharm, filmomhulde tabletten</text:p>
      <text:p text:style-name="ifm_p_ifm">31-12-2017</text:p>
      <text:p text:style-name="ifm_p_ifm">Ratiopharm GmbH, Duitsland</text:p>
      <text:p text:style-name="ifm_p_ifm">TEVA Pharmaceutical Works Private Limited Company, Hongarije</text:p>
      <text:p text:style-name="ifm_p_ifm">Teva UK Ltd, Verenigd Koninkrijk</text:p>
      <text:p text:style-name="ifm_p_ifm">Pharmachemie B.V., Nederland</text:p>
      <text:p text:style-name="ifm_p_ifm">Merckle GmbH (Blaubeuren), Duitsland</text:p>
      <text:p text:style-name="ifm_p_ifm">Teva Operations Poland Sp. z.o.o, Polen</text:p>
      <text:p text:style-name="ifm_p_mt.3.7mm_ifm">111381</text:p>
      <text:p text:style-name="ifm_p_ifm">Escitalopram 5 mg ratiopharm, filmomhulde tabletten</text:p>
      <text:p text:style-name="ifm_p_ifm">31-12-2017</text:p>
      <text:p text:style-name="ifm_p_ifm">Ratiopharm GmbH, Duitsland</text:p>
      <text:p text:style-name="ifm_p_ifm">Merckle GmbH (Blaubeuren), Duitsland</text:p>
      <text:p text:style-name="ifm_p_ifm">Pharmachemie B.V., Nederland</text:p>
      <text:p text:style-name="ifm_p_ifm">Teva UK Ltd, Verenigd Koninkrijk</text:p>
      <text:p text:style-name="ifm_p_ifm">TEVA Pharmaceutical Works Private Limited Company, Hongarije</text:p>
      <text:p text:style-name="ifm_p_ifm">Teva Operations Poland Sp. z.o.o, Polen</text:p>
      <text:p text:style-name="ifm_p_mt.3.7mm_ifm">118625//08977</text:p>
      <text:p text:style-name="ifm_p_ifm">Estriol 1 mg/g BModesto, crème voor vaginaal gebruik</text:p>
      <text:p text:style-name="ifm_p_ifm">31-12-2017</text:p>
      <text:p text:style-name="ifm_p_ifm">BModesto B.V., Nederland</text:p>
      <text:p text:style-name="ifm_p_ifm">Portugal</text:p>
      <text:p text:style-name="ifm_p_mt.3.7mm_ifm">113332//08318</text:p>
      <text:p text:style-name="ifm_p_ifm">Etalpha 0,25 microgram, capsules, zacht</text:p>
      <text:p text:style-name="ifm_p_ifm">31-12-2017</text:p>
      <text:p text:style-name="ifm_p_ifm">Euro Registratie Collectief B.V., Nederland</text:p>
      <text:p text:style-name="ifm_p_ifm">Portugal</text:p>
      <text:p text:style-name="ifm_p_mt.3.7mm_ifm">110621//06445</text:p>
      <text:p text:style-name="ifm_p_ifm">Ethambutol dihydrochloride 400 mg Fisher, filmomhulde tabletten</text:p>
      <text:p text:style-name="ifm_p_ifm">31-12-2017</text:p>
      <text:p text:style-name="ifm_p_ifm">Dr. Fisher Farma B.V., Nederland</text:p>
      <text:p text:style-name="ifm_p_ifm">Italië</text:p>
      <text:p text:style-name="ifm_p_mt.3.7mm_ifm">33830//27705</text:p>
      <text:p text:style-name="ifm_p_ifm">Etoricoxib ERC 60, filmomhulde tabletten 60 mg</text:p>
      <text:p text:style-name="ifm_p_ifm">31-12-2017</text:p>
      <text:p text:style-name="ifm_p_ifm">Euro Registratie Collectief B.V., Nederland</text:p>
      <text:p text:style-name="ifm_p_ifm">Italië</text:p>
      <text:p text:style-name="ifm_p_mt.3.7mm_ifm">113456//27705</text:p>
      <text:p text:style-name="ifm_p_ifm">Etoricoxib ERC 60 mg, filmomhulde tabletten</text:p>
      <text:p text:style-name="ifm_p_ifm">31-12-2017</text:p>
      <text:p text:style-name="ifm_p_ifm">Euro Registratie Collectief B.V., Nederland</text:p>
      <text:p text:style-name="ifm_p_ifm">Italië</text:p>
      <text:p text:style-name="ifm_p_mt.3.7mm_ifm">33831//27706</text:p>
      <text:p text:style-name="ifm_p_ifm">Etoricoxib ERC 90, filmomhulde tabletten 90 mg</text:p>
      <text:p text:style-name="ifm_p_ifm">31-12-2017</text:p>
      <text:p text:style-name="ifm_p_ifm">Euro Registratie Collectief B.V., Nederland</text:p>
      <text:p text:style-name="ifm_p_ifm">Italië</text:p>
      <text:p text:style-name="ifm_p_mt.3.7mm_ifm">113457//27706</text:p>
      <text:p text:style-name="ifm_p_ifm">Etoricoxib ERC 90 mg, filmomhulde tabletten</text:p>
      <text:p text:style-name="ifm_p_ifm">31-12-2017</text:p>
      <text:p text:style-name="ifm_p_ifm">Euro Registratie Collectief B.V., Nederland</text:p>
      <text:p text:style-name="ifm_p_ifm">Italië</text:p>
      <text:p text:style-name="ifm_p_mt.3.7mm_ifm">111351//27705</text:p>
      <text:p text:style-name="ifm_p_ifm">Etoricoxib Fisher 60 mg, filmomhulde tabletten</text:p>
      <text:p text:style-name="ifm_p_ifm">31-12-2017</text:p>
      <text:p text:style-name="ifm_p_ifm">Dr. Fisher Farma B.V., Nederland</text:p>
      <text:p text:style-name="ifm_p_ifm">Italië</text:p>
      <text:p text:style-name="ifm_p_mt.3.7mm_ifm">107033//27706</text:p>
      <text:p text:style-name="ifm_p_ifm">Etoricoxib Fisher 90 mg, filmomhulde tabletten</text:p>
      <text:p text:style-name="ifm_p_ifm">31-12-2017</text:p>
      <text:p text:style-name="ifm_p_ifm">Dr. Fisher Farma B.V., Nederland</text:p>
      <text:p text:style-name="ifm_p_ifm">Italië</text:p>
      <text:p text:style-name="ifm_p_mt.3.7mm_ifm">105553</text:p>
      <text:p text:style-name="ifm_p_ifm">Exemestaan Aurobindo 25 mg, filmomhulde tabletten</text:p>
      <text:p text:style-name="ifm_p_ifm">31-12-2017</text:p>
      <text:p text:style-name="ifm_p_ifm">Aurobindo Pharma B.V., Nederland</text:p>
      <text:p text:style-name="ifm_p_ifm">S.C. Sindan- Pharma S.R.L, Roemenië</text:p>
      <text:p text:style-name="ifm_p_mt.3.7mm_ifm">118047//17119</text:p>
      <text:p text:style-name="ifm_p_ifm">FEIBA 25 E/ml, poeder en oplosmiddel voor oplossing voor injectie</text:p>
      <text:p text:style-name="ifm_p_ifm">31-12-2017</text:p>
      <text:p text:style-name="ifm_p_ifm">Eureco-Pharma B.V., Nederland</text:p>
      <text:p text:style-name="ifm_p_ifm">Slowakije</text:p>
      <text:p text:style-name="ifm_p_mt.3.7mm_ifm">118086//17119</text:p>
      <text:p text:style-name="ifm_p_ifm">FEIBA 25 E/ml, poeder en oplosmiddel voor oplossing voor injectie</text:p>
      <text:p text:style-name="ifm_p_ifm">31-12-2017</text:p>
      <text:p text:style-name="ifm_p_ifm">Eureco-Pharma B.V., Nederland</text:p>
      <text:p text:style-name="ifm_p_ifm">Oostenrijk</text:p>
      <text:p text:style-name="ifm_p_mt.3.7mm_ifm">118046//17120</text:p>
      <text:p text:style-name="ifm_p_ifm">FEIBA 50 E/ml, poeder en oplosmiddel voor oplossing voor injectie</text:p>
      <text:p text:style-name="ifm_p_ifm">31-12-2017</text:p>
      <text:p text:style-name="ifm_p_ifm">Eureco-Pharma B.V., Nederland</text:p>
      <text:p text:style-name="ifm_p_ifm">Slowakije</text:p>
      <text:p text:style-name="ifm_p_mt.3.7mm_ifm">118088//17120</text:p>
      <text:p text:style-name="ifm_p_ifm">FEIBA 50 E/ml, poeder en oplosmiddel voor oplossing voor injectie</text:p>
      <text:p text:style-name="ifm_p_ifm">31-12-2017</text:p>
      <text:p text:style-name="ifm_p_ifm">Eureco-Pharma B.V., Nederland</text:p>
      <text:p text:style-name="ifm_p_ifm">Oostenrijk</text:p>
      <text:p text:style-name="ifm_p_mt.3.7mm_ifm">118255//17120</text:p>
      <text:p text:style-name="ifm_p_ifm">FEIBA 50 E/ml, poeder en oplosmiddel voor oplossing voor injectie</text:p>
      <text:p text:style-name="ifm_p_ifm">31-12-2017</text:p>
      <text:p text:style-name="ifm_p_ifm">Eureco-Pharma B.V., Nederland</text:p>
      <text:p text:style-name="ifm_p_ifm">Italië</text:p>
      <text:p text:style-name="ifm_p_mt.3.7mm_ifm">120528//25549</text:p>
      <text:p text:style-name="ifm_p_ifm">Femoston Continu 1 mg/5 mg, filmomhulde tabletten</text:p>
      <text:p text:style-name="ifm_p_ifm">31-12-2017</text:p>
      <text:p text:style-name="ifm_p_ifm">Dr. Fisher Farma B.V., Nederland</text:p>
      <text:p text:style-name="ifm_p_ifm">Polen</text:p>
      <text:p text:style-name="ifm_p_mt.3.7mm_ifm">120649//25549</text:p>
      <text:p text:style-name="ifm_p_ifm">Femoston continu 1/5, filmomhulde tabletten</text:p>
      <text:p text:style-name="ifm_p_ifm">31-12-2017</text:p>
      <text:p text:style-name="ifm_p_ifm">BModesto B.V., Nederland</text:p>
      <text:p text:style-name="ifm_p_ifm">Polen</text:p>
      <text:p text:style-name="ifm_p_mt.3.7mm_ifm">120532//11619</text:p>
      <text:p text:style-name="ifm_p_ifm">Fevarin 100 mg, filmomhulde tabletten</text:p>
      <text:p text:style-name="ifm_p_ifm">31-12-2017</text:p>
      <text:p text:style-name="ifm_p_ifm">Medcor Pharmaceuticals B.V., Nederland</text:p>
      <text:p text:style-name="ifm_p_ifm">Roemenië</text:p>
      <text:p text:style-name="ifm_p_mt.3.7mm_ifm">120529//10245</text:p>
      <text:p text:style-name="ifm_p_ifm">Fevarin 50 mg, filmomhulde tabletten</text:p>
      <text:p text:style-name="ifm_p_ifm">31-12-2017</text:p>
      <text:p text:style-name="ifm_p_ifm">Medcor Pharmaceuticals B.V., Nederland</text:p>
      <text:p text:style-name="ifm_p_ifm">Roemenië</text:p>
      <text:p text:style-name="ifm_p_mt.3.7mm_ifm">33590</text:p>
      <text:p text:style-name="ifm_p_ifm">Finasteride Auro 5 mg, filmomhulde tabletten</text:p>
      <text:p text:style-name="ifm_p_ifm">31-12-2017</text:p>
      <text:p text:style-name="ifm_p_ifm">Aurobindo Pharma B.V., Nederland</text:p>
      <text:p text:style-name="ifm_p_ifm">Actavis Group PTC ehf, IJsland</text:p>
      <text:p text:style-name="ifm_p_ifm">Actavis hf., IJsland</text:p>
      <text:p text:style-name="ifm_p_mt.3.7mm_ifm">29672</text:p>
      <text:p text:style-name="ifm_p_ifm">Flecainideacetaat Apotex 100 mg, tabletten</text:p>
      <text:p text:style-name="ifm_p_ifm">31-12-2017</text:p>
      <text:p text:style-name="ifm_p_ifm">Apotex Europe BV, Nederland</text:p>
      <text:p text:style-name="ifm_p_ifm">Merck B.V., Nederland</text:p>
      <text:p text:style-name="ifm_p_ifm">Apotex Nederland B.V., Nederland</text:p>
      <text:p text:style-name="ifm_p_ifm">Merck KGaA, Duitsland</text:p>
      <text:p text:style-name="ifm_p_ifm">Generics (UK) Ltd, Verenigd Koninkrijk</text:p>
      <text:p text:style-name="ifm_p_ifm">Mc Dermott Laboratories Ltd, Ierland</text:p>
      <text:p text:style-name="ifm_p_mt.3.7mm_ifm">29671</text:p>
      <text:p text:style-name="ifm_p_ifm">Flecainideacetaat Apotex 50 mg, tabletten</text:p>
      <text:p text:style-name="ifm_p_ifm">31-12-2017</text:p>
      <text:p text:style-name="ifm_p_ifm">Apotex Europe BV, Nederland</text:p>
      <text:p text:style-name="ifm_p_ifm">Mylan B.V., Nederland</text:p>
      <text:p text:style-name="ifm_p_ifm">Mc Dermott Laboratories Ltd, Ierland</text:p>
      <text:p text:style-name="ifm_p_ifm">Apotex Nederland B.V., Nederland</text:p>
      <text:p text:style-name="ifm_p_ifm">Merck KGaA, Duitsland</text:p>
      <text:p text:style-name="ifm_p_ifm">Generics (UK) Ltd, Verenigd Koninkrijk</text:p>
      <text:p text:style-name="ifm_p_mt.3.7mm_ifm">108056//23477</text:p>
      <text:p text:style-name="ifm_p_ifm">Flixonase Nasule Druppels 400 microgram (1 mg/ml), neusdruppels, suspensie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05726//23477</text:p>
      <text:p text:style-name="ifm_p_ifm">Flixonase Nasule Druppels 400 microgram (1mg/ml), neusdruppels, suspensie</text:p>
      <text:p text:style-name="ifm_p_ifm">31-12-2017</text:p>
      <text:p text:style-name="ifm_p_ifm">Euro Registratie Collectief B.V., Nederland</text:p>
      <text:p text:style-name="ifm_p_ifm">Verenigd Koninkrijk</text:p>
      <text:p text:style-name="ifm_p_mt.3.7mm_ifm">114402//23477</text:p>
      <text:p text:style-name="ifm_p_ifm">Flixonase 400 microgram (1 mg/ml), neusdruppels, suspensie</text:p>
      <text:p text:style-name="ifm_p_ifm">31-12-2017</text:p>
      <text:p text:style-name="ifm_p_ifm">Medcor Pharmaceuticals B.V., Nederland</text:p>
      <text:p text:style-name="ifm_p_ifm">Slowakije</text:p>
      <text:p text:style-name="ifm_p_mt.3.7mm_ifm">116060//18195</text:p>
      <text:p text:style-name="ifm_p_ifm">Flixotide Diskus 500 microgram/dosis, inhalatiepoeder, voorverdeeld</text:p>
      <text:p text:style-name="ifm_p_ifm">31-12-2017</text:p>
      <text:p text:style-name="ifm_p_ifm">Euro Registratie Collectief B.V., Nederland</text:p>
      <text:p text:style-name="ifm_p_ifm">Roemenië</text:p>
      <text:p text:style-name="ifm_p_mt.3.7mm_ifm">111946//18195</text:p>
      <text:p text:style-name="ifm_p_ifm">Flixotide Diskus 500 microgram/dosis, inhalatiepoeder, voorverdeeld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12530//16213</text:p>
      <text:p text:style-name="ifm_p_ifm">Flixotide 125 Inhalator CFK-vrij, aërosol, suspensie 125 microgram/dosis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05905//16213</text:p>
      <text:p text:style-name="ifm_p_ifm">Flixotide 125 Inhalator CFK-vrij, aërosol, suspensie 125 microgram/dosis</text:p>
      <text:p text:style-name="ifm_p_ifm">31-12-2017</text:p>
      <text:p text:style-name="ifm_p_ifm">Medcor Pharmaceuticals B.V., Nederland</text:p>
      <text:p text:style-name="ifm_p_ifm">Griekenland</text:p>
      <text:p text:style-name="ifm_p_mt.3.7mm_ifm">108054//21835</text:p>
      <text:p text:style-name="ifm_p_ifm">Flixotide 2000 Nebules, vernevelsuspensie 2,0 mg/2 ml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12124//16214</text:p>
      <text:p text:style-name="ifm_p_ifm">Flixotide 250 Inhalator CFK-vrij, aërosol, suspensie 250 microgram/dosis</text:p>
      <text:p text:style-name="ifm_p_ifm">31-12-2017</text:p>
      <text:p text:style-name="ifm_p_ifm">Medcor Pharmaceuticals B.V., Nederland</text:p>
      <text:p text:style-name="ifm_p_ifm">Bulgarije</text:p>
      <text:p text:style-name="ifm_p_mt.3.7mm_ifm">112531//16214</text:p>
      <text:p text:style-name="ifm_p_ifm">Flixotide 250 Inhalator CFK-vrij, aërosol, suspensie 250 microgram/dosis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11406//16214</text:p>
      <text:p text:style-name="ifm_p_ifm">Flixotide 250 Inhalator CFK-vrij, aërosol, suspensie 250 microgram/dosis</text:p>
      <text:p text:style-name="ifm_p_ifm">31-12-2017</text:p>
      <text:p text:style-name="ifm_p_ifm">Euro Registratie Collectief B.V., Nederland</text:p>
      <text:p text:style-name="ifm_p_ifm">Duitsland</text:p>
      <text:p text:style-name="ifm_p_mt.3.7mm_ifm">104934//21834</text:p>
      <text:p text:style-name="ifm_p_ifm">Flixotide 500 Nebules, vernevelsuspensie 0,5 mg/2 ml</text:p>
      <text:p text:style-name="ifm_p_ifm">31-12-2017</text:p>
      <text:p text:style-name="ifm_p_ifm">Dr. Fisher Farma B.V., Nederland</text:p>
      <text:p text:style-name="ifm_p_ifm">Italië</text:p>
      <text:p text:style-name="ifm_p_mt.3.7mm_ifm">115538//06051</text:p>
      <text:p text:style-name="ifm_p_ifm">Fluanxol 20 mg/ml Depot</text:p>
      <text:p text:style-name="ifm_p_ifm">31-12-2017</text:p>
      <text:p text:style-name="ifm_p_ifm">Eureco-Pharma B.V., Nederland</text:p>
      <text:p text:style-name="ifm_p_ifm">Frankrijk</text:p>
      <text:p text:style-name="ifm_p_mt.3.7mm_ifm">108243</text:p>
      <text:p text:style-name="ifm_p_ifm">Fluconazol Aurobindo 150 mg capsules, hard</text:p>
      <text:p text:style-name="ifm_p_ifm">31-12-2017</text:p>
      <text:p text:style-name="ifm_p_ifm">Aurobindo Pharma B.V., Nederland</text:p>
      <text:p text:style-name="ifm_p_ifm">Specifar S.A., Griekenland</text:p>
      <text:p text:style-name="ifm_p_ifm">Actavis ehf, IJsland</text:p>
      <text:p text:style-name="ifm_p_mt.3.7mm_ifm">105188</text:p>
      <text:p text:style-name="ifm_p_ifm">Fluconazol CF 2 mg/ml, oplossing voor infusie</text:p>
      <text:p text:style-name="ifm_p_ifm">31-12-2017</text:p>
      <text:p text:style-name="ifm_p_ifm">Centrafarm B.V., Nederland</text:p>
      <text:p text:style-name="ifm_p_ifm">B.Braun Medical SA, Spanje</text:p>
      <text:p text:style-name="ifm_p_mt.3.7mm_ifm">21788=50721</text:p>
      <text:p text:style-name="ifm_p_ifm">Fludrocortisonacetaat 62,5 PCH, tabletten 62,5 microgram</text:p>
      <text:p text:style-name="ifm_p_ifm">31-12-2017</text:p>
      <text:p text:style-name="ifm_p_ifm">Pharmachemie B.V., Nederland</text:p>
      <text:p text:style-name="ifm_p_mt.3.7mm_ifm">17273</text:p>
      <text:p text:style-name="ifm_p_ifm">Fluimucil 1.000 mg Granulaat voor drank</text:p>
      <text:p text:style-name="ifm_p_ifm">31-12-2017</text:p>
      <text:p text:style-name="ifm_p_ifm">Zambon Nederland B.V., Nederland</text:p>
      <text:p text:style-name="ifm_p_ifm">Zambon S.p.A., Italië</text:p>
      <text:p text:style-name="ifm_p_mt.3.7mm_ifm">10701</text:p>
      <text:p text:style-name="ifm_p_ifm">Fluimucil 200 mg capsules, hard</text:p>
      <text:p text:style-name="ifm_p_ifm">31-12-2017</text:p>
      <text:p text:style-name="ifm_p_ifm">Zambon Nederland B.V., Nederland</text:p>
      <text:p text:style-name="ifm_p_ifm">Zambon S.p.A., Italië</text:p>
      <text:p text:style-name="ifm_p_mt.3.7mm_ifm">119560//16647</text:p>
      <text:p text:style-name="ifm_p_ifm">Fluticasonpropionaat Fisher crème 0,5 mg/g</text:p>
      <text:p text:style-name="ifm_p_ifm">31-12-2017</text:p>
      <text:p text:style-name="ifm_p_ifm">Dr. Fisher Farma B.V., Nederland</text:p>
      <text:p text:style-name="ifm_p_ifm">Frankrijk</text:p>
      <text:p text:style-name="ifm_p_mt.3.7mm_ifm">27410</text:p>
      <text:p text:style-name="ifm_p_ifm">Fluvoxaminemaleaat 100 PCH, filmomhulde tabletten 100 mg</text:p>
      <text:p text:style-name="ifm_p_ifm">31-12-2017</text:p>
      <text:p text:style-name="ifm_p_ifm">Pharmachemie B.V., Nederland</text:p>
      <text:p text:style-name="ifm_p_ifm">Teva UK Limited, Verenigd Koninkrijk</text:p>
      <text:p text:style-name="ifm_p_ifm">Pharmachemie B.V., Nederland</text:p>
      <text:p text:style-name="ifm_p_mt.3.7mm_ifm">101950//06539</text:p>
      <text:p text:style-name="ifm_p_ifm">FML Liquifilm, oogdruppels 0,1%</text:p>
      <text:p text:style-name="ifm_p_ifm">31-12-2017</text:p>
      <text:p text:style-name="ifm_p_ifm">Dr. Fisher Farma B.V., Nederland</text:p>
      <text:p text:style-name="ifm_p_ifm">Spanje</text:p>
      <text:p text:style-name="ifm_p_mt.3.7mm_ifm">118350//23597</text:p>
      <text:p text:style-name="ifm_p_ifm">Fortzaar 100 mg/25 mg, filmomhulde tabletten</text:p>
      <text:p text:style-name="ifm_p_ifm">31-12-2017</text:p>
      <text:p text:style-name="ifm_p_ifm">Medcor Pharmaceuticals B.V., Nederland</text:p>
      <text:p text:style-name="ifm_p_ifm">Oostenrijk</text:p>
      <text:p text:style-name="ifm_p_mt.3.7mm_ifm">32264</text:p>
      <text:p text:style-name="ifm_p_ifm">Fosinoprilnatrium Auro 10 mg, tabletten</text:p>
      <text:p text:style-name="ifm_p_ifm">31-12-2017</text:p>
      <text:p text:style-name="ifm_p_ifm">Aurobindo Pharma B.V., Nederland</text:p>
      <text:p text:style-name="ifm_p_ifm">Actavis Group ehf., IJsland</text:p>
      <text:p text:style-name="ifm_p_mt.3.7mm_ifm">32265</text:p>
      <text:p text:style-name="ifm_p_ifm">Fosinoprilnatrium Auro 20 mg, tabletten</text:p>
      <text:p text:style-name="ifm_p_ifm">31-12-2017</text:p>
      <text:p text:style-name="ifm_p_ifm">Aurobindo Pharma B.V., Nederland</text:p>
      <text:p text:style-name="ifm_p_ifm">Actavis Group ehf., IJsland</text:p>
      <text:p text:style-name="ifm_p_mt.3.7mm_ifm">117913//110104</text:p>
      <text:p text:style-name="ifm_p_ifm">Foster NEXThaler 100/6 microgram/dosis, inhalatiepoeder</text:p>
      <text:p text:style-name="ifm_p_ifm">31-12-2017</text:p>
      <text:p text:style-name="ifm_p_ifm">Dr. Fisher Farma B.V., Nederland</text:p>
      <text:p text:style-name="ifm_p_ifm">Italië</text:p>
      <text:p text:style-name="ifm_p_mt.3.7mm_ifm">108055//34610</text:p>
      <text:p text:style-name="ifm_p_ifm">Foster 100/6 microgram/dosis, aërosol, oplossing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20149//34610</text:p>
      <text:p text:style-name="ifm_p_ifm">Foster 100/6 microgram/dosis, aërosol, oplossing</text:p>
      <text:p text:style-name="ifm_p_ifm">31-12-2017</text:p>
      <text:p text:style-name="ifm_p_ifm">BModesto B.V., Nederland</text:p>
      <text:p text:style-name="ifm_p_ifm">Roemenië</text:p>
      <text:p text:style-name="ifm_p_mt.3.7mm_ifm">115956//34610</text:p>
      <text:p text:style-name="ifm_p_ifm">Foster 100/6 microgram/dosis, aërosol, oplossing</text:p>
      <text:p text:style-name="ifm_p_ifm">31-12-2017</text:p>
      <text:p text:style-name="ifm_p_ifm">Medcor Pharmaceuticals B.V., Nederland</text:p>
      <text:p text:style-name="ifm_p_ifm">Tsjechië</text:p>
      <text:p text:style-name="ifm_p_mt.3.7mm_ifm">116813//12787</text:p>
      <text:p text:style-name="ifm_p_ifm">Fragmin 2.500 IE/0,2 ml, oplossing voor injectie</text:p>
      <text:p text:style-name="ifm_p_ifm">31-12-2017</text:p>
      <text:p text:style-name="ifm_p_ifm">Euro Registratie Collectief B.V., Nederland</text:p>
      <text:p text:style-name="ifm_p_ifm">Tsjechië</text:p>
      <text:p text:style-name="ifm_p_mt.3.7mm_ifm">116532//12788</text:p>
      <text:p text:style-name="ifm_p_ifm">Fragmin 5.000 IE/0,2 ml, oplossing voor injectie</text:p>
      <text:p text:style-name="ifm_p_ifm">31-12-2017</text:p>
      <text:p text:style-name="ifm_p_ifm">Euro Registratie Collectief B.V., Nederland</text:p>
      <text:p text:style-name="ifm_p_ifm">Slowakije</text:p>
      <text:p text:style-name="ifm_p_mt.3.7mm_ifm">113410//11876</text:p>
      <text:p text:style-name="ifm_p_ifm">Fraxiparine 0,3, oplossing voor injectie 2850 IE anti Xa/0,3 ml</text:p>
      <text:p text:style-name="ifm_p_ifm">31-12-2017</text:p>
      <text:p text:style-name="ifm_p_ifm">Euro Registratie Collectief B.V., Nederland</text:p>
      <text:p text:style-name="ifm_p_ifm">Tsjechië</text:p>
      <text:p text:style-name="ifm_p_mt.3.7mm_ifm">116460//15963</text:p>
      <text:p text:style-name="ifm_p_ifm">Fraxiparine 0,4, oplossing voor injectie 3.800 IE anti Xa/0,4 ml</text:p>
      <text:p text:style-name="ifm_p_ifm">31-12-2017</text:p>
      <text:p text:style-name="ifm_p_ifm">Medcor Pharmaceuticals B.V., Nederland</text:p>
      <text:p text:style-name="ifm_p_ifm">Slowakije</text:p>
      <text:p text:style-name="ifm_p_mt.3.7mm_ifm">119110//15963</text:p>
      <text:p text:style-name="ifm_p_ifm">Fraxiparine 0,4, oplossing voor injectie 3800 IE anti Xa/0,4 ml</text:p>
      <text:p text:style-name="ifm_p_ifm">31-12-2017</text:p>
      <text:p text:style-name="ifm_p_ifm">Euro Registratie Collectief B.V., Nederland</text:p>
      <text:p text:style-name="ifm_p_ifm">Tsjechië</text:p>
      <text:p text:style-name="ifm_p_mt.3.7mm_ifm">116459//11877</text:p>
      <text:p text:style-name="ifm_p_ifm">Fraxiparine 0,6, oplossing voor injectie 5.700 IE anti Xa/0,6 ml</text:p>
      <text:p text:style-name="ifm_p_ifm">31-12-2017</text:p>
      <text:p text:style-name="ifm_p_ifm">Medcor Pharmaceuticals B.V., Nederland</text:p>
      <text:p text:style-name="ifm_p_ifm">Slowakije</text:p>
      <text:p text:style-name="ifm_p_mt.3.7mm_ifm">116401//11877</text:p>
      <text:p text:style-name="ifm_p_ifm">Fraxiparine 0,6, oplossing voor injectie 5700 IE anti Xa/0,6 ml</text:p>
      <text:p text:style-name="ifm_p_ifm">31-12-2017</text:p>
      <text:p text:style-name="ifm_p_ifm">Euro Registratie Collectief B.V., Nederland</text:p>
      <text:p text:style-name="ifm_p_ifm">Tsjechië</text:p>
      <text:p text:style-name="ifm_p_mt.3.7mm_ifm">116461//15965</text:p>
      <text:p text:style-name="ifm_p_ifm">Fraxiparine 0,8, oplossing voor injectie 7.600 IE anti Xa/0,8 ml</text:p>
      <text:p text:style-name="ifm_p_ifm">31-12-2017</text:p>
      <text:p text:style-name="ifm_p_ifm">Medcor Pharmaceuticals B.V., Nederland</text:p>
      <text:p text:style-name="ifm_p_ifm">Slowakije</text:p>
      <text:p text:style-name="ifm_p_mt.3.7mm_ifm">119109//15965</text:p>
      <text:p text:style-name="ifm_p_ifm">Fraxiparine 0,8, oplossing voor injectie 7600 IE anti Xa/0,8 ml</text:p>
      <text:p text:style-name="ifm_p_ifm">31-12-2017</text:p>
      <text:p text:style-name="ifm_p_ifm">Euro Registratie Collectief B.V., Nederland</text:p>
      <text:p text:style-name="ifm_p_ifm">Tsjechië</text:p>
      <text:p text:style-name="ifm_p_mt.3.7mm_ifm">118798//11878</text:p>
      <text:p text:style-name="ifm_p_ifm">Fraxiparine 1,0, oplossing voor injectie 9500 IE anti Xa/ml</text:p>
      <text:p text:style-name="ifm_p_ifm">31-12-2017</text:p>
      <text:p text:style-name="ifm_p_ifm">Euro Registratie Collectief B.V., Nederland</text:p>
      <text:p text:style-name="ifm_p_ifm">Slowakije</text:p>
      <text:p text:style-name="ifm_p_mt.3.7mm_ifm">119061//27212</text:p>
      <text:p text:style-name="ifm_p_ifm">Fromirex 2,5 mg filmomhulde tabletten</text:p>
      <text:p text:style-name="ifm_p_ifm">31-12-2017</text:p>
      <text:p text:style-name="ifm_p_ifm">Medcor Pharmaceuticals B.V., Nederland</text:p>
      <text:p text:style-name="ifm_p_ifm">Griekenland</text:p>
      <text:p text:style-name="ifm_p_mt.3.7mm_ifm">120038//30108</text:p>
      <text:p text:style-name="ifm_p_ifm">FSME-IMMUN 0,25 ml Junior, suspensie voor injectie in een voorgevulde spuit</text:p>
      <text:p text:style-name="ifm_p_ifm">31-12-2017</text:p>
      <text:p text:style-name="ifm_p_ifm">Dr. Fisher Farma B.V., Nederland</text:p>
      <text:p text:style-name="ifm_p_ifm">Oostenrijk</text:p>
      <text:p text:style-name="ifm_p_mt.3.7mm_ifm">120043//05617</text:p>
      <text:p text:style-name="ifm_p_ifm">Fucidin, zalf 20 mg/g</text:p>
      <text:p text:style-name="ifm_p_ifm">31-12-2017</text:p>
      <text:p text:style-name="ifm_p_ifm">Dr. Fisher Farma B.V., Nederland</text:p>
      <text:p text:style-name="ifm_p_ifm">Spanje</text:p>
      <text:p text:style-name="ifm_p_mt.3.7mm_ifm">107392//05617</text:p>
      <text:p text:style-name="ifm_p_ifm">Fucidin, zalf 20 mg/g</text:p>
      <text:p text:style-name="ifm_p_ifm">31-12-2017</text:p>
      <text:p text:style-name="ifm_p_ifm">Dr. Fisher Farma B.V., Nederland</text:p>
      <text:p text:style-name="ifm_p_ifm">Verenigd Koninkrijk</text:p>
      <text:p text:style-name="ifm_p_mt.3.7mm_ifm">118682//05617</text:p>
      <text:p text:style-name="ifm_p_ifm">Fucidin, zalf 20 mg/g</text:p>
      <text:p text:style-name="ifm_p_ifm">31-12-2017</text:p>
      <text:p text:style-name="ifm_p_ifm">Dr. Fisher Farma B.V., Nederland</text:p>
      <text:p text:style-name="ifm_p_ifm">Roemenië</text:p>
      <text:p text:style-name="ifm_p_mt.3.7mm_ifm">117912//11902</text:p>
      <text:p text:style-name="ifm_p_ifm">Fucithalmic, ooggel 10 mg/g</text:p>
      <text:p text:style-name="ifm_p_ifm">31-12-2017</text:p>
      <text:p text:style-name="ifm_p_ifm">Dr. Fisher Farma B.V., Nederland</text:p>
      <text:p text:style-name="ifm_p_ifm">Griekenland</text:p>
      <text:p text:style-name="ifm_p_mt.3.7mm_ifm">101187//11902</text:p>
      <text:p text:style-name="ifm_p_ifm">Fucithalmic, ooggel 10 mg/g</text:p>
      <text:p text:style-name="ifm_p_ifm">31-12-2017</text:p>
      <text:p text:style-name="ifm_p_ifm">Euro Registratie Collectief B.V., Nederland</text:p>
      <text:p text:style-name="ifm_p_ifm">Spanje</text:p>
      <text:p text:style-name="ifm_p_mt.3.7mm_ifm">113185//11902</text:p>
      <text:p text:style-name="ifm_p_ifm">Fucithalmic ooggel 10 mg/g</text:p>
      <text:p text:style-name="ifm_p_ifm">31-12-2017</text:p>
      <text:p text:style-name="ifm_p_ifm">Dr. Fisher Farma B.V., Nederland</text:p>
      <text:p text:style-name="ifm_p_ifm">Roemenië</text:p>
      <text:p text:style-name="ifm_p_mt.3.7mm_ifm">111219//15790</text:p>
      <text:p text:style-name="ifm_p_ifm">Genotropin 12 mg, poeder en oplosmiddel voor oplossing voor injectie</text:p>
      <text:p text:style-name="ifm_p_ifm">31-12-2017</text:p>
      <text:p text:style-name="ifm_p_ifm">Medcor Pharmaceuticals B.V., Nederland</text:p>
      <text:p text:style-name="ifm_p_ifm">Litouwen</text:p>
      <text:p text:style-name="ifm_p_mt.3.7mm_ifm">115763//02011</text:p>
      <text:p text:style-name="ifm_p_ifm">GlucaGen, HypoKit met 1 mg poeder en oplosmiddel voor oplossing voor injectie</text:p>
      <text:p text:style-name="ifm_p_ifm">31-12-2017</text:p>
      <text:p text:style-name="ifm_p_ifm">Dr. Fisher Farma B.V., Nederland</text:p>
      <text:p text:style-name="ifm_p_ifm">Griekenland</text:p>
      <text:p text:style-name="ifm_p_mt.3.7mm_ifm">118241//02011</text:p>
      <text:p text:style-name="ifm_p_ifm">GlucaGen HypoKit 1 mg, poeder en oplosmiddel voor oplossing voor injectie</text:p>
      <text:p text:style-name="ifm_p_ifm">31-12-2017</text:p>
      <text:p text:style-name="ifm_p_ifm">Eureco-Pharma B.V., Nederland</text:p>
      <text:p text:style-name="ifm_p_ifm">Slowakije</text:p>
      <text:p text:style-name="ifm_p_mt.3.7mm_ifm">119570//12605</text:p>
      <text:p text:style-name="ifm_p_ifm">Glucobay 100 mg, tabletten</text:p>
      <text:p text:style-name="ifm_p_ifm">31-12-2017</text:p>
      <text:p text:style-name="ifm_p_ifm">Medcor Pharmaceuticals B.V., Nederland</text:p>
      <text:p text:style-name="ifm_p_ifm">Spanje</text:p>
      <text:p text:style-name="ifm_p_mt.3.7mm_ifm">115551//33788</text:p>
      <text:p text:style-name="ifm_p_ifm">Grazax 75.000 SQ-T, lyophilisaat voor oraal gebruik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17086//15813</text:p>
      <text:p text:style-name="ifm_p_ifm">Gynomyk, ovules 100 mg</text:p>
      <text:p text:style-name="ifm_p_ifm">31-12-2017</text:p>
      <text:p text:style-name="ifm_p_ifm">Euro Registratie Collectief B.V., Nederland</text:p>
      <text:p text:style-name="ifm_p_ifm">België</text:p>
      <text:p text:style-name="ifm_p_mt.3.7mm_ifm">112175//15814</text:p>
      <text:p text:style-name="ifm_p_ifm">Gynomyk, vaginale crème 20 mg/g</text:p>
      <text:p text:style-name="ifm_p_ifm">31-12-2017</text:p>
      <text:p text:style-name="ifm_p_ifm">Dr. Fisher Farma B.V., Nederland</text:p>
      <text:p text:style-name="ifm_p_ifm">België</text:p>
      <text:p text:style-name="ifm_p_mt.3.7mm_ifm">103083//03185</text:p>
      <text:p text:style-name="ifm_p_ifm">Haldol oplossing voor injectie 5 mg/ml, oplossing voor injectie</text:p>
      <text:p text:style-name="ifm_p_ifm">31-12-2017</text:p>
      <text:p text:style-name="ifm_p_ifm">Medcor Pharmaceuticals B.V., Nederland</text:p>
      <text:p text:style-name="ifm_p_ifm">Verenigd Koninkrijk</text:p>
      <text:p text:style-name="ifm_p_mt.3.7mm_ifm">30124//17315</text:p>
      <text:p text:style-name="ifm_p_ifm">Havrix 1440, injectievloeistof voor intramusculaire toediening 1440 ELISA-eenheden/dosis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11728//17315</text:p>
      <text:p text:style-name="ifm_p_ifm">Havrix 1440, injectievloeistof voor intramusculaire toediening 1440 ELISA-eenheden/dosis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16484//17315</text:p>
      <text:p text:style-name="ifm_p_ifm">Havrix 1440, suspensie voor injectie</text:p>
      <text:p text:style-name="ifm_p_ifm">31-12-2017</text:p>
      <text:p text:style-name="ifm_p_ifm">Medcor Pharmaceuticals B.V., Nederland</text:p>
      <text:p text:style-name="ifm_p_ifm">Slowakije</text:p>
      <text:p text:style-name="ifm_p_mt.3.7mm_ifm">104417</text:p>
      <text:p text:style-name="ifm_p_ifm">HEMA Diarreeremmer Loperamide HCl 2 mg, capsules</text:p>
      <text:p text:style-name="ifm_p_ifm">31-12-2017</text:p>
      <text:p text:style-name="ifm_p_ifm">HEMA B.V., Nederland</text:p>
      <text:p text:style-name="ifm_p_ifm">Stada Arzneimittel AG, Duitsland</text:p>
      <text:p text:style-name="ifm_p_ifm">Centrafarm Services B.V., Nederland</text:p>
      <text:p text:style-name="ifm_p_mt.3.7mm_ifm">103157</text:p>
      <text:p text:style-name="ifm_p_ifm">HEMA Hoestdrank Broomhexine HCl 4 mg/ 5 ml, drank</text:p>
      <text:p text:style-name="ifm_p_ifm">31-12-2017</text:p>
      <text:p text:style-name="ifm_p_ifm">HEMA B.V., Nederland</text:p>
      <text:p text:style-name="ifm_p_ifm">Centrafarm Services B.V., Nederland</text:p>
      <text:p text:style-name="ifm_p_mt.3.7mm_ifm">103165</text:p>
      <text:p text:style-name="ifm_p_ifm">HEMA Hoestdrank Broomhexine HCl 8 mg/ 5 ml, drank</text:p>
      <text:p text:style-name="ifm_p_ifm">31-12-2017</text:p>
      <text:p text:style-name="ifm_p_ifm">HEMA B.V., Nederland</text:p>
      <text:p text:style-name="ifm_p_ifm">Centrafarm Services B.V., Nederland</text:p>
      <text:p text:style-name="ifm_p_mt.3.7mm_ifm">104408</text:p>
      <text:p text:style-name="ifm_p_ifm">HEMA Hoesttabletten Broomhexine HCl 8 mg, tabletten</text:p>
      <text:p text:style-name="ifm_p_ifm">31-12-2017</text:p>
      <text:p text:style-name="ifm_p_ifm">HEMA B.V., Nederland</text:p>
      <text:p text:style-name="ifm_p_ifm">Centrafarm Services B.V., Nederland</text:p>
      <text:p text:style-name="ifm_p_mt.3.7mm_ifm">113852</text:p>
      <text:p text:style-name="ifm_p_ifm">Hema Ibuprofen 200 mg, omhulde tabletten</text:p>
      <text:p text:style-name="ifm_p_ifm">31-12-2017</text:p>
      <text:p text:style-name="ifm_p_ifm">HEMA B.V., Nederland</text:p>
      <text:p text:style-name="ifm_p_ifm">Centrafarm Services B.V., Nederland</text:p>
      <text:p text:style-name="ifm_p_mt.3.7mm_ifm">33601</text:p>
      <text:p text:style-name="ifm_p_ifm">HEMA Loratadine 10 mg, tabletten</text:p>
      <text:p text:style-name="ifm_p_ifm">31-12-2017</text:p>
      <text:p text:style-name="ifm_p_ifm">HEMA B.V., Nederland</text:p>
      <text:p text:style-name="ifm_p_ifm">Stada Arzneimittel AG, Duitsland</text:p>
      <text:p text:style-name="ifm_p_ifm">Centrafarm Services B.V., Nederland</text:p>
      <text:p text:style-name="ifm_p_mt.3.7mm_ifm">104427</text:p>
      <text:p text:style-name="ifm_p_ifm">HEMA Paracetamol zetpil 1.000 mg, zetpillen</text:p>
      <text:p text:style-name="ifm_p_ifm">31-12-2017</text:p>
      <text:p text:style-name="ifm_p_ifm">HEMA B.V., Nederland</text:p>
      <text:p text:style-name="ifm_p_ifm">Centrafarm Services B.V., Nederland</text:p>
      <text:p text:style-name="ifm_p_ifm">Centrafarm Pharmaceuticals B.V., Nederland</text:p>
      <text:p text:style-name="ifm_p_mt.3.7mm_ifm">104426</text:p>
      <text:p text:style-name="ifm_p_ifm">HEMA Paracetamol zetpil 500 mg, zetpillen</text:p>
      <text:p text:style-name="ifm_p_ifm">31-12-2017</text:p>
      <text:p text:style-name="ifm_p_ifm">HEMA B.V., Nederland</text:p>
      <text:p text:style-name="ifm_p_ifm">Centrafarm Services B.V., Nederland</text:p>
      <text:p text:style-name="ifm_p_ifm">Centrafarm Pharmaceuticals B.V., Nederland</text:p>
      <text:p text:style-name="ifm_p_mt.3.7mm_ifm">104416</text:p>
      <text:p text:style-name="ifm_p_ifm">HEMA Paracetamol 500 mg, tabletten</text:p>
      <text:p text:style-name="ifm_p_ifm">31-12-2017</text:p>
      <text:p text:style-name="ifm_p_ifm">HEMA B.V., Nederland</text:p>
      <text:p text:style-name="ifm_p_ifm">Centrafarm Services B.V., Nederland</text:p>
      <text:p text:style-name="ifm_p_mt.3.7mm_ifm">08689</text:p>
      <text:p text:style-name="ifm_p_ifm">Hexabrix 320, oplossing voor injectie 320 mg I/ml</text:p>
      <text:p text:style-name="ifm_p_ifm">31-12-2017</text:p>
      <text:p text:style-name="ifm_p_ifm">Guerbet Nederland B.V., Nederland</text:p>
      <text:p text:style-name="ifm_p_ifm">GUERBET, Frankrijk</text:p>
      <text:p text:style-name="ifm_p_mt.3.7mm_ifm">119518//09344</text:p>
      <text:p text:style-name="ifm_p_ifm">Hydrocortisonbutyraat Fisher vetcrème, 1 mg/g</text:p>
      <text:p text:style-name="ifm_p_ifm">31-12-2017</text:p>
      <text:p text:style-name="ifm_p_ifm">Dr. Fisher Farma B.V., Nederland</text:p>
      <text:p text:style-name="ifm_p_ifm">Tsjechië</text:p>
      <text:p text:style-name="ifm_p_mt.3.7mm_ifm">23277</text:p>
      <text:p text:style-name="ifm_p_ifm">Ibuprofen Apotex 200 mg, tabletten</text:p>
      <text:p text:style-name="ifm_p_ifm">31-12-2017</text:p>
      <text:p text:style-name="ifm_p_ifm">Apotex Europe BV, Nederland</text:p>
      <text:p text:style-name="ifm_p_ifm">Sanofi Winthrop Production Division, Verenigd Koninkrijk</text:p>
      <text:p text:style-name="ifm_p_ifm">Farmaceutisch Analytisch Laboratorium Duiven B.V., Nederland</text:p>
      <text:p text:style-name="ifm_p_mt.3.7mm_ifm">23278</text:p>
      <text:p text:style-name="ifm_p_ifm">Ibuprofen Apotex 400 mg, tabletten</text:p>
      <text:p text:style-name="ifm_p_ifm">31-12-2017</text:p>
      <text:p text:style-name="ifm_p_ifm">Apotex Europe BV, Nederland</text:p>
      <text:p text:style-name="ifm_p_ifm">Sanofi Winthrop Production Division, Verenigd Koninkrijk</text:p>
      <text:p text:style-name="ifm_p_ifm">Farmaceutisch Analytisch Laboratorium Duiven B.V., Nederland</text:p>
      <text:p text:style-name="ifm_p_mt.3.7mm_ifm">23279</text:p>
      <text:p text:style-name="ifm_p_ifm">Ibuprofen Apotex 600 mg, tabletten</text:p>
      <text:p text:style-name="ifm_p_ifm">31-12-2017</text:p>
      <text:p text:style-name="ifm_p_ifm">Apotex Europe BV, Nederland</text:p>
      <text:p text:style-name="ifm_p_ifm">Sanofi Winthrop Production Division, Verenigd Koninkrijk</text:p>
      <text:p text:style-name="ifm_p_ifm">Farmaceutisch Analytisch Laboratorium Duiven B.V., Nederland</text:p>
      <text:p text:style-name="ifm_p_mt.3.7mm_ifm">101816</text:p>
      <text:p text:style-name="ifm_p_ifm">Ibuprofen Aurobindo 400 mg, filmomhulde tabletten</text:p>
      <text:p text:style-name="ifm_p_ifm">31-12-2017</text:p>
      <text:p text:style-name="ifm_p_ifm">Aurobindo Pharma B.V., Nederland</text:p>
      <text:p text:style-name="ifm_p_ifm">Pharmapack International B.V., Nederland</text:p>
      <text:p text:style-name="ifm_p_ifm">Balkanpharma – Dupnitsa AD, Bulgarije</text:p>
      <text:p text:style-name="ifm_p_ifm">Actavis UK Limited, Verenigd Koninkrijk</text:p>
      <text:p text:style-name="ifm_p_mt.3.7mm_ifm">119020//19065</text:p>
      <text:p text:style-name="ifm_p_ifm">Importal poeder in sachets 10 g, poeder voor oraal gebruik</text:p>
      <text:p text:style-name="ifm_p_ifm">31-12-2017</text:p>
      <text:p text:style-name="ifm_p_ifm">Dr. Fisher Farma B.V., Nederland</text:p>
      <text:p text:style-name="ifm_p_ifm">Griekenland</text:p>
      <text:p text:style-name="ifm_p_mt.3.7mm_ifm">114090//14095</text:p>
      <text:p text:style-name="ifm_p_ifm">Inderm, applicatievloeistof 1%</text:p>
      <text:p text:style-name="ifm_p_ifm">31-12-2017</text:p>
      <text:p text:style-name="ifm_p_ifm">Medcor Pharmaceuticals B.V., Nederland</text:p>
      <text:p text:style-name="ifm_p_ifm">Duitsland</text:p>
      <text:p text:style-name="ifm_p_mt.3.7mm_ifm">16522</text:p>
      <text:p text:style-name="ifm_p_ifm">Indometacine Apotex 100 mg, zetpillen</text:p>
      <text:p text:style-name="ifm_p_ifm">31-12-2017</text:p>
      <text:p text:style-name="ifm_p_ifm">Apotex Europe BV, Nederland</text:p>
      <text:p text:style-name="ifm_p_ifm">Apotex Nederland B.V., Nederland</text:p>
      <text:p text:style-name="ifm_p_mt.3.7mm_ifm">16521</text:p>
      <text:p text:style-name="ifm_p_ifm">Indometacine Apotex 50 mg, zetpillen</text:p>
      <text:p text:style-name="ifm_p_ifm">31-12-2017</text:p>
      <text:p text:style-name="ifm_p_ifm">Apotex Europe BV, Nederland</text:p>
      <text:p text:style-name="ifm_p_ifm">Apotex Nederland B.V., Nederland</text:p>
      <text:p text:style-name="ifm_p_mt.3.7mm_ifm">114970//30928</text:p>
      <text:p text:style-name="ifm_p_ifm">Inegy 10 mg/20 mg, tabletten</text:p>
      <text:p text:style-name="ifm_p_ifm">31-12-2017</text:p>
      <text:p text:style-name="ifm_p_ifm">Dr. Fisher Farma B.V., Nederland</text:p>
      <text:p text:style-name="ifm_p_ifm">Tsjechië</text:p>
      <text:p text:style-name="ifm_p_mt.3.7mm_ifm">118968//30928</text:p>
      <text:p text:style-name="ifm_p_ifm">Inegy 10 mg/20 mg, tabletten</text:p>
      <text:p text:style-name="ifm_p_ifm">31-12-2017</text:p>
      <text:p text:style-name="ifm_p_ifm">Medcor Pharmaceuticals B.V., Nederland</text:p>
      <text:p text:style-name="ifm_p_ifm">Griekenland</text:p>
      <text:p text:style-name="ifm_p_mt.3.7mm_ifm">117747//30929</text:p>
      <text:p text:style-name="ifm_p_ifm">Inegy 10 mg/40 mg, tabletten</text:p>
      <text:p text:style-name="ifm_p_ifm">31-12-2017</text:p>
      <text:p text:style-name="ifm_p_ifm">Euro Registratie Collectief B.V., Nederland</text:p>
      <text:p text:style-name="ifm_p_ifm">Slowakije</text:p>
      <text:p text:style-name="ifm_p_mt.3.7mm_ifm">120559//30930</text:p>
      <text:p text:style-name="ifm_p_ifm">Inegy 10 mg/80 mg, tabletten</text:p>
      <text:p text:style-name="ifm_p_ifm">31-12-2017</text:p>
      <text:p text:style-name="ifm_p_ifm">Euro Registratie Collectief B.V., Nederland</text:p>
      <text:p text:style-name="ifm_p_ifm">Duitsland</text:p>
      <text:p text:style-name="ifm_p_mt.3.7mm_ifm">119368//29963</text:p>
      <text:p text:style-name="ifm_p_ifm">Inspra 25, filmomhulde tabletten 25 mg</text:p>
      <text:p text:style-name="ifm_p_ifm">31-12-2017</text:p>
      <text:p text:style-name="ifm_p_ifm">Medcor Pharmaceuticals B.V., Nederland</text:p>
      <text:p text:style-name="ifm_p_ifm">Griekenland</text:p>
      <text:p text:style-name="ifm_p_mt.3.7mm_ifm">119367//29964</text:p>
      <text:p text:style-name="ifm_p_ifm">Inspra 50, filmomhulde tabletten 50 mg</text:p>
      <text:p text:style-name="ifm_p_ifm">31-12-2017</text:p>
      <text:p text:style-name="ifm_p_ifm">Medcor Pharmaceuticals B.V., Nederland</text:p>
      <text:p text:style-name="ifm_p_ifm">Griekenland</text:p>
      <text:p text:style-name="ifm_p_mt.3.7mm_ifm">101599</text:p>
      <text:p text:style-name="ifm_p_ifm">Irbesartan Auro 150 mg, filmomhulde tabletten</text:p>
      <text:p text:style-name="ifm_p_ifm">31-12-2017</text:p>
      <text:p text:style-name="ifm_p_ifm">Aurobindo Pharma B.V., Nederland</text:p>
      <text:p text:style-name="ifm_p_ifm">Actavis ehf., IJsland</text:p>
      <text:p text:style-name="ifm_p_ifm">Balkanpharma – Dupnitsa AD, Bulgarije</text:p>
      <text:p text:style-name="ifm_p_mt.3.7mm_ifm">101602</text:p>
      <text:p text:style-name="ifm_p_ifm">Irbesartan Auro 300 mg, filmomhulde tabletten</text:p>
      <text:p text:style-name="ifm_p_ifm">31-12-2017</text:p>
      <text:p text:style-name="ifm_p_ifm">Aurobindo Pharma B.V., Nederland</text:p>
      <text:p text:style-name="ifm_p_ifm">Actavis ehf., IJsland</text:p>
      <text:p text:style-name="ifm_p_ifm">Balkanpharma – Dupnitsa AD, Bulgarije</text:p>
      <text:p text:style-name="ifm_p_mt.3.7mm_ifm">101598</text:p>
      <text:p text:style-name="ifm_p_ifm">Irbesartan Auro 75 mg, filmomhulde tabletten</text:p>
      <text:p text:style-name="ifm_p_ifm">31-12-2017</text:p>
      <text:p text:style-name="ifm_p_ifm">Aurobindo Pharma B.V., Nederland</text:p>
      <text:p text:style-name="ifm_p_ifm">Actavis ehf., IJsland</text:p>
      <text:p text:style-name="ifm_p_ifm">Balkanpharma – Dupnitsa AD, Bulgarije</text:p>
      <text:p text:style-name="ifm_p_mt.3.7mm_ifm">105438</text:p>
      <text:p text:style-name="ifm_p_ifm">Irbesartan/HCT Aurobindo 150/12,5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mt.3.7mm_ifm">105439</text:p>
      <text:p text:style-name="ifm_p_ifm">Irbesartan/HCT Aurobindo 300/12,5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mt.3.7mm_ifm">105440</text:p>
      <text:p text:style-name="ifm_p_ifm">Irbesartan/HCT Aurobindo 300/25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mt.3.7mm_ifm">105678</text:p>
      <text:p text:style-name="ifm_p_ifm">Irbesartan/Hydrochloorthiazide ratiopharm 150 mg/12,5 mg, filmomhulde tabletten</text:p>
      <text:p text:style-name="ifm_p_ifm">31-12-2017</text:p>
      <text:p text:style-name="ifm_p_ifm">ratiopharm Nederland B.V., Nederland</text:p>
      <text:p text:style-name="ifm_p_ifm">Merckle GmbH (Blaubeuren), Duitsland</text:p>
      <text:p text:style-name="ifm_p_ifm">TEVA Pharmaceutical Works Private Limited Company, Hongarije</text:p>
      <text:p text:style-name="ifm_p_mt.3.7mm_ifm">105679</text:p>
      <text:p text:style-name="ifm_p_ifm">Irbesartan/Hydrochloorthiazide ratiopharm 300 mg/12,5 mg, filmomhulde tabletten</text:p>
      <text:p text:style-name="ifm_p_ifm">31-12-2017</text:p>
      <text:p text:style-name="ifm_p_ifm">ratiopharm Nederland B.V., Nederland</text:p>
      <text:p text:style-name="ifm_p_ifm">Merckle GmbH (Blaubeuren), Duitsland</text:p>
      <text:p text:style-name="ifm_p_ifm">TEVA Pharmaceutical Works Private Limited Company, Hongarije</text:p>
      <text:p text:style-name="ifm_p_mt.3.7mm_ifm">105680</text:p>
      <text:p text:style-name="ifm_p_ifm">Irbesartan/Hydrochloorthiazide ratiopharm 300 mg/25 mg, filmomhulde tabletten</text:p>
      <text:p text:style-name="ifm_p_ifm">31-12-2017</text:p>
      <text:p text:style-name="ifm_p_ifm">ratiopharm Nederland B.V., Nederland</text:p>
      <text:p text:style-name="ifm_p_ifm">Merckle GmbH (Blaubeuren), Duitsland</text:p>
      <text:p text:style-name="ifm_p_ifm">TEVA Pharmaceutical Works Private Limited Company, Hongarije</text:p>
      <text:p text:style-name="ifm_p_mt.3.7mm_ifm">34895</text:p>
      <text:p text:style-name="ifm_p_ifm">Irinotecan HCl-3-water 20 mg/ml PCH, concentraat voor oplossing voor infusie</text:p>
      <text:p text:style-name="ifm_p_ifm">31-12-2017</text:p>
      <text:p text:style-name="ifm_p_ifm">Pharmachemie B.V., Nederland</text:p>
      <text:p text:style-name="ifm_p_ifm">Pharmachemie B.V., Nederland</text:p>
      <text:p text:style-name="ifm_p_ifm">TEVA Czech Industries s.r.o., Tsjechië</text:p>
      <text:p text:style-name="ifm_p_mt.3.7mm_ifm">16196=56834</text:p>
      <text:p text:style-name="ifm_p_ifm">Isosorbidedinitraat Aurobindo Retard 20 mg, tabletten met gereguleerde afgifte</text:p>
      <text:p text:style-name="ifm_p_ifm">31-12-2017</text:p>
      <text:p text:style-name="ifm_p_ifm">Aurobindo Pharma B.V., Nederland</text:p>
      <text:p text:style-name="ifm_p_mt.3.7mm_ifm">114071//17289</text:p>
      <text:p text:style-name="ifm_p_ifm">Isosorbidemononitraat Retard 25 mg Medcor, capsules met gereguleerde afgifte</text:p>
      <text:p text:style-name="ifm_p_ifm">31-12-2017</text:p>
      <text:p text:style-name="ifm_p_ifm">Medcor Pharmaceuticals B.V., Nederland</text:p>
      <text:p text:style-name="ifm_p_ifm">Griekenland</text:p>
      <text:p text:style-name="ifm_p_mt.3.7mm_ifm">113642//106309</text:p>
      <text:p text:style-name="ifm_p_ifm">Jext 300 microgram, oplossing voor injectie in voorgevulde pen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19157//102707</text:p>
      <text:p text:style-name="ifm_p_ifm">Kalcipos-D 500 mg/800 IE, kauwtablet</text:p>
      <text:p text:style-name="ifm_p_ifm">31-12-2017</text:p>
      <text:p text:style-name="ifm_p_ifm">BModesto B.V., Nederland</text:p>
      <text:p text:style-name="ifm_p_ifm">Verenigd Koninkrijk</text:p>
      <text:p text:style-name="ifm_p_mt.3.7mm_ifm">118635//05341</text:p>
      <text:p text:style-name="ifm_p_ifm">Kenacort-A 40, suspensie voor injectie 40 mg/ml</text:p>
      <text:p text:style-name="ifm_p_ifm">31-12-2017</text:p>
      <text:p text:style-name="ifm_p_ifm">Eureco-Pharma B.V., Nederland</text:p>
      <text:p text:style-name="ifm_p_ifm">Frankrijk</text:p>
      <text:p text:style-name="ifm_p_mt.3.7mm_ifm">25203</text:p>
      <text:p text:style-name="ifm_p_ifm">Ketoconazol CF 20 mg/g, shampoo</text:p>
      <text:p text:style-name="ifm_p_ifm">31-12-2017</text:p>
      <text:p text:style-name="ifm_p_ifm">Centrafarm B.V., Nederland</text:p>
      <text:p text:style-name="ifm_p_ifm">Centrafarm Services B.V., Nederland</text:p>
      <text:p text:style-name="ifm_p_ifm">Pharbil Waltrop GmbH, Duitsland</text:p>
      <text:p text:style-name="ifm_p_mt.3.7mm_ifm">100646</text:p>
      <text:p text:style-name="ifm_p_ifm">Kinderneusspray Xylometazoline HCl 0,5 mg/ml HTP Huismerk, neusspray, oplossing</text:p>
      <text:p text:style-name="ifm_p_ifm">31-12-2017</text:p>
      <text:p text:style-name="ifm_p_ifm">Healthypharm B.V., Nederland</text:p>
      <text:p text:style-name="ifm_p_ifm">Basic Pharma manufacturing bv, Nederland</text:p>
      <text:p text:style-name="ifm_p_mt.3.7mm_ifm">119949//14942</text:p>
      <text:p text:style-name="ifm_p_ifm">Kliogest, filmomhulde tabletten</text:p>
      <text:p text:style-name="ifm_p_ifm">31-12-2017</text:p>
      <text:p text:style-name="ifm_p_ifm">Medcor Pharmaceuticals B.V., Nederland</text:p>
      <text:p text:style-name="ifm_p_ifm">Portugal</text:p>
      <text:p text:style-name="ifm_p_mt.3.7mm_ifm">119301//14942</text:p>
      <text:p text:style-name="ifm_p_ifm">Kliogest, filmomhulde tabletten</text:p>
      <text:p text:style-name="ifm_p_ifm">31-12-2017</text:p>
      <text:p text:style-name="ifm_p_ifm">Dr. Fisher Farma B.V., Nederland</text:p>
      <text:p text:style-name="ifm_p_ifm">Frankrijk</text:p>
      <text:p text:style-name="ifm_p_mt.3.7mm_ifm">119852//19117</text:p>
      <text:p text:style-name="ifm_p_ifm">Lamictal Dispers 100 mg, kauwtabletten/dispergeerbare tabletten</text:p>
      <text:p text:style-name="ifm_p_ifm">31-12-2017</text:p>
      <text:p text:style-name="ifm_p_ifm">Medcor Pharmaceuticals B.V., Nederland</text:p>
      <text:p text:style-name="ifm_p_ifm">Duitsland</text:p>
      <text:p text:style-name="ifm_p_mt.3.7mm_ifm">119850//20927</text:p>
      <text:p text:style-name="ifm_p_ifm">Lamictal Dispers 200 mg, kauwtabletten/dispergeerbare tabletten</text:p>
      <text:p text:style-name="ifm_p_ifm">31-12-2017</text:p>
      <text:p text:style-name="ifm_p_ifm">Medcor Pharmaceuticals B.V., Nederland</text:p>
      <text:p text:style-name="ifm_p_ifm">Duitsland</text:p>
      <text:p text:style-name="ifm_p_mt.3.7mm_ifm">119851//19116</text:p>
      <text:p text:style-name="ifm_p_ifm">Lamictal Dispers 25 mg, kauwtabletten/dispergeerbare tabletten</text:p>
      <text:p text:style-name="ifm_p_ifm">31-12-2017</text:p>
      <text:p text:style-name="ifm_p_ifm">Medcor Pharmaceuticals B.V., Nederland</text:p>
      <text:p text:style-name="ifm_p_ifm">Duitsland</text:p>
      <text:p text:style-name="ifm_p_mt.3.7mm_ifm">33364</text:p>
      <text:p text:style-name="ifm_p_ifm">Lamotrigine Dispers 100 mg PCH, dispergeerbare tabletten</text:p>
      <text:p text:style-name="ifm_p_ifm">31-12-2017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mt.3.7mm_ifm">33360</text:p>
      <text:p text:style-name="ifm_p_ifm">Lamotrigine Dispers 2 mg PCH, dispergeerbare tabletten</text:p>
      <text:p text:style-name="ifm_p_ifm">31-12-2017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mt.3.7mm_ifm">33365</text:p>
      <text:p text:style-name="ifm_p_ifm">Lamotrigine Dispers 200 mg PCH, dispergeerbare tabletten</text:p>
      <text:p text:style-name="ifm_p_ifm">31-12-2017</text:p>
      <text:p text:style-name="ifm_p_ifm">Pharmachemie B.V., Nederland</text:p>
      <text:p text:style-name="ifm_p_ifm">Teva UK Limited, Verenigd Koninkrijk</text:p>
      <text:p text:style-name="ifm_p_ifm">Pharmachemie B.V., Nederland</text:p>
      <text:p text:style-name="ifm_p_mt.3.7mm_ifm">33362</text:p>
      <text:p text:style-name="ifm_p_ifm">Lamotrigine Dispers 25 mg PCH, dispergeerbare tabletten</text:p>
      <text:p text:style-name="ifm_p_ifm">31-12-2017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mt.3.7mm_ifm">33361</text:p>
      <text:p text:style-name="ifm_p_ifm">Lamotrigine Dispers 5 mg PCH, dispergeerbare tabletten</text:p>
      <text:p text:style-name="ifm_p_ifm">31-12-2017</text:p>
      <text:p text:style-name="ifm_p_ifm">Pharmachemie B.V., Nederland</text:p>
      <text:p text:style-name="ifm_p_ifm">Teva UK Limited, Verenigd Koninkrijk</text:p>
      <text:p text:style-name="ifm_p_ifm">Pharmachemie B.V., Nederland</text:p>
      <text:p text:style-name="ifm_p_mt.3.7mm_ifm">33363</text:p>
      <text:p text:style-name="ifm_p_ifm">Lamotrigine Dispers 50 mg PCH, dispergeerbare tabletten</text:p>
      <text:p text:style-name="ifm_p_ifm">31-12-2017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mt.3.7mm_ifm">121174//08963</text:p>
      <text:p text:style-name="ifm_p_ifm">Lanoxin 125, tabletten 0,125 mg</text:p>
      <text:p text:style-name="ifm_p_ifm">31-12-2017</text:p>
      <text:p text:style-name="ifm_p_ifm">Dr. Fisher Farma B.V., Nederland</text:p>
      <text:p text:style-name="ifm_p_ifm">Italië</text:p>
      <text:p text:style-name="ifm_p_mt.3.7mm_ifm">120620//08963</text:p>
      <text:p text:style-name="ifm_p_ifm">Lanoxin 125, tabletten 0,125 mg</text:p>
      <text:p text:style-name="ifm_p_ifm">31-12-2017</text:p>
      <text:p text:style-name="ifm_p_ifm">Eureco-Pharma B.V., Nederland</text:p>
      <text:p text:style-name="ifm_p_ifm">Italië</text:p>
      <text:p text:style-name="ifm_p_mt.3.7mm_ifm">120674//01363</text:p>
      <text:p text:style-name="ifm_p_ifm">Lanoxin 250, tabletten 0,250 mg</text:p>
      <text:p text:style-name="ifm_p_ifm">31-12-2017</text:p>
      <text:p text:style-name="ifm_p_ifm">Eureco-Pharma B.V., Nederland</text:p>
      <text:p text:style-name="ifm_p_ifm">Italië</text:p>
      <text:p text:style-name="ifm_p_mt.3.7mm_ifm">121175//01363</text:p>
      <text:p text:style-name="ifm_p_ifm">Lanoxin 250, tabletten 0,250 mg</text:p>
      <text:p text:style-name="ifm_p_ifm">31-12-2017</text:p>
      <text:p text:style-name="ifm_p_ifm">Dr. Fisher Farma B.V., Nederland</text:p>
      <text:p text:style-name="ifm_p_ifm">Italië</text:p>
      <text:p text:style-name="ifm_p_mt.3.7mm_ifm">35337</text:p>
      <text:p text:style-name="ifm_p_ifm">Lansoprazol CF 15 mg, maagsapresistente capsules, hard</text:p>
      <text:p text:style-name="ifm_p_ifm">31-12-2017</text:p>
      <text:p text:style-name="ifm_p_ifm">Centrafarm B.V., Nederland</text:p>
      <text:p text:style-name="ifm_p_ifm">Laboratorios Liconsa, S.A., Spanje</text:p>
      <text:p text:style-name="ifm_p_ifm">Stada Arzneimittel AG, Duitsland</text:p>
      <text:p text:style-name="ifm_p_mt.3.7mm_ifm">35338</text:p>
      <text:p text:style-name="ifm_p_ifm">Lansoprazol CF 30 mg, maagsapresistente capsules, hard</text:p>
      <text:p text:style-name="ifm_p_ifm">31-12-2017</text:p>
      <text:p text:style-name="ifm_p_ifm">Centrafarm B.V., Nederland</text:p>
      <text:p text:style-name="ifm_p_ifm">Laboratorios Liconsa, S.A., Spanje</text:p>
      <text:p text:style-name="ifm_p_ifm">Stada Arzneimittel AG, Duitsland</text:p>
      <text:p text:style-name="ifm_p_mt.3.7mm_ifm">106044</text:p>
      <text:p text:style-name="ifm_p_ifm">Leflunomide CF 100 mg, filmomhulde tabletten</text:p>
      <text:p text:style-name="ifm_p_ifm">31-12-2017</text:p>
      <text:p text:style-name="ifm_p_ifm">Centrafarm B.V., Nederland</text:p>
      <text:p text:style-name="ifm_p_ifm">Stada Arzneimittel AG, Duitsland</text:p>
      <text:p text:style-name="ifm_p_ifm">Eurogenerics N.V., België</text:p>
      <text:p text:style-name="ifm_p_ifm">STADA Arzneimittel GmbH, Oostenrijk</text:p>
      <text:p text:style-name="ifm_p_mt.3.7mm_ifm">15520</text:p>
      <text:p text:style-name="ifm_p_ifm">Legendal 12 g, granulaat</text:p>
      <text:p text:style-name="ifm_p_ifm">31-12-2017</text:p>
      <text:p text:style-name="ifm_p_ifm">Zambon Nederland B.V., Nederland</text:p>
      <text:p text:style-name="ifm_p_ifm">Zambon Switzerland Ltd., Zwitserland</text:p>
      <text:p text:style-name="ifm_p_mt.3.7mm_ifm">09069</text:p>
      <text:p text:style-name="ifm_p_ifm">Legendal 3 g, granulaat</text:p>
      <text:p text:style-name="ifm_p_ifm">31-12-2017</text:p>
      <text:p text:style-name="ifm_p_ifm">Zambon Nederland B.V., Nederland</text:p>
      <text:p text:style-name="ifm_p_ifm">Zambon Switzerland Ltd., Zwitserland</text:p>
      <text:p text:style-name="ifm_p_mt.3.7mm_ifm">09070</text:p>
      <text:p text:style-name="ifm_p_ifm">Legendal 6 g, granulaat</text:p>
      <text:p text:style-name="ifm_p_ifm">31-12-2017</text:p>
      <text:p text:style-name="ifm_p_ifm">Zambon Nederland B.V., Nederland</text:p>
      <text:p text:style-name="ifm_p_ifm">Zambon Switzerland Ltd., Zwitserland</text:p>
      <text:p text:style-name="ifm_p_mt.3.7mm_ifm">115489</text:p>
      <text:p text:style-name="ifm_p_ifm">Leidapharm nicotine kauwgom mint 2 mg</text:p>
      <text:p text:style-name="ifm_p_ifm">31-12-2017</text:p>
      <text:p text:style-name="ifm_p_ifm">Leidapharm B.V., Nederland</text:p>
      <text:p text:style-name="ifm_p_ifm">Apotex Nederland B.V., Nederland</text:p>
      <text:p text:style-name="ifm_p_mt.3.7mm_ifm">115490</text:p>
      <text:p text:style-name="ifm_p_ifm">Leidapharm nicotine kauwgom mint 4 mg</text:p>
      <text:p text:style-name="ifm_p_ifm">31-12-2017</text:p>
      <text:p text:style-name="ifm_p_ifm">Leidapharm B.V., Nederland</text:p>
      <text:p text:style-name="ifm_p_ifm">Apotex Nederland B.V., Nederland</text:p>
      <text:p text:style-name="ifm_p_mt.3.7mm_ifm">102322</text:p>
      <text:p text:style-name="ifm_p_ifm">Letrozol Aurobindo 2,5 mg, filmomhulde tabletten</text:p>
      <text:p text:style-name="ifm_p_ifm">31-12-2017</text:p>
      <text:p text:style-name="ifm_p_ifm">Aurobindo Pharma B.V., Nederland</text:p>
      <text:p text:style-name="ifm_p_ifm">S.C. Sindan- Pharma S.R.L, Roemenië</text:p>
      <text:p text:style-name="ifm_p_mt.3.7mm_ifm">114435</text:p>
      <text:p text:style-name="ifm_p_ifm">Letrozol 2,5 mg Focus, filmomhulde tabletten</text:p>
      <text:p text:style-name="ifm_p_ifm">31-12-2017</text:p>
      <text:p text:style-name="ifm_p_ifm">Focus Care Pharmaceuticals BV, Nederland</text:p>
      <text:p text:style-name="ifm_p_ifm">Focus Care Pharmaceuticals BV, Nederland</text:p>
      <text:p text:style-name="ifm_p_ifm">Pharmadox Healthcare Ltd., Malta</text:p>
      <text:p text:style-name="ifm_p_mt.3.7mm_ifm">112541//00256</text:p>
      <text:p text:style-name="ifm_p_ifm">Leukeran 2 mg, filmomhulde tabletten</text:p>
      <text:p text:style-name="ifm_p_ifm">31-12-2017</text:p>
      <text:p text:style-name="ifm_p_ifm">Dr. Fisher Farma B.V., Nederland</text:p>
      <text:p text:style-name="ifm_p_ifm">Portugal</text:p>
      <text:p text:style-name="ifm_p_mt.3.7mm_ifm">30655</text:p>
      <text:p text:style-name="ifm_p_ifm">Levodopa/Carbidopa ratiopharm retard 200 mg/50 mg, tabletten met gereguleerde afgifte</text:p>
      <text:p text:style-name="ifm_p_ifm">31-12-2017</text:p>
      <text:p text:style-name="ifm_p_ifm">ratiopharm Nederland B.V., Nederland</text:p>
      <text:p text:style-name="ifm_p_ifm">Merckle GmbH (Blaubeuren), Duitsland</text:p>
      <text:p text:style-name="ifm_p_mt.3.7mm_ifm">114525</text:p>
      <text:p text:style-name="ifm_p_ifm">Levodopa/Carbidopa/Entacapone Teva 175 mg/43,75 mg/200 mg, filmomhulde tabletten</text:p>
      <text:p text:style-name="ifm_p_ifm">31-12-2017</text:p>
      <text:p text:style-name="ifm_p_ifm">Teva Nederland B.V., Nederland</text:p>
      <text:p text:style-name="ifm_p_ifm">Merckle GmbH (Blaubeuren), Duitsland</text:p>
      <text:p text:style-name="ifm_p_ifm">Teva Pharma B.V., Nederland</text:p>
      <text:p text:style-name="ifm_p_ifm">TEVA Pharmaceutical Works Private Limited Company, Hongarije</text:p>
      <text:p text:style-name="ifm_p_ifm">Teva UK Ltd, Verenigd Koninkrijk</text:p>
      <text:p text:style-name="ifm_p_mt.3.7mm_ifm">26330</text:p>
      <text:p text:style-name="ifm_p_ifm">Lisinopril Teva 2,5 mg, tabletten</text:p>
      <text:p text:style-name="ifm_p_ifm">31-12-2017</text:p>
      <text:p text:style-name="ifm_p_ifm">Teva Nederland B.V., Nederland</text:p>
      <text:p text:style-name="ifm_p_ifm">TEVA Pharmaceutical Works Private Limited Company, Hongarije</text:p>
      <text:p text:style-name="ifm_p_ifm">Pharmachemie B.V., Nederland</text:p>
      <text:p text:style-name="ifm_p_mt.3.7mm_ifm">117941//09344</text:p>
      <text:p text:style-name="ifm_p_ifm">Locoid vetcrème 1 mg/g, crème</text:p>
      <text:p text:style-name="ifm_p_ifm">31-12-2017</text:p>
      <text:p text:style-name="ifm_p_ifm">BModesto B.V., Nederland</text:p>
      <text:p text:style-name="ifm_p_ifm">Portugal</text:p>
      <text:p text:style-name="ifm_p_mt.3.7mm_ifm">119952//08426</text:p>
      <text:p text:style-name="ifm_p_ifm">Lonnoten 10 mg, tabletten</text:p>
      <text:p text:style-name="ifm_p_ifm">31-12-2017</text:p>
      <text:p text:style-name="ifm_p_ifm">Medcor Pharmaceuticals B.V., Nederland</text:p>
      <text:p text:style-name="ifm_p_ifm">Frankrijk</text:p>
      <text:p text:style-name="ifm_p_mt.3.7mm_ifm">34213</text:p>
      <text:p text:style-name="ifm_p_ifm">Losartankalium Aurobindo 100 mg, filmomhulde tabletten</text:p>
      <text:p text:style-name="ifm_p_ifm">31-12-2017</text:p>
      <text:p text:style-name="ifm_p_ifm">Aurobindo Pharma B.V., Nederland</text:p>
      <text:p text:style-name="ifm_p_ifm">Pharmapack International B.V., Nederland</text:p>
      <text:p text:style-name="ifm_p_ifm">GENERICON PHARMA Gesellschaft m.b.H., Oostenrijk</text:p>
      <text:p text:style-name="ifm_p_ifm">Actavis ehf., IJsland</text:p>
      <text:p text:style-name="ifm_p_ifm">Balkanpharma – Dupnitsa AD, Bulgarije</text:p>
      <text:p text:style-name="ifm_p_mt.3.7mm_ifm">34212</text:p>
      <text:p text:style-name="ifm_p_ifm">Losartankalium Aurobindo 50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Pharmapack International B.V., Nederland</text:p>
      <text:p text:style-name="ifm_p_ifm">Actavis ehf., IJsland</text:p>
      <text:p text:style-name="ifm_p_ifm">GENERICON PHARMA Gesellschaft m.b.H., Oostenrijk</text:p>
      <text:p text:style-name="ifm_p_mt.3.7mm_ifm">119908//21683</text:p>
      <text:p text:style-name="ifm_p_ifm">Losec MUPS 10 mg, maagsapresistente tabletten</text:p>
      <text:p text:style-name="ifm_p_ifm">31-12-2017</text:p>
      <text:p text:style-name="ifm_p_ifm">Medcor Pharmaceuticals B.V., Nederland</text:p>
      <text:p text:style-name="ifm_p_ifm">Verenigd Koninkrijk</text:p>
      <text:p text:style-name="ifm_p_mt.3.7mm_ifm">117401//12489</text:p>
      <text:p text:style-name="ifm_p_ifm">Madopar HBS 125 mg, capsules met gereguleerde afgifte</text:p>
      <text:p text:style-name="ifm_p_ifm">31-12-2017</text:p>
      <text:p text:style-name="ifm_p_ifm">Medcor Pharmaceuticals B.V., Nederland</text:p>
      <text:p text:style-name="ifm_p_ifm">Roemenië</text:p>
      <text:p text:style-name="ifm_p_mt.3.7mm_ifm">119299//12489</text:p>
      <text:p text:style-name="ifm_p_ifm">Madopar 125 mg, capsules met gereguleerde afgifte</text:p>
      <text:p text:style-name="ifm_p_ifm">31-12-2017</text:p>
      <text:p text:style-name="ifm_p_ifm">Dr. Fisher Farma B.V., Nederland</text:p>
      <text:p text:style-name="ifm_p_ifm">Italië</text:p>
      <text:p text:style-name="ifm_p_mt.3.7mm_ifm">119585//19428</text:p>
      <text:p text:style-name="ifm_p_ifm">Madopar 125 mg, dispergeerbare tabletten</text:p>
      <text:p text:style-name="ifm_p_ifm">31-12-2017</text:p>
      <text:p text:style-name="ifm_p_ifm">Dr. Fisher Farma B.V., Nederland</text:p>
      <text:p text:style-name="ifm_p_ifm">Italië</text:p>
      <text:p text:style-name="ifm_p_mt.3.7mm_ifm">32051//11605</text:p>
      <text:p text:style-name="ifm_p_ifm">Madopar 250, tabletten 200 mg + 50 mg</text:p>
      <text:p text:style-name="ifm_p_ifm">31-12-2017</text:p>
      <text:p text:style-name="ifm_p_ifm">Medcor Pharmaceuticals B.V., Nederland</text:p>
      <text:p text:style-name="ifm_p_ifm">Griekenland</text:p>
      <text:p text:style-name="ifm_p_mt.3.7mm_ifm">118479//21818</text:p>
      <text:p text:style-name="ifm_p_ifm">Maxalt Smelt 10 mg, smelttabletten</text:p>
      <text:p text:style-name="ifm_p_ifm">31-12-2017</text:p>
      <text:p text:style-name="ifm_p_ifm">Medcor Pharmaceuticals B.V., Nederland</text:p>
      <text:p text:style-name="ifm_p_ifm">Griekenland</text:p>
      <text:p text:style-name="ifm_p_mt.3.7mm_ifm">107631//11657</text:p>
      <text:p text:style-name="ifm_p_ifm">Mebeverine Hydrochloride 200 mg Fisher, capsules met gereguleerde afgifte</text:p>
      <text:p text:style-name="ifm_p_ifm">31-12-2017</text:p>
      <text:p text:style-name="ifm_p_ifm">Dr. Fisher Farma B.V., Nederland</text:p>
      <text:p text:style-name="ifm_p_ifm">Verenigd Koninkrijk</text:p>
      <text:p text:style-name="ifm_p_mt.3.7mm_ifm">115031//34027</text:p>
      <text:p text:style-name="ifm_p_ifm">Medikinet CR 10 mg, capsules met gereguleerde afgifte, hard</text:p>
      <text:p text:style-name="ifm_p_ifm">31-12-2017</text:p>
      <text:p text:style-name="ifm_p_ifm">Dr. Fisher Farma B.V., Nederland</text:p>
      <text:p text:style-name="ifm_p_ifm">Polen</text:p>
      <text:p text:style-name="ifm_p_mt.3.7mm_ifm">115032//34029</text:p>
      <text:p text:style-name="ifm_p_ifm">Medikinet CR 30 mg, capsules met gereguleerde afgifte, hard</text:p>
      <text:p text:style-name="ifm_p_ifm">31-12-2017</text:p>
      <text:p text:style-name="ifm_p_ifm">Dr. Fisher Farma B.V., Nederland</text:p>
      <text:p text:style-name="ifm_p_ifm">Polen</text:p>
      <text:p text:style-name="ifm_p_mt.3.7mm_ifm">115033//34030</text:p>
      <text:p text:style-name="ifm_p_ifm">Medikinet CR 40 mg, capsules met gereguleerde afgifte, hard</text:p>
      <text:p text:style-name="ifm_p_ifm">31-12-2017</text:p>
      <text:p text:style-name="ifm_p_ifm">Dr. Fisher Farma B.V., Nederland</text:p>
      <text:p text:style-name="ifm_p_ifm">Polen</text:p>
      <text:p text:style-name="ifm_p_mt.3.7mm_ifm">117450//34030</text:p>
      <text:p text:style-name="ifm_p_ifm">Medikinet CR 40 mg, capsules met gereguleerde afgifte, hard</text:p>
      <text:p text:style-name="ifm_p_ifm">31-12-2017</text:p>
      <text:p text:style-name="ifm_p_ifm">Dr. Fisher Farma B.V., Nederland</text:p>
      <text:p text:style-name="ifm_p_ifm">Italië</text:p>
      <text:p text:style-name="ifm_p_mt.3.7mm_ifm">117447//108026</text:p>
      <text:p text:style-name="ifm_p_ifm">Medikinet CR 5 mg, capsules met gereguleerde afgifte, hard</text:p>
      <text:p text:style-name="ifm_p_ifm">31-12-2017</text:p>
      <text:p text:style-name="ifm_p_ifm">Dr. Fisher Farma B.V., Nederland</text:p>
      <text:p text:style-name="ifm_p_ifm">Italië</text:p>
      <text:p text:style-name="ifm_p_mt.3.7mm_ifm">115206//108026</text:p>
      <text:p text:style-name="ifm_p_ifm">Medikinet CR 5 mg, capsules met gereguleerde afgifte, hard</text:p>
      <text:p text:style-name="ifm_p_ifm">31-12-2017</text:p>
      <text:p text:style-name="ifm_p_ifm">Dr. Fisher Farma B.V., Nederland</text:p>
      <text:p text:style-name="ifm_p_ifm">Polen</text:p>
      <text:p text:style-name="ifm_p_mt.3.7mm_ifm">32723</text:p>
      <text:p text:style-name="ifm_p_ifm">Meloxicam Auro 15 mg, tabletten</text:p>
      <text:p text:style-name="ifm_p_ifm">31-12-2017</text:p>
      <text:p text:style-name="ifm_p_ifm">Aurobindo Pharma B.V., Nederland</text:p>
      <text:p text:style-name="ifm_p_ifm">Actavis UK Limited, Verenigd Koninkrijk</text:p>
      <text:p text:style-name="ifm_p_ifm">PharmaPack International B.V., Nederland</text:p>
      <text:p text:style-name="ifm_p_ifm">Aurobindo Pharma B.V., Nederland</text:p>
      <text:p text:style-name="ifm_p_ifm">Balkanpharma – Dupnitsa AD, Bulgarije</text:p>
      <text:p text:style-name="ifm_p_mt.3.7mm_ifm">32722</text:p>
      <text:p text:style-name="ifm_p_ifm">Meloxicam Auro 7,5 mg, tabletten</text:p>
      <text:p text:style-name="ifm_p_ifm">31-12-2017</text:p>
      <text:p text:style-name="ifm_p_ifm">Aurobindo Pharma B.V., Nederland</text:p>
      <text:p text:style-name="ifm_p_ifm">Aurobindo Pharma B.V., Nederland</text:p>
      <text:p text:style-name="ifm_p_ifm">Balkanpharma – Dupnitsa AD, Bulgarije</text:p>
      <text:p text:style-name="ifm_p_ifm">Actavis UK Limited, Verenigd Koninkrijk</text:p>
      <text:p text:style-name="ifm_p_ifm">PharmaPack International B.V., Nederland</text:p>
      <text:p text:style-name="ifm_p_mt.3.7mm_ifm">112523</text:p>
      <text:p text:style-name="ifm_p_ifm">Memantine Teva 5 mg + 10 mg + 15 mg + 20 mg, filmomhulde tabletten</text:p>
      <text:p text:style-name="ifm_p_ifm">31-12-2017</text:p>
      <text:p text:style-name="ifm_p_ifm">Teva Nederland B.V., Nederland</text:p>
      <text:p text:style-name="ifm_p_ifm">TEVA Pharmaceutical Works Private Limited Company, Hongarije</text:p>
      <text:p text:style-name="ifm_p_ifm">Teva UK Ltd, Verenigd Koninkrijk</text:p>
      <text:p text:style-name="ifm_p_ifm">TEVA Pharma S.L.U, Spanje</text:p>
      <text:p text:style-name="ifm_p_ifm">Pharmachemie B.V., Nederland</text:p>
      <text:p text:style-name="ifm_p_ifm">Merckle GmbH (Blaubeuren), Duitsland</text:p>
      <text:p text:style-name="ifm_p_ifm">Teva Operations Poland Sp. z.o.o, Polen</text:p>
      <text:p text:style-name="ifm_p_mt.3.7mm_ifm">104265</text:p>
      <text:p text:style-name="ifm_p_ifm">Metformine HCl Aurobindo 1.000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UK Limited, Verenigd Koninkrijk</text:p>
      <text:p text:style-name="ifm_p_mt.3.7mm_ifm">104259</text:p>
      <text:p text:style-name="ifm_p_ifm">Metformine HCl Aurobindo 500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UK Limited, Verenigd Koninkrijk</text:p>
      <text:p text:style-name="ifm_p_mt.3.7mm_ifm">120520//117111</text:p>
      <text:p text:style-name="ifm_p_ifm">Metoject 15 mg=0,3 ml oplossing voor injectie, voorgevulde injectiespuit 50 mg/ml</text:p>
      <text:p text:style-name="ifm_p_ifm">31-12-2017</text:p>
      <text:p text:style-name="ifm_p_ifm">Medcor Pharmaceuticals B.V., Nederland</text:p>
      <text:p text:style-name="ifm_p_ifm">Roemenië</text:p>
      <text:p text:style-name="ifm_p_mt.3.7mm_ifm">120519//117113</text:p>
      <text:p text:style-name="ifm_p_ifm">Metoject 20 mg=0,4 ml oplossing voor injectie, voorgevulde injectiespuit 50 mg/ml</text:p>
      <text:p text:style-name="ifm_p_ifm">31-12-2017</text:p>
      <text:p text:style-name="ifm_p_ifm">Medcor Pharmaceuticals B.V., Nederland</text:p>
      <text:p text:style-name="ifm_p_ifm">Roemenië</text:p>
      <text:p text:style-name="ifm_p_mt.3.7mm_ifm">121019//117113</text:p>
      <text:p text:style-name="ifm_p_ifm">Metoject 20 mg=0,4 ml oplossing voor injectie, voorgevulde injectiespuit 50 mg/ml</text:p>
      <text:p text:style-name="ifm_p_ifm">31-12-2017</text:p>
      <text:p text:style-name="ifm_p_ifm">Euro Registratie Collectief B.V., Nederland</text:p>
      <text:p text:style-name="ifm_p_ifm">Spanje</text:p>
      <text:p text:style-name="ifm_p_mt.3.7mm_ifm">102065</text:p>
      <text:p text:style-name="ifm_p_ifm">Metoprololsuccinaat retard CF 100, tabletten met gereguleerde afgifte 95 mg</text:p>
      <text:p text:style-name="ifm_p_ifm">31-12-2017</text:p>
      <text:p text:style-name="ifm_p_ifm">Centrafarm B.V., Nederland</text:p>
      <text:p text:style-name="ifm_p_ifm">Pharmaceutical Works POLPHARMA S.A., Polen</text:p>
      <text:p text:style-name="ifm_p_ifm">Farmaprojects, S.A.U., Spanje</text:p>
      <text:p text:style-name="ifm_p_ifm">Centrafarm Services B.V., Nederland</text:p>
      <text:p text:style-name="ifm_p_ifm">Sofarimex – Industria Quimica e Pharmaceutica, S.A., Portugal</text:p>
      <text:p text:style-name="ifm_p_mt.3.7mm_ifm">102302</text:p>
      <text:p text:style-name="ifm_p_ifm">Metoprololsuccinaat retard CF 200, tabletten met gereguleerde afgifte 190 mg</text:p>
      <text:p text:style-name="ifm_p_ifm">31-12-2017</text:p>
      <text:p text:style-name="ifm_p_ifm">Centrafarm B.V., Nederland</text:p>
      <text:p text:style-name="ifm_p_ifm">Farmaprojects, S.A.U., Spanje</text:p>
      <text:p text:style-name="ifm_p_ifm">Sofarimex – Industria Quimica e Pharmaceutica, S.A., Portugal</text:p>
      <text:p text:style-name="ifm_p_ifm">Centrafarm Services B.V., Nederland</text:p>
      <text:p text:style-name="ifm_p_ifm">Pharmaceutical Works POLPHARMA S.A., Polen</text:p>
      <text:p text:style-name="ifm_p_mt.3.7mm_ifm">105921</text:p>
      <text:p text:style-name="ifm_p_ifm">Metoprololsuccinaat retard CF 25, tabletten met gereguleerde afgifte 23,75 mg</text:p>
      <text:p text:style-name="ifm_p_ifm">31-12-2017</text:p>
      <text:p text:style-name="ifm_p_ifm">Centrafarm B.V., Nederland</text:p>
      <text:p text:style-name="ifm_p_ifm">Sofarimex – Industria Quimica e Pharmaceutica, S.A., Portugal</text:p>
      <text:p text:style-name="ifm_p_ifm">Pharmaceutical Works POLPHARMA S.A., Polen</text:p>
      <text:p text:style-name="ifm_p_ifm">Farmaprojects, S.A.U., Spanje</text:p>
      <text:p text:style-name="ifm_p_mt.3.7mm_ifm">105922</text:p>
      <text:p text:style-name="ifm_p_ifm">Metoprololsuccinaat retard CF 50, tabletten met gereguleerde afgifte 47,5 mg</text:p>
      <text:p text:style-name="ifm_p_ifm">31-12-2017</text:p>
      <text:p text:style-name="ifm_p_ifm">Centrafarm B.V., Nederland</text:p>
      <text:p text:style-name="ifm_p_ifm">Pharmaceutical Works POLPHARMA S.A., Polen</text:p>
      <text:p text:style-name="ifm_p_ifm">Sofarimex – Industria Quimica e Pharmaceutica, S.A., Portugal</text:p>
      <text:p text:style-name="ifm_p_ifm">Farmaprojects, S.A.U., Spanje</text:p>
      <text:p text:style-name="ifm_p_mt.3.7mm_ifm">28990=16553</text:p>
      <text:p text:style-name="ifm_p_ifm">Metoprololtartraat retard 200 PCH, tabletten met gereguleerde afgifte 200 mg</text:p>
      <text:p text:style-name="ifm_p_ifm">31-12-2017</text:p>
      <text:p text:style-name="ifm_p_ifm">Pharmachemie B.V., Nederland</text:p>
      <text:p text:style-name="ifm_p_mt.3.7mm_ifm">119834//14416</text:p>
      <text:p text:style-name="ifm_p_ifm">Metronidazol Fisher 7,5 mg/g, gel</text:p>
      <text:p text:style-name="ifm_p_ifm">31-12-2017</text:p>
      <text:p text:style-name="ifm_p_ifm">Dr. Fisher Farma B.V., Nederland</text:p>
      <text:p text:style-name="ifm_p_ifm">Griekenland</text:p>
      <text:p text:style-name="ifm_p_mt.3.7mm_ifm">28899=15382</text:p>
      <text:p text:style-name="ifm_p_ifm">Miconazolnitraat crème 20 mg/g, hydrofiele crème</text:p>
      <text:p text:style-name="ifm_p_ifm">31-12-2017</text:p>
      <text:p text:style-name="ifm_p_ifm">Fagron NL B.V., Nederland</text:p>
      <text:p text:style-name="ifm_p_mt.3.7mm_ifm">28067=15469</text:p>
      <text:p text:style-name="ifm_p_ifm">Miconazolnitraat/hydrocortison CF 20/10 mg/g, hydrofiele creme 20 mg/g en 10 mg/g</text:p>
      <text:p text:style-name="ifm_p_ifm">31-12-2017</text:p>
      <text:p text:style-name="ifm_p_ifm">Centrafarm B.V., Nederland</text:p>
      <text:p text:style-name="ifm_p_mt.3.7mm_ifm">119348//15866</text:p>
      <text:p text:style-name="ifm_p_ifm">Minitran 15 mg/24 uur, pleister met gereguleerde afgifte</text:p>
      <text:p text:style-name="ifm_p_ifm">31-12-2017</text:p>
      <text:p text:style-name="ifm_p_ifm">Medcor Pharmaceuticals B.V., Nederland</text:p>
      <text:p text:style-name="ifm_p_ifm">Spanje</text:p>
      <text:p text:style-name="ifm_p_mt.3.7mm_ifm">119957//16681</text:p>
      <text:p text:style-name="ifm_p_ifm">Mirena, IUD 20 microgram/24 uur</text:p>
      <text:p text:style-name="ifm_p_ifm">31-12-2017</text:p>
      <text:p text:style-name="ifm_p_ifm">Medcor Pharmaceuticals B.V., Nederland</text:p>
      <text:p text:style-name="ifm_p_ifm">Bulgarije</text:p>
      <text:p text:style-name="ifm_p_mt.3.7mm_ifm">30694</text:p>
      <text:p text:style-name="ifm_p_ifm">Mirtazapine Aurobindo 15 mg, filmomhulde tabletten</text:p>
      <text:p text:style-name="ifm_p_ifm">31-12-2017</text:p>
      <text:p text:style-name="ifm_p_ifm">Aurobindo Pharma B.V., Nederland</text:p>
      <text:p text:style-name="ifm_p_ifm">Actavis Ltd, Malta</text:p>
      <text:p text:style-name="ifm_p_ifm">Actavis B.V., Nederland</text:p>
      <text:p text:style-name="ifm_p_ifm">Actavis Group ehf., IJsland</text:p>
      <text:p text:style-name="ifm_p_ifm">Actavis UK Limited, Verenigd Koninkrijk</text:p>
      <text:p text:style-name="ifm_p_mt.3.7mm_ifm">30695</text:p>
      <text:p text:style-name="ifm_p_ifm">Mirtazapine Aurobindo 30 mg, filmomhulde tabletten</text:p>
      <text:p text:style-name="ifm_p_ifm">31-12-2017</text:p>
      <text:p text:style-name="ifm_p_ifm">Aurobindo Pharma B.V., Nederland</text:p>
      <text:p text:style-name="ifm_p_ifm">Actavis ehf., IJsland</text:p>
      <text:p text:style-name="ifm_p_ifm">Actavis B.V., Nederland</text:p>
      <text:p text:style-name="ifm_p_ifm">Actavis Ltd, Malta</text:p>
      <text:p text:style-name="ifm_p_ifm">Actavis UK Limited, Verenigd Koninkrijk</text:p>
      <text:p text:style-name="ifm_p_mt.3.7mm_ifm">30696</text:p>
      <text:p text:style-name="ifm_p_ifm">Mirtazapine Aurobindo 45 mg, filmomhulde tabletten</text:p>
      <text:p text:style-name="ifm_p_ifm">31-12-2017</text:p>
      <text:p text:style-name="ifm_p_ifm">Aurobindo Pharma B.V., Nederland</text:p>
      <text:p text:style-name="ifm_p_ifm">Actavis Ltd, Malta</text:p>
      <text:p text:style-name="ifm_p_ifm">Actavis B.V., Nederland</text:p>
      <text:p text:style-name="ifm_p_ifm">Actavis UK Limited, Verenigd Koninkrijk</text:p>
      <text:p text:style-name="ifm_p_ifm">Actavis ehf., IJsland</text:p>
      <text:p text:style-name="ifm_p_mt.3.7mm_ifm">33194</text:p>
      <text:p text:style-name="ifm_p_ifm">Mirtazapine disp 45 PCH, orodispergeerbare tabletten</text:p>
      <text:p text:style-name="ifm_p_ifm">31-12-2017</text:p>
      <text:p text:style-name="ifm_p_ifm">Pharmachemie B.V., Nederland</text:p>
      <text:p text:style-name="ifm_p_ifm">Teva UK Limited, Verenigd Koninkrijk</text:p>
      <text:p text:style-name="ifm_p_ifm">TEVA Pharmaceutical Works Private Limited Company, Hongarije</text:p>
      <text:p text:style-name="ifm_p_ifm">Pharmachemie B.V., Nederland</text:p>
      <text:p text:style-name="ifm_p_mt.3.7mm_ifm">30721</text:p>
      <text:p text:style-name="ifm_p_ifm">Mirtazapine ratiopharm 15 mg, filmomhulde tabletten</text:p>
      <text:p text:style-name="ifm_p_ifm">31-12-2017</text:p>
      <text:p text:style-name="ifm_p_ifm">ratiopharm Nederland B.V., Nederland</text:p>
      <text:p text:style-name="ifm_p_ifm">ratiopharm Nederland B.V., Nederland</text:p>
      <text:p text:style-name="ifm_p_ifm">Merckle GmbH (Blaubeuren), Duitsland</text:p>
      <text:p text:style-name="ifm_p_mt.3.7mm_ifm">30722</text:p>
      <text:p text:style-name="ifm_p_ifm">Mirtazapine ratiopharm 30 mg, filmomhulde tabletten</text:p>
      <text:p text:style-name="ifm_p_ifm">31-12-2017</text:p>
      <text:p text:style-name="ifm_p_ifm">ratiopharm Nederland B.V., Nederland</text:p>
      <text:p text:style-name="ifm_p_ifm">Merckle GmbH (Blaubeuren), Duitsland</text:p>
      <text:p text:style-name="ifm_p_ifm">ratiopharm Nederland B.V., Nederland</text:p>
      <text:p text:style-name="ifm_p_mt.3.7mm_ifm">30723</text:p>
      <text:p text:style-name="ifm_p_ifm">Mirtazapine ratiopharm 45 mg, filmomhulde tabletten</text:p>
      <text:p text:style-name="ifm_p_ifm">31-12-2017</text:p>
      <text:p text:style-name="ifm_p_ifm">ratiopharm Nederland B.V., Nederland</text:p>
      <text:p text:style-name="ifm_p_ifm">ratiopharm Nederland B.V., Nederland</text:p>
      <text:p text:style-name="ifm_p_ifm">Merckle GmbH (Blaubeuren), Duitsland</text:p>
      <text:p text:style-name="ifm_p_mt.3.7mm_ifm">31845</text:p>
      <text:p text:style-name="ifm_p_ifm">Mirtazapine 30 PCH, filmomhulde tabletten 30 mg</text:p>
      <text:p text:style-name="ifm_p_ifm">31-12-2017</text:p>
      <text:p text:style-name="ifm_p_ifm">Pharmachemie B.V., Nederland</text:p>
      <text:p text:style-name="ifm_p_ifm">Generics (UK) Ltd., Verenigd Koninkrijk</text:p>
      <text:p text:style-name="ifm_p_ifm">Mylan Hungary Kft., Hongarije</text:p>
      <text:p text:style-name="ifm_p_ifm">Mylan B.V., Nederland</text:p>
      <text:p text:style-name="ifm_p_ifm">Merck Genéricos, S.L., Spanje</text:p>
      <text:p text:style-name="ifm_p_ifm">Generics (UK) Ltd., Verenigd Koninkrijk</text:p>
      <text:p text:style-name="ifm_p_ifm">Merck KGaA, Duitsland</text:p>
      <text:p text:style-name="ifm_p_ifm">Mc Dermott Laboratories Limited t/a Gerard Laboratories, Ierland</text:p>
      <text:p text:style-name="ifm_p_ifm">Arcana Arzneimittel GmbH, Oostenrijk</text:p>
      <text:p text:style-name="ifm_p_mt.3.7mm_ifm">31846</text:p>
      <text:p text:style-name="ifm_p_ifm">Mirtazapine 45 PCH, filmomhulde tabletten 45 mg</text:p>
      <text:p text:style-name="ifm_p_ifm">31-12-2017</text:p>
      <text:p text:style-name="ifm_p_ifm">Pharmachemie B.V., Nederland</text:p>
      <text:p text:style-name="ifm_p_ifm">Generics (UK) Ltd., Verenigd Koninkrijk</text:p>
      <text:p text:style-name="ifm_p_ifm">Merck KGaA, Duitsland</text:p>
      <text:p text:style-name="ifm_p_ifm">Mc Dermott Laboratories Limited t/a Gerard Laboratories, Ierland</text:p>
      <text:p text:style-name="ifm_p_ifm">Mylan Hungary Kft., Hongarije</text:p>
      <text:p text:style-name="ifm_p_ifm">Mylan B.V., Nederland</text:p>
      <text:p text:style-name="ifm_p_ifm">Merck Genéricos, S.L., Spanje</text:p>
      <text:p text:style-name="ifm_p_ifm">Generics (UK) Ltd., Verenigd Koninkrijk</text:p>
      <text:p text:style-name="ifm_p_ifm">Arcana Arzneimittel GmbH, Oostenrijk</text:p>
      <text:p text:style-name="ifm_p_mt.3.7mm_ifm">121235//100287</text:p>
      <text:p text:style-name="ifm_p_ifm">Molaxole, poeder voor orale suspensie</text:p>
      <text:p text:style-name="ifm_p_ifm">31-12-2017</text:p>
      <text:p text:style-name="ifm_p_ifm">Medcor Pharmaceuticals B.V., Nederland</text:p>
      <text:p text:style-name="ifm_p_ifm">Verenigd Koninkrijk</text:p>
      <text:p text:style-name="ifm_p_mt.3.7mm_ifm">120210//14174</text:p>
      <text:p text:style-name="ifm_p_ifm">Mometason Fisher 0,1%, wateremulgerende zalf</text:p>
      <text:p text:style-name="ifm_p_ifm">31-12-2017</text:p>
      <text:p text:style-name="ifm_p_ifm">Dr. Fisher Farma B.V., Nederland</text:p>
      <text:p text:style-name="ifm_p_ifm">Bulgarije</text:p>
      <text:p text:style-name="ifm_p_mt.3.7mm_ifm">113529//14173</text:p>
      <text:p text:style-name="ifm_p_ifm">Mometasonfuroaat ERC 0,1% vet, wateremulgerende zalf</text:p>
      <text:p text:style-name="ifm_p_ifm">31-12-2017</text:p>
      <text:p text:style-name="ifm_p_ifm">Euro Registratie Collectief B.V., Nederland</text:p>
      <text:p text:style-name="ifm_p_ifm">Spanje</text:p>
      <text:p text:style-name="ifm_p_mt.3.7mm_ifm">112848//14174</text:p>
      <text:p text:style-name="ifm_p_ifm">Mometasonfuroaat Fisher 0,1%, wateremulgerende zalf</text:p>
      <text:p text:style-name="ifm_p_ifm">31-12-2017</text:p>
      <text:p text:style-name="ifm_p_ifm">Dr. Fisher Farma B.V., Nederland</text:p>
      <text:p text:style-name="ifm_p_ifm">Spanje</text:p>
      <text:p text:style-name="ifm_p_mt.3.7mm_ifm">120651//110246</text:p>
      <text:p text:style-name="ifm_p_ifm">Monoprost 50 microgram/ml, oogdruppels, oplossing in verpakking voor éénmalig gebruik</text:p>
      <text:p text:style-name="ifm_p_ifm">31-12-2017</text:p>
      <text:p text:style-name="ifm_p_ifm">Dr. Fisher Farma B.V., Nederland</text:p>
      <text:p text:style-name="ifm_p_ifm">Polen</text:p>
      <text:p text:style-name="ifm_p_mt.3.7mm_ifm">120896//110246</text:p>
      <text:p text:style-name="ifm_p_ifm">Monoprost 50 microgram/ml, oogdruppels, oplossing in verpakking voor éénmalig gebruik</text:p>
      <text:p text:style-name="ifm_p_ifm">31-12-2017</text:p>
      <text:p text:style-name="ifm_p_ifm">Medcor Pharmaceuticals B.V., Nederland</text:p>
      <text:p text:style-name="ifm_p_ifm">Griekenland</text:p>
      <text:p text:style-name="ifm_p_mt.3.7mm_ifm">104209</text:p>
      <text:p text:style-name="ifm_p_ifm">Montelukast Auro 10 mg, filmomhulde tabletten</text:p>
      <text:p text:style-name="ifm_p_ifm">31-12-2017</text:p>
      <text:p text:style-name="ifm_p_ifm">Aurobindo Pharma B.V., Nederland</text:p>
      <text:p text:style-name="ifm_p_ifm">Actavis Ltd, Malta</text:p>
      <text:p text:style-name="ifm_p_mt.3.7mm_ifm">104210</text:p>
      <text:p text:style-name="ifm_p_ifm">Montelukast Auro 4 mg, kauwtablet</text:p>
      <text:p text:style-name="ifm_p_ifm">31-12-2017</text:p>
      <text:p text:style-name="ifm_p_ifm">Aurobindo Pharma B.V., Nederland</text:p>
      <text:p text:style-name="ifm_p_ifm">Actavis Ltd, Malta</text:p>
      <text:p text:style-name="ifm_p_mt.3.7mm_ifm">110079</text:p>
      <text:p text:style-name="ifm_p_ifm">Montelukast ratiopharm 4 mg, kauwtabletten</text:p>
      <text:p text:style-name="ifm_p_ifm">31-12-2017</text:p>
      <text:p text:style-name="ifm_p_ifm">ratiopharm Nederland B.V., Nederland</text:p>
      <text:p text:style-name="ifm_p_ifm">TEVA Pharma S.L.U, Spanje</text:p>
      <text:p text:style-name="ifm_p_ifm">Sanico N.V., België</text:p>
      <text:p text:style-name="ifm_p_ifm">Sanico N.V., België</text:p>
      <text:p text:style-name="ifm_p_ifm">Merckle GmbH (Blaubeuren), Duitsland</text:p>
      <text:p text:style-name="ifm_p_ifm">Merckle GmbH (Blaubeuren), Duitsland</text:p>
      <text:p text:style-name="ifm_p_ifm">Pharmachemie B.V., Nederland</text:p>
      <text:p text:style-name="ifm_p_ifm">Synthon B.V., Nederland</text:p>
      <text:p text:style-name="ifm_p_ifm">Teva UK Limited, Verenigd Koninkrijk</text:p>
      <text:p text:style-name="ifm_p_ifm">Synthon Hispania S.L., Spanje</text:p>
      <text:p text:style-name="ifm_p_ifm">Teva Operations Poland Sp. z.o.o, Polen</text:p>
      <text:p text:style-name="ifm_p_ifm">TEVA Pharmaceutical Works Private Limited Company, Hongarije</text:p>
      <text:p text:style-name="ifm_p_mt.3.7mm_ifm">110081</text:p>
      <text:p text:style-name="ifm_p_ifm">Montelukast ratiopharm 5 mg, kauwtabletten</text:p>
      <text:p text:style-name="ifm_p_ifm">31-12-2017</text:p>
      <text:p text:style-name="ifm_p_ifm">ratiopharm Nederland B.V., Nederland</text:p>
      <text:p text:style-name="ifm_p_ifm">TEVA Pharma S.L.U, Spanje</text:p>
      <text:p text:style-name="ifm_p_ifm">Teva Operations Poland Sp. z.o.o, Polen</text:p>
      <text:p text:style-name="ifm_p_ifm">TEVA Pharmaceutical Works Private Limited Company, Hongarije</text:p>
      <text:p text:style-name="ifm_p_ifm">Teva UK Limited, Verenigd Koninkrijk</text:p>
      <text:p text:style-name="ifm_p_ifm">Merckle GmbH (Blaubeuren), Duitsland</text:p>
      <text:p text:style-name="ifm_p_ifm">Pharmachemie B.V., Nederland</text:p>
      <text:p text:style-name="ifm_p_mt.3.7mm_ifm">118194//13066</text:p>
      <text:p text:style-name="ifm_p_ifm">Monuril 3.000 mg, granulaat voor drank</text:p>
      <text:p text:style-name="ifm_p_ifm">31-12-2017</text:p>
      <text:p text:style-name="ifm_p_ifm">Dr. Fisher Farma B.V., Nederland</text:p>
      <text:p text:style-name="ifm_p_ifm">Spanje</text:p>
      <text:p text:style-name="ifm_p_mt.3.7mm_ifm">107079//32357</text:p>
      <text:p text:style-name="ifm_p_ifm">Movicolon Junior Naturel 6,9 g, Poeder voor drank</text:p>
      <text:p text:style-name="ifm_p_ifm">31-12-2017</text:p>
      <text:p text:style-name="ifm_p_ifm">Eureco-Pharma B.V., Nederland</text:p>
      <text:p text:style-name="ifm_p_ifm">Verenigd Koninkrijk</text:p>
      <text:p text:style-name="ifm_p_mt.3.7mm_ifm">109711</text:p>
      <text:p text:style-name="ifm_p_ifm">Mucoangin Cassis 20 mg, zuigtabletten</text:p>
      <text:p text:style-name="ifm_p_ifm">31-12-2017</text:p>
      <text:p text:style-name="ifm_p_ifm">Sanofi-Aventis Netherlands B.V., Nederland</text:p>
      <text:p text:style-name="ifm_p_ifm">Delpharm Reims S.A.S., Frankrijk</text:p>
      <text:p text:style-name="ifm_p_mt.3.7mm_ifm">104309</text:p>
      <text:p text:style-name="ifm_p_ifm">Mycofenolaat mofetil CF 500 mg, filmomhulde tabletten</text:p>
      <text:p text:style-name="ifm_p_ifm">31-12-2017</text:p>
      <text:p text:style-name="ifm_p_ifm">Centrafarm B.V., Nederland</text:p>
      <text:p text:style-name="ifm_p_ifm">Stada Arzneimittel AG, Duitsland</text:p>
      <text:p text:style-name="ifm_p_ifm">STADApharm GmbH, Duitsland</text:p>
      <text:p text:style-name="ifm_p_ifm">Apotex Nederland B.V., Nederland</text:p>
      <text:p text:style-name="ifm_p_mt.3.7mm_ifm">121023//00379</text:p>
      <text:p text:style-name="ifm_p_ifm">Mysoline, tabletten 250 mg</text:p>
      <text:p text:style-name="ifm_p_ifm">31-12-2017</text:p>
      <text:p text:style-name="ifm_p_ifm">Dr. Fisher Farma B.V., Nederland</text:p>
      <text:p text:style-name="ifm_p_ifm">Italië</text:p>
      <text:p text:style-name="ifm_p_mt.3.7mm_ifm">112387//21837</text:p>
      <text:p text:style-name="ifm_p_ifm">Nasacort, 55 microgram/ verstuiving neusspray, suspensie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17950//53418</text:p>
      <text:p text:style-name="ifm_p_ifm">Natrium-penicilline G 1.000.000 IE, poeder voor oplossing voor injectie</text:p>
      <text:p text:style-name="ifm_p_ifm">31-12-2017</text:p>
      <text:p text:style-name="ifm_p_ifm">Eureco-Pharma B.V., Nederland</text:p>
      <text:p text:style-name="ifm_p_ifm">Roemenië</text:p>
      <text:p text:style-name="ifm_p_mt.3.7mm_ifm">117924//53418</text:p>
      <text:p text:style-name="ifm_p_ifm">Natrium-penicilline G 1.000.000, poeder voor injectievloeistof 1.000.000 IE</text:p>
      <text:p text:style-name="ifm_p_ifm">31-12-2017</text:p>
      <text:p text:style-name="ifm_p_ifm">Eureco-Pharma B.V., Nederland</text:p>
      <text:p text:style-name="ifm_p_ifm">Duitsland</text:p>
      <text:p text:style-name="ifm_p_mt.3.7mm_ifm">111917</text:p>
      <text:p text:style-name="ifm_p_ifm">NEDAC SORBO Hoesttabletten Broomhexine HCl 8 mg, tabletten</text:p>
      <text:p text:style-name="ifm_p_ifm">31-12-2017</text:p>
      <text:p text:style-name="ifm_p_ifm">Nedac Sorbo B.V., Nederland</text:p>
      <text:p text:style-name="ifm_p_ifm">Apotex Nederland B.V., Nederland</text:p>
      <text:p text:style-name="ifm_p_mt.3.7mm_ifm">34428</text:p>
      <text:p text:style-name="ifm_p_ifm">NEDAC SORBO Laxeertabletten Bisacodyl 5 mg, maagsapresistente tabletten</text:p>
      <text:p text:style-name="ifm_p_ifm">31-12-2017</text:p>
      <text:p text:style-name="ifm_p_ifm">Nedac Sorbo B.V., Nederland</text:p>
      <text:p text:style-name="ifm_p_ifm">Apotex Nederland B.V., Nederland</text:p>
      <text:p text:style-name="ifm_p_mt.3.7mm_ifm">50746</text:p>
      <text:p text:style-name="ifm_p_ifm">Neomycinesulfaat CF 375 mg, tabletten</text:p>
      <text:p text:style-name="ifm_p_ifm">31-12-2017</text:p>
      <text:p text:style-name="ifm_p_ifm">Centrafarm B.V., Nederland</text:p>
      <text:p text:style-name="ifm_p_ifm">Centrafarm Services B.V., Nederland</text:p>
      <text:p text:style-name="ifm_p_ifm">TioFarma B.V., Nederland</text:p>
      <text:p text:style-name="ifm_p_mt.3.7mm_ifm">21413//17496</text:p>
      <text:p text:style-name="ifm_p_ifm">Neoral 100 mg, capsules</text:p>
      <text:p text:style-name="ifm_p_ifm">31-12-2017</text:p>
      <text:p text:style-name="ifm_p_ifm">Euro Registratie Collectief B.V., Nederland</text:p>
      <text:p text:style-name="ifm_p_ifm">Italië</text:p>
      <text:p text:style-name="ifm_p_mt.3.7mm_ifm">21412//17495</text:p>
      <text:p text:style-name="ifm_p_ifm">Neoral 25 mg, capsules</text:p>
      <text:p text:style-name="ifm_p_ifm">31-12-2017</text:p>
      <text:p text:style-name="ifm_p_ifm">Euro Registratie Collectief B.V., Nederland</text:p>
      <text:p text:style-name="ifm_p_ifm">Italië</text:p>
      <text:p text:style-name="ifm_p_mt.3.7mm_ifm">119715//13103</text:p>
      <text:p text:style-name="ifm_p_ifm">Neotigason 10mg, capsules</text:p>
      <text:p text:style-name="ifm_p_ifm">31-12-2017</text:p>
      <text:p text:style-name="ifm_p_ifm">Medcor Pharmaceuticals B.V., Nederland</text:p>
      <text:p text:style-name="ifm_p_ifm">Slowakije</text:p>
      <text:p text:style-name="ifm_p_mt.3.7mm_ifm">100655</text:p>
      <text:p text:style-name="ifm_p_ifm">Neusdruppels Xylometazoline HCl 1,0 mg/ml HTP Huismerk, neusdruppels</text:p>
      <text:p text:style-name="ifm_p_ifm">31-12-2017</text:p>
      <text:p text:style-name="ifm_p_ifm">Healthypharm B.V., Nederland</text:p>
      <text:p text:style-name="ifm_p_ifm">Basic Pharma manufacturing bv, Nederland</text:p>
      <text:p text:style-name="ifm_p_mt.3.7mm_ifm">119537//25387</text:p>
      <text:p text:style-name="ifm_p_ifm">Nexium 20 mg, maagsapresistente tabletten</text:p>
      <text:p text:style-name="ifm_p_ifm">31-12-2017</text:p>
      <text:p text:style-name="ifm_p_ifm">Medcor Pharmaceuticals B.V., Nederland</text:p>
      <text:p text:style-name="ifm_p_ifm">Griekenland</text:p>
      <text:p text:style-name="ifm_p_mt.3.7mm_ifm">119325//25388</text:p>
      <text:p text:style-name="ifm_p_ifm">Nexium 40 mg, maagsapresistente tabletten</text:p>
      <text:p text:style-name="ifm_p_ifm">31-12-2017</text:p>
      <text:p text:style-name="ifm_p_ifm">Medcor Pharmaceuticals B.V., Nederland</text:p>
      <text:p text:style-name="ifm_p_ifm">Verenigd Koninkrijk</text:p>
      <text:p text:style-name="ifm_p_mt.3.7mm_ifm">118528//08606</text:p>
      <text:p text:style-name="ifm_p_ifm">Noctamid 1,0 mg, tabletten</text:p>
      <text:p text:style-name="ifm_p_ifm">31-12-2017</text:p>
      <text:p text:style-name="ifm_p_ifm">Dr. Fisher Farma B.V., Nederland</text:p>
      <text:p text:style-name="ifm_p_ifm">Spanje</text:p>
      <text:p text:style-name="ifm_p_mt.3.7mm_ifm">117939//105181</text:p>
      <text:p text:style-name="ifm_p_ifm">Norditropin FlexPro 10 mg/1,5 ml, oplossing voor injectie in een voorgevulde pen</text:p>
      <text:p text:style-name="ifm_p_ifm">31-12-2017</text:p>
      <text:p text:style-name="ifm_p_ifm">Medcor Pharmaceuticals B.V., Nederland</text:p>
      <text:p text:style-name="ifm_p_ifm">Oostenrijk</text:p>
      <text:p text:style-name="ifm_p_mt.3.7mm_ifm">117940//105180</text:p>
      <text:p text:style-name="ifm_p_ifm">Norditropin FlexPro 5mg/1,5ml, oplossing voor injectie in een voorgevulde pen</text:p>
      <text:p text:style-name="ifm_p_ifm">31-12-2017</text:p>
      <text:p text:style-name="ifm_p_ifm">Medcor Pharmaceuticals B.V., Nederland</text:p>
      <text:p text:style-name="ifm_p_ifm">Oostenrijk</text:p>
      <text:p text:style-name="ifm_p_mt.3.7mm_ifm">102312//32303</text:p>
      <text:p text:style-name="ifm_p_ifm">NorLevo 1,5 mg, tabletten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21385//32303</text:p>
      <text:p text:style-name="ifm_p_ifm">Norlevo 1,5 mg, tabletten</text:p>
      <text:p text:style-name="ifm_p_ifm">31-12-2017</text:p>
      <text:p text:style-name="ifm_p_ifm">Dr. Fisher Farma B.V., Nederland</text:p>
      <text:p text:style-name="ifm_p_ifm">Frankrijk</text:p>
      <text:p text:style-name="ifm_p_mt.3.7mm_ifm">115152//03286</text:p>
      <text:p text:style-name="ifm_p_ifm">Nortrilen 25 mg, filmomhulde tabletten</text:p>
      <text:p text:style-name="ifm_p_ifm">31-12-2017</text:p>
      <text:p text:style-name="ifm_p_ifm">Euro Registratie Collectief B.V., Nederland</text:p>
      <text:p text:style-name="ifm_p_ifm">Noorwegen</text:p>
      <text:p text:style-name="ifm_p_mt.3.7mm_ifm">119716//13349</text:p>
      <text:p text:style-name="ifm_p_ifm">Norvasc 10 mg, tabletten</text:p>
      <text:p text:style-name="ifm_p_ifm">31-12-2017</text:p>
      <text:p text:style-name="ifm_p_ifm">Medcor Pharmaceuticals B.V., Nederland</text:p>
      <text:p text:style-name="ifm_p_ifm">Roemenië</text:p>
      <text:p text:style-name="ifm_p_mt.3.7mm_ifm">117078//04069</text:p>
      <text:p text:style-name="ifm_p_ifm">Novalgin 500 mg/ml, oplossing voor injectie</text:p>
      <text:p text:style-name="ifm_p_ifm">31-12-2017</text:p>
      <text:p text:style-name="ifm_p_ifm">Dr. Fisher Farma B.V., Nederland</text:p>
      <text:p text:style-name="ifm_p_ifm">Duitsland</text:p>
      <text:p text:style-name="ifm_p_mt.3.7mm_ifm">112842//04069</text:p>
      <text:p text:style-name="ifm_p_ifm">Novalgin 500 mg/ml, oplossing voor injectie</text:p>
      <text:p text:style-name="ifm_p_ifm">31-12-2017</text:p>
      <text:p text:style-name="ifm_p_ifm">Eureco-Pharma B.V., Nederland</text:p>
      <text:p text:style-name="ifm_p_ifm">Duitsland</text:p>
      <text:p text:style-name="ifm_p_mt.3.7mm_ifm">105829</text:p>
      <text:p text:style-name="ifm_p_ifm">Nurofen Zavance Oni 400 mg, poeder voor oraal gebruik</text:p>
      <text:p text:style-name="ifm_p_ifm">31-12-2017</text:p>
      <text:p text:style-name="ifm_p_ifm">Reckitt Benckiser Healthcare B.V., Nederland</text:p>
      <text:p text:style-name="ifm_p_ifm">Laboratorio de aplicaciones farmacodinámicas, s.a. (fardi), Spanje</text:p>
      <text:p text:style-name="ifm_p_mt.3.7mm_ifm">102282</text:p>
      <text:p text:style-name="ifm_p_ifm">Olanzapine Auro 10 mg, filmomhulde tabletten</text:p>
      <text:p text:style-name="ifm_p_ifm">31-12-2017</text:p>
      <text:p text:style-name="ifm_p_ifm">Aurobindo Pharma B.V., Nederland</text:p>
      <text:p text:style-name="ifm_p_ifm">Manufacturing Packaging Farmaca (MPF) B.V., Nederland</text:p>
      <text:p text:style-name="ifm_p_ifm">Actavis Ltd, Malta</text:p>
      <text:p text:style-name="ifm_p_ifm">Manufacturing Packaging Farmaca (MPF), Nederland</text:p>
      <text:p text:style-name="ifm_p_ifm">Actavis ehf., IJsland</text:p>
      <text:p text:style-name="ifm_p_ifm">Actavis hf., IJsland</text:p>
      <text:p text:style-name="ifm_p_mt.3.7mm_ifm">102283</text:p>
      <text:p text:style-name="ifm_p_ifm">Olanzapine Auro 15 mg, filmomhulde tabletten</text:p>
      <text:p text:style-name="ifm_p_ifm">31-12-2017</text:p>
      <text:p text:style-name="ifm_p_ifm">Aurobindo Pharma B.V., Nederland</text:p>
      <text:p text:style-name="ifm_p_ifm">Manufacturing Packaging Farmaca (MPF) B.V., Nederland</text:p>
      <text:p text:style-name="ifm_p_ifm">Actavis Ltd, Malta</text:p>
      <text:p text:style-name="ifm_p_ifm">Manufacturing Packaging Farmaca (MPF), Nederland</text:p>
      <text:p text:style-name="ifm_p_ifm">Actavis ehf., IJsland</text:p>
      <text:p text:style-name="ifm_p_ifm">Actavis hf., IJsland</text:p>
      <text:p text:style-name="ifm_p_mt.3.7mm_ifm">102284</text:p>
      <text:p text:style-name="ifm_p_ifm">Olanzapine Auro 20 mg, filmomhulde tabletten</text:p>
      <text:p text:style-name="ifm_p_ifm">31-12-2017</text:p>
      <text:p text:style-name="ifm_p_ifm">Aurobindo Pharma B.V., Nederland</text:p>
      <text:p text:style-name="ifm_p_ifm">Manufacturing Packaging Farmaca (MPF), Nederland</text:p>
      <text:p text:style-name="ifm_p_ifm">Actavis ehf., IJsland</text:p>
      <text:p text:style-name="ifm_p_ifm">Actavis Ltd, Malta</text:p>
      <text:p text:style-name="ifm_p_ifm">Manufacturing Packaging Farmaca (MPF) B.V., Nederland</text:p>
      <text:p text:style-name="ifm_p_ifm">Actavis hf., IJsland</text:p>
      <text:p text:style-name="ifm_p_mt.3.7mm_ifm">102278</text:p>
      <text:p text:style-name="ifm_p_ifm">Olanzapine Auro 2,5 mg, filmomhulde tabletten</text:p>
      <text:p text:style-name="ifm_p_ifm">31-12-2017</text:p>
      <text:p text:style-name="ifm_p_ifm">Aurobindo Pharma B.V., Nederland</text:p>
      <text:p text:style-name="ifm_p_ifm">Actavis Ltd, Malta</text:p>
      <text:p text:style-name="ifm_p_ifm">Actavis hf., IJsland</text:p>
      <text:p text:style-name="ifm_p_ifm">Manufacturing Packaging Farmaca (MPF) B.V., Nederland</text:p>
      <text:p text:style-name="ifm_p_ifm">Manufacturing Packaging Farmaca (MPF), Nederland</text:p>
      <text:p text:style-name="ifm_p_ifm">Actavis ehf., IJsland</text:p>
      <text:p text:style-name="ifm_p_mt.3.7mm_ifm">102280</text:p>
      <text:p text:style-name="ifm_p_ifm">Olanzapine Auro 5 mg, filmomhulde tabletten</text:p>
      <text:p text:style-name="ifm_p_ifm">31-12-2017</text:p>
      <text:p text:style-name="ifm_p_ifm">Aurobindo Pharma B.V., Nederland</text:p>
      <text:p text:style-name="ifm_p_ifm">Actavis Ltd, Malta</text:p>
      <text:p text:style-name="ifm_p_ifm">Manufacturing Packaging Farmaca (MPF), Nederland</text:p>
      <text:p text:style-name="ifm_p_ifm">Actavis ehf., IJsland</text:p>
      <text:p text:style-name="ifm_p_ifm">Manufacturing Packaging Farmaca (MPF) B.V., Nederland</text:p>
      <text:p text:style-name="ifm_p_ifm">Actavis hf., IJsland</text:p>
      <text:p text:style-name="ifm_p_mt.3.7mm_ifm">102281</text:p>
      <text:p text:style-name="ifm_p_ifm">Olanzapine Auro 7,5 mg, filmomhulde tabletten</text:p>
      <text:p text:style-name="ifm_p_ifm">31-12-2017</text:p>
      <text:p text:style-name="ifm_p_ifm">Aurobindo Pharma B.V., Nederland</text:p>
      <text:p text:style-name="ifm_p_ifm">Actavis ehf., IJsland</text:p>
      <text:p text:style-name="ifm_p_ifm">Actavis Ltd, Malta</text:p>
      <text:p text:style-name="ifm_p_ifm">Manufacturing Packaging Farmaca (MPF), Nederland</text:p>
      <text:p text:style-name="ifm_p_ifm">Actavis hf., IJsland</text:p>
      <text:p text:style-name="ifm_p_ifm">Manufacturing Packaging Farmaca (MPF) B.V., Nederland</text:p>
      <text:p text:style-name="ifm_p_mt.3.7mm_ifm">114017//32740</text:p>
      <text:p text:style-name="ifm_p_ifm">Olmetec HCTZ 20/12,5, filmomhulde tabletten 20 mg/12,5 mg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14018//32741</text:p>
      <text:p text:style-name="ifm_p_ifm">Olmetec HCTZ 20/25, filmomhulde tabletten 20 mg/25 mg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14055//104240</text:p>
      <text:p text:style-name="ifm_p_ifm">Olmetec HCTZ 40 mg/12,5 mg, filmomhulde tabletten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14054//104241</text:p>
      <text:p text:style-name="ifm_p_ifm">Olmetec HCTZ 40 mg/25 mg, filmomhulde tabletten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13000//28782</text:p>
      <text:p text:style-name="ifm_p_ifm">Olmetec 10 mg, filmomhulde tabletten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12898//28782</text:p>
      <text:p text:style-name="ifm_p_ifm">Olmetec 10 mg, filmomhulde tabletten</text:p>
      <text:p text:style-name="ifm_p_ifm">31-12-2017</text:p>
      <text:p text:style-name="ifm_p_ifm">Eureco-Pharma B.V., Nederland</text:p>
      <text:p text:style-name="ifm_p_ifm">Frankrijk</text:p>
      <text:p text:style-name="ifm_p_mt.3.7mm_ifm">113008//28783</text:p>
      <text:p text:style-name="ifm_p_ifm">Olmetec 20 mg, filmomhulde tabletten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07999//28783</text:p>
      <text:p text:style-name="ifm_p_ifm">Olmetec 20 mg, filmomhulde tabletten</text:p>
      <text:p text:style-name="ifm_p_ifm">31-12-2017</text:p>
      <text:p text:style-name="ifm_p_ifm">Dr. Fisher Farma B.V., Nederland</text:p>
      <text:p text:style-name="ifm_p_ifm">Portugal</text:p>
      <text:p text:style-name="ifm_p_mt.3.7mm_ifm">113001//28784</text:p>
      <text:p text:style-name="ifm_p_ifm">Olmetec 40 mg, filmomhulde tabletten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15967//28822</text:p>
      <text:p text:style-name="ifm_p_ifm">Omacor 460 mg/380 mg, zachte capsules</text:p>
      <text:p text:style-name="ifm_p_ifm">31-12-2017</text:p>
      <text:p text:style-name="ifm_p_ifm">Medcor Pharmaceuticals B.V., Nederland</text:p>
      <text:p text:style-name="ifm_p_ifm">Griekenland</text:p>
      <text:p text:style-name="ifm_p_mt.3.7mm_ifm">117921//30565</text:p>
      <text:p text:style-name="ifm_p_ifm">Omnic Ocas 0,4, tabletten met verlengde afgifte 0,4 mg</text:p>
      <text:p text:style-name="ifm_p_ifm">31-12-2017</text:p>
      <text:p text:style-name="ifm_p_ifm">Dr. Fisher Farma B.V., Nederland</text:p>
      <text:p text:style-name="ifm_p_ifm">Kroatië</text:p>
      <text:p text:style-name="ifm_p_mt.3.7mm_ifm">00855</text:p>
      <text:p text:style-name="ifm_p_ifm">Otosporin, oordruppels</text:p>
      <text:p text:style-name="ifm_p_ifm">31-12-2017</text:p>
      <text:p text:style-name="ifm_p_ifm">GlaxoSmithKline B.V., Nederland</text:p>
      <text:p text:style-name="ifm_p_ifm">Aspen Bad Oldesloe GmbH, Duitsland</text:p>
      <text:p text:style-name="ifm_p_mt.3.7mm_ifm">32642//21027</text:p>
      <text:p text:style-name="ifm_p_ifm">Oxis 12 Turbuhaler, inhalatiepoeder 12 microgram/dosis</text:p>
      <text:p text:style-name="ifm_p_ifm">31-12-2017</text:p>
      <text:p text:style-name="ifm_p_ifm">Euro Registratie Collectief B.V., Nederland</text:p>
      <text:p text:style-name="ifm_p_ifm">Italië</text:p>
      <text:p text:style-name="ifm_p_mt.3.7mm_ifm">120040//21026</text:p>
      <text:p text:style-name="ifm_p_ifm">Oxis 6 Turbuhaler, 6 microgram / dosis, inhalatiepoeder</text:p>
      <text:p text:style-name="ifm_p_ifm">31-12-2017</text:p>
      <text:p text:style-name="ifm_p_ifm">BModesto B.V., Nederland</text:p>
      <text:p text:style-name="ifm_p_ifm">Slowakije</text:p>
      <text:p text:style-name="ifm_p_mt.3.7mm_ifm">118400//22164</text:p>
      <text:p text:style-name="ifm_p_ifm">Palladone-SR capsules 16 mg, capsules met verlengde afgifte</text:p>
      <text:p text:style-name="ifm_p_ifm">31-12-2017</text:p>
      <text:p text:style-name="ifm_p_ifm">Dr. Fisher Farma B.V., Nederland</text:p>
      <text:p text:style-name="ifm_p_ifm">België</text:p>
      <text:p text:style-name="ifm_p_mt.3.7mm_ifm">118401//22165</text:p>
      <text:p text:style-name="ifm_p_ifm">Palladone-SR capsules 24 mg, capsules met verlengde afgifte</text:p>
      <text:p text:style-name="ifm_p_ifm">31-12-2017</text:p>
      <text:p text:style-name="ifm_p_ifm">Dr. Fisher Farma B.V., Nederland</text:p>
      <text:p text:style-name="ifm_p_ifm">België</text:p>
      <text:p text:style-name="ifm_p_mt.3.7mm_ifm">118398//22162</text:p>
      <text:p text:style-name="ifm_p_ifm">Palladone-SR capsules 4 mg, capsules met verlengde afgifte</text:p>
      <text:p text:style-name="ifm_p_ifm">31-12-2017</text:p>
      <text:p text:style-name="ifm_p_ifm">Dr. Fisher Farma B.V., Nederland</text:p>
      <text:p text:style-name="ifm_p_ifm">België</text:p>
      <text:p text:style-name="ifm_p_mt.3.7mm_ifm">118399//22163</text:p>
      <text:p text:style-name="ifm_p_ifm">Palladone-SR capsules 8 mg, capsules met verlengde afgifte</text:p>
      <text:p text:style-name="ifm_p_ifm">31-12-2017</text:p>
      <text:p text:style-name="ifm_p_ifm">Dr. Fisher Farma B.V., Nederland</text:p>
      <text:p text:style-name="ifm_p_ifm">België</text:p>
      <text:p text:style-name="ifm_p_mt.3.7mm_ifm">35034</text:p>
      <text:p text:style-name="ifm_p_ifm">Pantoprazol Aurobindo 40 mg, maagsapresistente tabletten</text:p>
      <text:p text:style-name="ifm_p_ifm">31-12-2017</text:p>
      <text:p text:style-name="ifm_p_ifm">Aurobindo Pharma B.V., Nederland</text:p>
      <text:p text:style-name="ifm_p_ifm">Actavis Group ehf., IJsland</text:p>
      <text:p text:style-name="ifm_p_ifm">Arrow Pharm (Malta) Ltd, Malta</text:p>
      <text:p text:style-name="ifm_p_ifm">Balkanpharma – Dupnitsa AD, Bulgarije</text:p>
      <text:p text:style-name="ifm_p_ifm">Actavis Ltd, Malta</text:p>
      <text:p text:style-name="ifm_p_mt.3.7mm_ifm">25374//13760</text:p>
      <text:p text:style-name="ifm_p_ifm">Panzytrat 25.000, capsules met gereguleerde afgifte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05478</text:p>
      <text:p text:style-name="ifm_p_ifm">Paracetamol Mdq 500 mg, tabletten</text:p>
      <text:p text:style-name="ifm_p_ifm">31-12-2017</text:p>
      <text:p text:style-name="ifm_p_ifm">Mediq Farma B.V., Nederland</text:p>
      <text:p text:style-name="ifm_p_ifm">Centrafarm Services B.V., Nederland</text:p>
      <text:p text:style-name="ifm_p_mt.3.7mm_ifm">116626//31379</text:p>
      <text:p text:style-name="ifm_p_ifm">Pentasa Compact 2 g, granulaat met verlengde afgifte</text:p>
      <text:p text:style-name="ifm_p_ifm">31-12-2017</text:p>
      <text:p text:style-name="ifm_p_ifm">Eureco-Pharma B.V., Nederland</text:p>
      <text:p text:style-name="ifm_p_ifm">Spanje</text:p>
      <text:p text:style-name="ifm_p_mt.3.7mm_ifm">119230//31379</text:p>
      <text:p text:style-name="ifm_p_ifm">Pentasa sachet 2 g, granulaat met verlengde afgifte</text:p>
      <text:p text:style-name="ifm_p_ifm">31-12-2017</text:p>
      <text:p text:style-name="ifm_p_ifm">Dr. Fisher Farma B.V., Nederland</text:p>
      <text:p text:style-name="ifm_p_ifm">Spanje</text:p>
      <text:p text:style-name="ifm_p_mt.3.7mm_ifm">114441//31379</text:p>
      <text:p text:style-name="ifm_p_ifm">Pentasa sachet 2 g, granulaat met verlengde afgifte</text:p>
      <text:p text:style-name="ifm_p_ifm">31-12-2017</text:p>
      <text:p text:style-name="ifm_p_ifm">Euro Registratie Collectief B.V., Nederland</text:p>
      <text:p text:style-name="ifm_p_ifm">Tsjechië</text:p>
      <text:p text:style-name="ifm_p_mt.3.7mm_ifm">112122//31379</text:p>
      <text:p text:style-name="ifm_p_ifm">Pentasa sachets 2 g, granulaat met verlengde afgifte</text:p>
      <text:p text:style-name="ifm_p_ifm">31-12-2017</text:p>
      <text:p text:style-name="ifm_p_ifm">Medcor Pharmaceuticals B.V., Nederland</text:p>
      <text:p text:style-name="ifm_p_ifm">Tsjechië</text:p>
      <text:p text:style-name="ifm_p_mt.3.7mm_ifm">119064//15064</text:p>
      <text:p text:style-name="ifm_p_ifm">Pentasa 1 g, zetpillen</text:p>
      <text:p text:style-name="ifm_p_ifm">31-12-2017</text:p>
      <text:p text:style-name="ifm_p_ifm">BModesto B.V., Nederland</text:p>
      <text:p text:style-name="ifm_p_ifm">Slowakije</text:p>
      <text:p text:style-name="ifm_p_mt.3.7mm_ifm">117063//15064</text:p>
      <text:p text:style-name="ifm_p_ifm">Pentasa 1 g, zetpillen</text:p>
      <text:p text:style-name="ifm_p_ifm">31-12-2017</text:p>
      <text:p text:style-name="ifm_p_ifm">BModesto B.V., Nederland</text:p>
      <text:p text:style-name="ifm_p_ifm">Tsjechië</text:p>
      <text:p text:style-name="ifm_p_mt.3.7mm_ifm">111371//15064</text:p>
      <text:p text:style-name="ifm_p_ifm">Pentasa 1 g, zetpillen</text:p>
      <text:p text:style-name="ifm_p_ifm">31-12-2017</text:p>
      <text:p text:style-name="ifm_p_ifm">Dr. Fisher Farma B.V., Nederland</text:p>
      <text:p text:style-name="ifm_p_ifm">Italië</text:p>
      <text:p text:style-name="ifm_p_mt.3.7mm_ifm">119584//11782</text:p>
      <text:p text:style-name="ifm_p_ifm">Pentasa 1 g/100 ml, suspensie voor rectaal gebruik</text:p>
      <text:p text:style-name="ifm_p_ifm">31-12-2017</text:p>
      <text:p text:style-name="ifm_p_ifm">Dr. Fisher Farma B.V., Nederland</text:p>
      <text:p text:style-name="ifm_p_ifm">Spanje</text:p>
      <text:p text:style-name="ifm_p_mt.3.7mm_ifm">35037//14797</text:p>
      <text:p text:style-name="ifm_p_ifm">Pentasa 500, tabletten met verlengde afgifte 500 mg</text:p>
      <text:p text:style-name="ifm_p_ifm">31-12-2017</text:p>
      <text:p text:style-name="ifm_p_ifm">Euro Registratie Collectief B.V., Nederland</text:p>
      <text:p text:style-name="ifm_p_ifm">Italië</text:p>
      <text:p text:style-name="ifm_p_mt.3.7mm_ifm">105576//33663</text:p>
      <text:p text:style-name="ifm_p_ifm">Perindopril arginine/indapamide 5 mg/1,25 mg Fisher filmomhulde tabletten</text:p>
      <text:p text:style-name="ifm_p_ifm">31-12-2017</text:p>
      <text:p text:style-name="ifm_p_ifm">Dr. Fisher Farma B.V., Nederland</text:p>
      <text:p text:style-name="ifm_p_ifm">Polen</text:p>
      <text:p text:style-name="ifm_p_mt.3.7mm_ifm">119588//106616</text:p>
      <text:p text:style-name="ifm_p_ifm">Picoprep, poeder voor drank</text:p>
      <text:p text:style-name="ifm_p_ifm">31-12-2017</text:p>
      <text:p text:style-name="ifm_p_ifm">Medcor Pharmaceuticals B.V., Nederland</text:p>
      <text:p text:style-name="ifm_p_ifm">Slowakije</text:p>
      <text:p text:style-name="ifm_p_mt.3.7mm_ifm">57448</text:p>
      <text:p text:style-name="ifm_p_ifm">Piroxicam CF 10 mg, capsules</text:p>
      <text:p text:style-name="ifm_p_ifm">31-12-2017</text:p>
      <text:p text:style-name="ifm_p_ifm">Centrafarm B.V., Nederland</text:p>
      <text:p text:style-name="ifm_p_ifm">Centrafarm Services B.V., Nederland</text:p>
      <text:p text:style-name="ifm_p_mt.3.7mm_ifm">120147//00853</text:p>
      <text:p text:style-name="ifm_p_ifm">Plaquenil 200 mg, filmomhulde tabletten</text:p>
      <text:p text:style-name="ifm_p_ifm">31-12-2017</text:p>
      <text:p text:style-name="ifm_p_ifm">Dr. Fisher Farma B.V., Nederland</text:p>
      <text:p text:style-name="ifm_p_ifm">Griekenland</text:p>
      <text:p text:style-name="ifm_p_mt.3.7mm_ifm">113658//20617</text:p>
      <text:p text:style-name="ifm_p_ifm">Pneumo 23, oplossing voor injectie</text:p>
      <text:p text:style-name="ifm_p_ifm">31-12-2017</text:p>
      <text:p text:style-name="ifm_p_ifm">Dr. Fisher Farma B.V., Nederland</text:p>
      <text:p text:style-name="ifm_p_ifm">Portugal</text:p>
      <text:p text:style-name="ifm_p_mt.3.7mm_ifm">117800//25853</text:p>
      <text:p text:style-name="ifm_p_ifm">Pneumovax 23 flacon, oplossing voor injectie</text:p>
      <text:p text:style-name="ifm_p_ifm">31-12-2017</text:p>
      <text:p text:style-name="ifm_p_ifm">Euro Registratie Collectief B.V., Nederland</text:p>
      <text:p text:style-name="ifm_p_ifm">Hongarije</text:p>
      <text:p text:style-name="ifm_p_mt.3.7mm_ifm">32198</text:p>
      <text:p text:style-name="ifm_p_ifm">Pravastatinenatrium Auro 20 mg, tabletten</text:p>
      <text:p text:style-name="ifm_p_ifm">31-12-2017</text:p>
      <text:p text:style-name="ifm_p_ifm">Aurobindo Pharma B.V., Nederland</text:p>
      <text:p text:style-name="ifm_p_ifm">Pharmachemie B.V., Nederland</text:p>
      <text:p text:style-name="ifm_p_ifm">TEVA Pharmaceutical Works Private Limited Company, Hongarije</text:p>
      <text:p text:style-name="ifm_p_ifm">Aurobindo Pharma B.V., Nederland</text:p>
      <text:p text:style-name="ifm_p_mt.3.7mm_ifm">32199</text:p>
      <text:p text:style-name="ifm_p_ifm">Pravastatinenatrium Auro 40 mg, tabletten</text:p>
      <text:p text:style-name="ifm_p_ifm">31-12-2017</text:p>
      <text:p text:style-name="ifm_p_ifm">Aurobindo Pharma B.V., Nederland</text:p>
      <text:p text:style-name="ifm_p_ifm">Pharmachemie B.V., Nederland</text:p>
      <text:p text:style-name="ifm_p_ifm">Aurobindo Pharma B.V., Nederland</text:p>
      <text:p text:style-name="ifm_p_ifm">TEVA Pharmaceutical Works Private Limited Company, Hongarije</text:p>
      <text:p text:style-name="ifm_p_mt.3.7mm_ifm">115859</text:p>
      <text:p text:style-name="ifm_p_ifm">Pregabaline Teva 100 mg harde capsules</text:p>
      <text:p text:style-name="ifm_p_ifm">31-12-2017</text:p>
      <text:p text:style-name="ifm_p_ifm">Teva Nederland B.V., Nederland</text:p>
      <text:p text:style-name="ifm_p_ifm">Teva Operations Poland Sp. z.o.o, Polen</text:p>
      <text:p text:style-name="ifm_p_ifm">Teva UK Limited, Verenigd Koninkrijk</text:p>
      <text:p text:style-name="ifm_p_ifm">Pliva Hrvatska D.O.O., Kroatië</text:p>
      <text:p text:style-name="ifm_p_ifm">Merckle GmbH (Blaubeuren), Duitsland</text:p>
      <text:p text:style-name="ifm_p_mt.3.7mm_ifm">115861</text:p>
      <text:p text:style-name="ifm_p_ifm">Pregabaline Teva 200 mg harde capsules</text:p>
      <text:p text:style-name="ifm_p_ifm">31-12-2017</text:p>
      <text:p text:style-name="ifm_p_ifm">Teva Nederland B.V., Nederland</text:p>
      <text:p text:style-name="ifm_p_ifm">Teva UK Limited, Verenigd Koninkrijk</text:p>
      <text:p text:style-name="ifm_p_ifm">Pliva Hrvatska D.O.O., Kroatië</text:p>
      <text:p text:style-name="ifm_p_ifm">Merckle GmbH (Blaubeuren), Duitsland</text:p>
      <text:p text:style-name="ifm_p_ifm">Teva Operations Poland Sp. z.o.o, Polen</text:p>
      <text:p text:style-name="ifm_p_mt.3.7mm_ifm">115862</text:p>
      <text:p text:style-name="ifm_p_ifm">Pregabaline Teva 225 mg harde capsules</text:p>
      <text:p text:style-name="ifm_p_ifm">31-12-2017</text:p>
      <text:p text:style-name="ifm_p_ifm">Teva Nederland B.V., Nederland</text:p>
      <text:p text:style-name="ifm_p_ifm">Pliva Hrvatska D.O.O., Kroatië</text:p>
      <text:p text:style-name="ifm_p_ifm">Teva UK Limited, Verenigd Koninkrijk</text:p>
      <text:p text:style-name="ifm_p_ifm">Teva Operations Poland Sp. z.o.o, Polen</text:p>
      <text:p text:style-name="ifm_p_ifm">Merckle GmbH (Blaubeuren), Duitsland</text:p>
      <text:p text:style-name="ifm_p_mt.3.7mm_ifm">115857</text:p>
      <text:p text:style-name="ifm_p_ifm">Pregabaline Teva 50 mg harde capsules</text:p>
      <text:p text:style-name="ifm_p_ifm">31-12-2017</text:p>
      <text:p text:style-name="ifm_p_ifm">Teva Nederland B.V., Nederland</text:p>
      <text:p text:style-name="ifm_p_ifm">Teva Operations Poland Sp. z.o.o, Polen</text:p>
      <text:p text:style-name="ifm_p_ifm">Teva UK Limited, Verenigd Koninkrijk</text:p>
      <text:p text:style-name="ifm_p_ifm">Pliva Hrvatska D.O.O., Kroatië</text:p>
      <text:p text:style-name="ifm_p_ifm">Merckle GmbH (Blaubeuren), Duitsland</text:p>
      <text:p text:style-name="ifm_p_mt.3.7mm_ifm">114023//00104</text:p>
      <text:p text:style-name="ifm_p_ifm">Pregnyl 5000 I.E., poeder en oplosmiddel voor oplossing voor injectie</text:p>
      <text:p text:style-name="ifm_p_ifm">31-12-2017</text:p>
      <text:p text:style-name="ifm_p_ifm">Dr. Fisher Farma B.V., Nederland</text:p>
      <text:p text:style-name="ifm_p_ifm">Italië</text:p>
      <text:p text:style-name="ifm_p_mt.3.7mm_ifm">119788//05251</text:p>
      <text:p text:style-name="ifm_p_ifm">Primperan injectie 10 mg/2 ml, oplossing voor injectie</text:p>
      <text:p text:style-name="ifm_p_ifm">31-12-2017</text:p>
      <text:p text:style-name="ifm_p_ifm">Eureco-Pharma B.V., Nederland</text:p>
      <text:p text:style-name="ifm_p_ifm">Spanje</text:p>
      <text:p text:style-name="ifm_p_mt.3.7mm_ifm">119498//05251</text:p>
      <text:p text:style-name="ifm_p_ifm">Primperan injectie 10 mg/2 ml, oplossing voor injectie</text:p>
      <text:p text:style-name="ifm_p_ifm">31-12-2017</text:p>
      <text:p text:style-name="ifm_p_ifm">Eureco-Pharma B.V., Nederland</text:p>
      <text:p text:style-name="ifm_p_ifm">Frankrijk</text:p>
      <text:p text:style-name="ifm_p_mt.3.7mm_ifm">114263//05251</text:p>
      <text:p text:style-name="ifm_p_ifm">Primperan injectie 10/2 ml, oplossing voor injectie 10 mg/ 2 ml</text:p>
      <text:p text:style-name="ifm_p_ifm">31-12-2017</text:p>
      <text:p text:style-name="ifm_p_ifm">Eureco-Pharma B.V., Nederland</text:p>
      <text:p text:style-name="ifm_p_ifm">Portugal</text:p>
      <text:p text:style-name="ifm_p_mt.3.7mm_ifm">117433//22236</text:p>
      <text:p text:style-name="ifm_p_ifm">Prograf 0,5 mg, capsules</text:p>
      <text:p text:style-name="ifm_p_ifm">31-12-2017</text:p>
      <text:p text:style-name="ifm_p_ifm">Euro Registratie Collectief B.V., Nederland</text:p>
      <text:p text:style-name="ifm_p_ifm">Portugal</text:p>
      <text:p text:style-name="ifm_p_mt.3.7mm_ifm">31056//22236</text:p>
      <text:p text:style-name="ifm_p_ifm">Prograf 0,5 mg, capsules</text:p>
      <text:p text:style-name="ifm_p_ifm">31-12-2017</text:p>
      <text:p text:style-name="ifm_p_ifm">Euro Registratie Collectief B.V., Nederland</text:p>
      <text:p text:style-name="ifm_p_ifm">Italië</text:p>
      <text:p text:style-name="ifm_p_mt.3.7mm_ifm">116533//18107</text:p>
      <text:p text:style-name="ifm_p_ifm">Prograf 1 mg, capsules</text:p>
      <text:p text:style-name="ifm_p_ifm">31-12-2017</text:p>
      <text:p text:style-name="ifm_p_ifm">Euro Registratie Collectief B.V., Nederland</text:p>
      <text:p text:style-name="ifm_p_ifm">Portugal</text:p>
      <text:p text:style-name="ifm_p_mt.3.7mm_ifm">116816//18107</text:p>
      <text:p text:style-name="ifm_p_ifm">Prograf 1 mg, capsules</text:p>
      <text:p text:style-name="ifm_p_ifm">31-12-2017</text:p>
      <text:p text:style-name="ifm_p_ifm">Euro Registratie Collectief B.V., Nederland</text:p>
      <text:p text:style-name="ifm_p_ifm">Slowakije</text:p>
      <text:p text:style-name="ifm_p_mt.3.7mm_ifm">113599//22236</text:p>
      <text:p text:style-name="ifm_p_ifm">Prograft 0,5 mg, capsules, hard</text:p>
      <text:p text:style-name="ifm_p_ifm">31-12-2017</text:p>
      <text:p text:style-name="ifm_p_ifm">Delphi Pharmaceuticals B.V., Nederland</text:p>
      <text:p text:style-name="ifm_p_ifm">België</text:p>
      <text:p text:style-name="ifm_p_mt.3.7mm_ifm">117931//18107</text:p>
      <text:p text:style-name="ifm_p_ifm">Prograft 1 mg capsules, hard</text:p>
      <text:p text:style-name="ifm_p_ifm">31-12-2017</text:p>
      <text:p text:style-name="ifm_p_ifm">Medcor Pharmaceuticals B.V., Nederland</text:p>
      <text:p text:style-name="ifm_p_ifm">Slowakije</text:p>
      <text:p text:style-name="ifm_p_mt.3.7mm_ifm">107040//14197</text:p>
      <text:p text:style-name="ifm_p_ifm">Pulmicort 1000 Respules, vernevelsuspensie 1000 microgram / 2 ml</text:p>
      <text:p text:style-name="ifm_p_ifm">31-12-2017</text:p>
      <text:p text:style-name="ifm_p_ifm">Dr. Fisher Farma B.V., Nederland</text:p>
      <text:p text:style-name="ifm_p_ifm">Italië</text:p>
      <text:p text:style-name="ifm_p_mt.3.7mm_ifm">120079//13698</text:p>
      <text:p text:style-name="ifm_p_ifm">Pulmicort 200 Turbuhaler, inhalatiepoeder 200 microgram/dosis</text:p>
      <text:p text:style-name="ifm_p_ifm">31-12-2017</text:p>
      <text:p text:style-name="ifm_p_ifm">Medcor Pharmaceuticals B.V., Nederland</text:p>
      <text:p text:style-name="ifm_p_ifm">Griekenland</text:p>
      <text:p text:style-name="ifm_p_mt.3.7mm_ifm">107037//14196</text:p>
      <text:p text:style-name="ifm_p_ifm">Pulmicort 500 Respules, vernevelsuspensie 500 microgram/2 ml</text:p>
      <text:p text:style-name="ifm_p_ifm">31-12-2017</text:p>
      <text:p text:style-name="ifm_p_ifm">Dr. Fisher Farma B.V., Nederland</text:p>
      <text:p text:style-name="ifm_p_ifm">Italië</text:p>
      <text:p text:style-name="ifm_p_mt.3.7mm_ifm">101321</text:p>
      <text:p text:style-name="ifm_p_ifm">Quetiapine Auro 100 mg, filmomhulde tabletten</text:p>
      <text:p text:style-name="ifm_p_ifm">31-12-2017</text:p>
      <text:p text:style-name="ifm_p_ifm">Aurobindo Pharma B.V., Nederland</text:p>
      <text:p text:style-name="ifm_p_ifm">Manufacturing Packaging Farmaca (MPF) B.V., Nederland</text:p>
      <text:p text:style-name="ifm_p_ifm">Actavis Ltd, Malta</text:p>
      <text:p text:style-name="ifm_p_ifm">Manufacturing Packaging Farmaca (MPF), Nederland</text:p>
      <text:p text:style-name="ifm_p_ifm">Actavis Group ehf., IJsland</text:p>
      <text:p text:style-name="ifm_p_ifm">Actavis Group PTC ehf, IJsland</text:p>
      <text:p text:style-name="ifm_p_mt.3.7mm_ifm">101323</text:p>
      <text:p text:style-name="ifm_p_ifm">Quetiapine Auro 200 mg, filmomhulde tabletten</text:p>
      <text:p text:style-name="ifm_p_ifm">31-12-2017</text:p>
      <text:p text:style-name="ifm_p_ifm">Aurobindo Pharma B.V., Nederland</text:p>
      <text:p text:style-name="ifm_p_ifm">Actavis Group ehf., IJsland</text:p>
      <text:p text:style-name="ifm_p_ifm">Actavis Group PTC ehf, IJsland</text:p>
      <text:p text:style-name="ifm_p_ifm">Manufacturing Packaging Farmaca (MPF), Nederland</text:p>
      <text:p text:style-name="ifm_p_ifm">Actavis Ltd, Malta</text:p>
      <text:p text:style-name="ifm_p_ifm">Manufacturing Packaging Farmaca (MPF) B.V., Nederland</text:p>
      <text:p text:style-name="ifm_p_mt.3.7mm_ifm">101318</text:p>
      <text:p text:style-name="ifm_p_ifm">Quetiapine Auro 25 mg, filmomhulde tabletten</text:p>
      <text:p text:style-name="ifm_p_ifm">31-12-2017</text:p>
      <text:p text:style-name="ifm_p_ifm">Aurobindo Pharma B.V., Nederland</text:p>
      <text:p text:style-name="ifm_p_ifm">Manufacturing Packaging Farmaca (MPF) B.V., Nederland</text:p>
      <text:p text:style-name="ifm_p_ifm">Actavis Ltd, Malta</text:p>
      <text:p text:style-name="ifm_p_ifm">Manufacturing Packaging Farmaca (MPF), Nederland</text:p>
      <text:p text:style-name="ifm_p_ifm">Actavis Group PTC ehf, IJsland</text:p>
      <text:p text:style-name="ifm_p_ifm">Actavis Group ehf., IJsland</text:p>
      <text:p text:style-name="ifm_p_mt.3.7mm_ifm">101324</text:p>
      <text:p text:style-name="ifm_p_ifm">Quetiapine Auro 300 mg, filmomhulde tabletten</text:p>
      <text:p text:style-name="ifm_p_ifm">31-12-2017</text:p>
      <text:p text:style-name="ifm_p_ifm">Aurobindo Pharma B.V., Nederland</text:p>
      <text:p text:style-name="ifm_p_ifm">Actavis Group PTC ehf, IJsland</text:p>
      <text:p text:style-name="ifm_p_ifm">Manufacturing Packaging Farmaca (MPF), Nederland</text:p>
      <text:p text:style-name="ifm_p_ifm">Actavis Ltd, Malta</text:p>
      <text:p text:style-name="ifm_p_ifm">Manufacturing Packaging Farmaca (MPF) B.V., Nederland</text:p>
      <text:p text:style-name="ifm_p_ifm">Actavis Group ehf., IJsland</text:p>
      <text:p text:style-name="ifm_p_mt.3.7mm_ifm">30636//21940</text:p>
      <text:p text:style-name="ifm_p_ifm">Qvar Extrafijne Aërosol 100 Autohaler, dosis-aërosol 100 microgram/dosis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30979</text:p>
      <text:p text:style-name="ifm_p_ifm">Ramipril Auro 10 mg, tabletten</text:p>
      <text:p text:style-name="ifm_p_ifm">31-12-2017</text:p>
      <text:p text:style-name="ifm_p_ifm">Aurobindo Pharma B.V., Nederland</text:p>
      <text:p text:style-name="ifm_p_ifm">Actavis Group ehf., IJsland</text:p>
      <text:p text:style-name="ifm_p_ifm">Actavis Ltd, Malta</text:p>
      <text:p text:style-name="ifm_p_ifm">Balkanpharma – Dupnitsa AD, Bulgarije</text:p>
      <text:p text:style-name="ifm_p_mt.3.7mm_ifm">30976</text:p>
      <text:p text:style-name="ifm_p_ifm">Ramipril Auro 1,25 mg, tabletten</text:p>
      <text:p text:style-name="ifm_p_ifm">31-12-2017</text:p>
      <text:p text:style-name="ifm_p_ifm">Aurobindo Pharma B.V., Nederland</text:p>
      <text:p text:style-name="ifm_p_ifm">Actavis Ltd, Malta</text:p>
      <text:p text:style-name="ifm_p_ifm">Actavis Group ehf., IJsland</text:p>
      <text:p text:style-name="ifm_p_ifm">Balkanpharma – Dupnitsa AD, Bulgarije</text:p>
      <text:p text:style-name="ifm_p_mt.3.7mm_ifm">30977</text:p>
      <text:p text:style-name="ifm_p_ifm">Ramipril Auro 2,5 mg, tabletten</text:p>
      <text:p text:style-name="ifm_p_ifm">31-12-2017</text:p>
      <text:p text:style-name="ifm_p_ifm">Aurobindo Pharma B.V., Nederland</text:p>
      <text:p text:style-name="ifm_p_ifm">Actavis Group ehf., IJsland</text:p>
      <text:p text:style-name="ifm_p_ifm">Actavis Ltd, Malta</text:p>
      <text:p text:style-name="ifm_p_ifm">Balkanpharma – Dupnitsa AD, Bulgarije</text:p>
      <text:p text:style-name="ifm_p_mt.3.7mm_ifm">30978</text:p>
      <text:p text:style-name="ifm_p_ifm">Ramipril Auro 5 mg, tabletten</text:p>
      <text:p text:style-name="ifm_p_ifm">31-12-2017</text:p>
      <text:p text:style-name="ifm_p_ifm">Aurobindo Pharma B.V., Nederland</text:p>
      <text:p text:style-name="ifm_p_ifm">Actavis Ltd, Malta</text:p>
      <text:p text:style-name="ifm_p_ifm">Balkanpharma – Dupnitsa AD, Bulgarije</text:p>
      <text:p text:style-name="ifm_p_ifm">Actavis Group ehf., IJsland</text:p>
      <text:p text:style-name="ifm_p_mt.3.7mm_ifm">30983</text:p>
      <text:p text:style-name="ifm_p_ifm">Ramipril CF 10 mg, tabletten</text:p>
      <text:p text:style-name="ifm_p_ifm">31-12-2017</text:p>
      <text:p text:style-name="ifm_p_ifm">Centrafarm B.V., Nederland</text:p>
      <text:p text:style-name="ifm_p_ifm">Stada Arzneimittel AG, Duitsland</text:p>
      <text:p text:style-name="ifm_p_ifm">Actavis Ltd, Malta</text:p>
      <text:p text:style-name="ifm_p_ifm">Actavis Group ehf., IJsland</text:p>
      <text:p text:style-name="ifm_p_mt.3.7mm_ifm">30980</text:p>
      <text:p text:style-name="ifm_p_ifm">Ramipril CF 1,25 mg, tabletten</text:p>
      <text:p text:style-name="ifm_p_ifm">31-12-2017</text:p>
      <text:p text:style-name="ifm_p_ifm">Centrafarm B.V., Nederland</text:p>
      <text:p text:style-name="ifm_p_ifm">Actavis Group ehf., IJsland</text:p>
      <text:p text:style-name="ifm_p_ifm">Actavis Ltd, Malta</text:p>
      <text:p text:style-name="ifm_p_mt.3.7mm_ifm">30981</text:p>
      <text:p text:style-name="ifm_p_ifm">Ramipril CF 2,5 mg, tabletten</text:p>
      <text:p text:style-name="ifm_p_ifm">31-12-2017</text:p>
      <text:p text:style-name="ifm_p_ifm">Centrafarm B.V., Nederland</text:p>
      <text:p text:style-name="ifm_p_ifm">Stada Arzneimittel AG, Duitsland</text:p>
      <text:p text:style-name="ifm_p_ifm">Actavis Ltd, Malta</text:p>
      <text:p text:style-name="ifm_p_ifm">Actavis Group ehf., IJsland</text:p>
      <text:p text:style-name="ifm_p_mt.3.7mm_ifm">30982</text:p>
      <text:p text:style-name="ifm_p_ifm">Ramipril CF 5 mg, tabletten</text:p>
      <text:p text:style-name="ifm_p_ifm">31-12-2017</text:p>
      <text:p text:style-name="ifm_p_ifm">Centrafarm B.V., Nederland</text:p>
      <text:p text:style-name="ifm_p_ifm">Stada Arzneimittel AG, Duitsland</text:p>
      <text:p text:style-name="ifm_p_ifm">Actavis Ltd, Malta</text:p>
      <text:p text:style-name="ifm_p_ifm">Actavis Group ehf., IJsland</text:p>
      <text:p text:style-name="ifm_p_mt.3.7mm_ifm">102366</text:p>
      <text:p text:style-name="ifm_p_ifm">Ramipril/ Hydrochloorthiazide Aurobindo 5/12,5 mg, tabletten</text:p>
      <text:p text:style-name="ifm_p_ifm">31-12-2017</text:p>
      <text:p text:style-name="ifm_p_ifm">Aurobindo Pharma B.V., Nederland</text:p>
      <text:p text:style-name="ifm_p_ifm">Actavis Ltd, Malta</text:p>
      <text:p text:style-name="ifm_p_ifm">Actavis ehf., IJsland</text:p>
      <text:p text:style-name="ifm_p_mt.3.7mm_ifm">35318</text:p>
      <text:p text:style-name="ifm_p_ifm">Ramipril/Hydrochloorthiazide Aurobindo 2,5/12,5 mg,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Ltd, Malta</text:p>
      <text:p text:style-name="ifm_p_ifm">Actavis Group ehf., IJsland</text:p>
      <text:p text:style-name="ifm_p_mt.3.7mm_ifm">115926//17729</text:p>
      <text:p text:style-name="ifm_p_ifm">ReoPro 2 mg/ml, oplossing voor injectie of infusie</text:p>
      <text:p text:style-name="ifm_p_ifm">31-12-2017</text:p>
      <text:p text:style-name="ifm_p_ifm">Dr. Fisher Farma B.V., Nederland</text:p>
      <text:p text:style-name="ifm_p_ifm">Bulgarije</text:p>
      <text:p text:style-name="ifm_p_mt.3.7mm_ifm">115708//17729</text:p>
      <text:p text:style-name="ifm_p_ifm">ReoPro 2 mg/ml, oplossing voor injectie of infusie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13772//17729</text:p>
      <text:p text:style-name="ifm_p_ifm">ReoPro 2 mg/ml, oplossing voor injectie of infusie</text:p>
      <text:p text:style-name="ifm_p_ifm">31-12-2017</text:p>
      <text:p text:style-name="ifm_p_ifm">Eureco-Pharma B.V., Nederland</text:p>
      <text:p text:style-name="ifm_p_ifm">Tsjechië</text:p>
      <text:p text:style-name="ifm_p_mt.3.7mm_ifm">113771//17729</text:p>
      <text:p text:style-name="ifm_p_ifm">ReoPro 2 mg/ml, oplossing voor injectie of infusie</text:p>
      <text:p text:style-name="ifm_p_ifm">31-12-2017</text:p>
      <text:p text:style-name="ifm_p_ifm">Eureco-Pharma B.V., Nederland</text:p>
      <text:p text:style-name="ifm_p_ifm">Bulgarije</text:p>
      <text:p text:style-name="ifm_p_mt.3.7mm_ifm">101231//23837</text:p>
      <text:p text:style-name="ifm_p_ifm">Rhinocort 32 Nevel, neusspray, suspensie 0,64 mg/ml</text:p>
      <text:p text:style-name="ifm_p_ifm">31-12-2017</text:p>
      <text:p text:style-name="ifm_p_ifm">Euro Registratie Collectief B.V., Nederland</text:p>
      <text:p text:style-name="ifm_p_ifm">Oostenrijk</text:p>
      <text:p text:style-name="ifm_p_mt.3.7mm_ifm">115914//23837</text:p>
      <text:p text:style-name="ifm_p_ifm">Rhinocort 32 Nevel, neusspray, suspensie, 32 microgram/dosis</text:p>
      <text:p text:style-name="ifm_p_ifm">31-12-2017</text:p>
      <text:p text:style-name="ifm_p_ifm">Euro Registratie Collectief B.V., Nederland</text:p>
      <text:p text:style-name="ifm_p_ifm">Roemenië</text:p>
      <text:p text:style-name="ifm_p_mt.3.7mm_ifm">116353//23837</text:p>
      <text:p text:style-name="ifm_p_ifm">Rhinocort 32 Nevel neusspray, suspensie, 32 microgram/dosis</text:p>
      <text:p text:style-name="ifm_p_ifm">31-12-2017</text:p>
      <text:p text:style-name="ifm_p_ifm">Medcor Pharmaceuticals B.V., Nederland</text:p>
      <text:p text:style-name="ifm_p_ifm">Roemenië</text:p>
      <text:p text:style-name="ifm_p_mt.3.7mm_ifm">23837</text:p>
      <text:p text:style-name="ifm_p_ifm">Rhinocort 32 Nevel, 32 microgram/dosis, neusspray, suspensie</text:p>
      <text:p text:style-name="ifm_p_ifm">31-12-2017</text:p>
      <text:p text:style-name="ifm_p_ifm">AstraZeneca B.V, Nederland</text:p>
      <text:p text:style-name="ifm_p_ifm">AstraZeneca AB, Zweden</text:p>
      <text:p text:style-name="ifm_p_mt.3.7mm_ifm">117364//23838</text:p>
      <text:p text:style-name="ifm_p_ifm">Rhinocort 64 Nevel, neusspray, suspensie 64 microgram/dosis</text:p>
      <text:p text:style-name="ifm_p_ifm">31-12-2017</text:p>
      <text:p text:style-name="ifm_p_ifm">Medcor Pharmaceuticals B.V., Nederland</text:p>
      <text:p text:style-name="ifm_p_ifm">Slowakije</text:p>
      <text:p text:style-name="ifm_p_mt.3.7mm_ifm">119156//23838</text:p>
      <text:p text:style-name="ifm_p_ifm">Rhinocort 64 Nevel, neusspray, suspensie 64 microgram/dosis</text:p>
      <text:p text:style-name="ifm_p_ifm">31-12-2017</text:p>
      <text:p text:style-name="ifm_p_ifm">Euro Registratie Collectief B.V., Nederland</text:p>
      <text:p text:style-name="ifm_p_ifm">Tsjechië</text:p>
      <text:p text:style-name="ifm_p_mt.3.7mm_ifm">23838</text:p>
      <text:p text:style-name="ifm_p_ifm">Rhinocort 64 Nevel, 64 microgram/dosis, neusspray, suspensie</text:p>
      <text:p text:style-name="ifm_p_ifm">31-12-2017</text:p>
      <text:p text:style-name="ifm_p_ifm">AstraZeneca B.V, Nederland</text:p>
      <text:p text:style-name="ifm_p_ifm">AstraZeneca AB, Zweden</text:p>
      <text:p text:style-name="ifm_p_mt.3.7mm_ifm">22474</text:p>
      <text:p text:style-name="ifm_p_ifm">Rhinospray met eucalyptus, neusspray oplossing 1,18 mg/ml</text:p>
      <text:p text:style-name="ifm_p_ifm">31-12-2017</text:p>
      <text:p text:style-name="ifm_p_ifm">Sanofi-Aventis Netherlands B.V., Nederland</text:p>
      <text:p text:style-name="ifm_p_ifm">Boehringer Ingelheim Italia S.p.A., Italië</text:p>
      <text:p text:style-name="ifm_p_mt.3.7mm_ifm">106368</text:p>
      <text:p text:style-name="ifm_p_ifm">Risedronaatnatrium CF wekelijks 35 mg, filmomhulde tabletten</text:p>
      <text:p text:style-name="ifm_p_ifm">31-12-2017</text:p>
      <text:p text:style-name="ifm_p_ifm">Centrafarm B.V., Nederland</text:p>
      <text:p text:style-name="ifm_p_ifm">Stada Arzneimittel AG, Duitsland</text:p>
      <text:p text:style-name="ifm_p_ifm">Centrafarm Services B.V., Nederland</text:p>
      <text:p text:style-name="ifm_p_ifm">STADA Production Ireland Ltd, Ierland</text:p>
      <text:p text:style-name="ifm_p_ifm">Eurogenerics N.V., België</text:p>
      <text:p text:style-name="ifm_p_ifm">LAMP San Prospero S.p.A, Italië</text:p>
      <text:p text:style-name="ifm_p_mt.3.7mm_ifm">100084//27178</text:p>
      <text:p text:style-name="ifm_p_ifm">Risperdal Consta 25 mg, poeder en oplosmiddel voor suspensie voor injectie</text:p>
      <text:p text:style-name="ifm_p_ifm">31-12-2017</text:p>
      <text:p text:style-name="ifm_p_ifm">Euro Registratie Collectief B.V., Nederland</text:p>
      <text:p text:style-name="ifm_p_ifm">Portugal</text:p>
      <text:p text:style-name="ifm_p_mt.3.7mm_ifm">34778</text:p>
      <text:p text:style-name="ifm_p_ifm">Risperidon Auro 0,5 mg, filmomhulde tabletten</text:p>
      <text:p text:style-name="ifm_p_ifm">31-12-2017</text:p>
      <text:p text:style-name="ifm_p_ifm">Aurobindo Pharma B.V., Nederland</text:p>
      <text:p text:style-name="ifm_p_ifm">Actavis hf., IJsland</text:p>
      <text:p text:style-name="ifm_p_ifm">Balkanpharma – Dupnitsa AD, Bulgarije</text:p>
      <text:p text:style-name="ifm_p_ifm">Actavis Ltd, Malta</text:p>
      <text:p text:style-name="ifm_p_mt.3.7mm_ifm">34779</text:p>
      <text:p text:style-name="ifm_p_ifm">Risperidon Auro 1 mg, filmomhulde tabletten</text:p>
      <text:p text:style-name="ifm_p_ifm">31-12-2017</text:p>
      <text:p text:style-name="ifm_p_ifm">Aurobindo Pharma B.V., Nederland</text:p>
      <text:p text:style-name="ifm_p_ifm">Actavis Ltd, Malta</text:p>
      <text:p text:style-name="ifm_p_ifm">Actavis hf., IJsland</text:p>
      <text:p text:style-name="ifm_p_ifm">Balkanpharma – Dupnitsa AD, Bulgarije</text:p>
      <text:p text:style-name="ifm_p_mt.3.7mm_ifm">34780</text:p>
      <text:p text:style-name="ifm_p_ifm">Risperidon Auro 2 mg, filmomhulde tabletten</text:p>
      <text:p text:style-name="ifm_p_ifm">31-12-2017</text:p>
      <text:p text:style-name="ifm_p_ifm">Aurobindo Pharma B.V., Nederland</text:p>
      <text:p text:style-name="ifm_p_ifm">Actavis Ltd, Malta</text:p>
      <text:p text:style-name="ifm_p_ifm">Actavis hf., IJsland</text:p>
      <text:p text:style-name="ifm_p_ifm">Balkanpharma – Dupnitsa AD, Bulgarije</text:p>
      <text:p text:style-name="ifm_p_mt.3.7mm_ifm">34781</text:p>
      <text:p text:style-name="ifm_p_ifm">Risperidon Auro 3 mg, filmomhulde tabletten</text:p>
      <text:p text:style-name="ifm_p_ifm">31-12-2017</text:p>
      <text:p text:style-name="ifm_p_ifm">Aurobindo Pharma B.V., Nederland</text:p>
      <text:p text:style-name="ifm_p_ifm">Actavis hf., IJsland</text:p>
      <text:p text:style-name="ifm_p_ifm">Actavis Ltd, Malta</text:p>
      <text:p text:style-name="ifm_p_ifm">Balkanpharma – Dupnitsa AD, Bulgarije</text:p>
      <text:p text:style-name="ifm_p_mt.3.7mm_ifm">34782</text:p>
      <text:p text:style-name="ifm_p_ifm">Risperidon Auro 4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Ltd, Malta</text:p>
      <text:p text:style-name="ifm_p_ifm">Actavis hf., IJsland</text:p>
      <text:p text:style-name="ifm_p_mt.3.7mm_ifm">102799</text:p>
      <text:p text:style-name="ifm_p_ifm">Rivastigmine CF 1,5 mg, capsules, hard</text:p>
      <text:p text:style-name="ifm_p_ifm">31-12-2017</text:p>
      <text:p text:style-name="ifm_p_ifm">Centrafarm B.V., Nederland</text:p>
      <text:p text:style-name="ifm_p_ifm">Medinsa S.A.- Laboratorios Medicamentos internacionales S.A., Spanje</text:p>
      <text:p text:style-name="ifm_p_ifm">Centrafarm Services B.V., Nederland</text:p>
      <text:p text:style-name="ifm_p_ifm">STADA Arzneimittel GmbH, Oostenrijk</text:p>
      <text:p text:style-name="ifm_p_ifm">Eurogenerics N.V., België</text:p>
      <text:p text:style-name="ifm_p_ifm">PharmaCoDane ApS, Denemarken</text:p>
      <text:p text:style-name="ifm_p_ifm">Genus Pharmaceuticals Ltd., Verenigd Koninkrijk</text:p>
      <text:p text:style-name="ifm_p_ifm">Stada Arzneimittel AG, Duitsland</text:p>
      <text:p text:style-name="ifm_p_mt.3.7mm_ifm">102800</text:p>
      <text:p text:style-name="ifm_p_ifm">Rivastigmine CF 3 mg, capsules, hard</text:p>
      <text:p text:style-name="ifm_p_ifm">31-12-2017</text:p>
      <text:p text:style-name="ifm_p_ifm">Centrafarm B.V., Nederland</text:p>
      <text:p text:style-name="ifm_p_ifm">Genus Pharmaceuticals Ltd., Verenigd Koninkrijk</text:p>
      <text:p text:style-name="ifm_p_ifm">Stada Arzneimittel AG, Duitsland</text:p>
      <text:p text:style-name="ifm_p_ifm">PharmaCoDane ApS, Denemarken</text:p>
      <text:p text:style-name="ifm_p_ifm">Eurogenerics N.V., België</text:p>
      <text:p text:style-name="ifm_p_ifm">STADA Arzneimittel GmbH, Oostenrijk</text:p>
      <text:p text:style-name="ifm_p_ifm">Centrafarm Services B.V., Nederland</text:p>
      <text:p text:style-name="ifm_p_ifm">Medinsa S.A.- Laboratorios Medicamentos internacionales S.A., Spanje</text:p>
      <text:p text:style-name="ifm_p_mt.3.7mm_ifm">102801</text:p>
      <text:p text:style-name="ifm_p_ifm">Rivastigmine CF 4,5 mg, capsules, hard</text:p>
      <text:p text:style-name="ifm_p_ifm">31-12-2017</text:p>
      <text:p text:style-name="ifm_p_ifm">Centrafarm B.V., Nederland</text:p>
      <text:p text:style-name="ifm_p_ifm">Genus Pharmaceuticals Ltd., Verenigd Koninkrijk</text:p>
      <text:p text:style-name="ifm_p_ifm">Stada Arzneimittel AG, Duitsland</text:p>
      <text:p text:style-name="ifm_p_ifm">PharmaCoDane ApS, Denemarken</text:p>
      <text:p text:style-name="ifm_p_ifm">Eurogenerics N.V., België</text:p>
      <text:p text:style-name="ifm_p_ifm">STADA Arzneimittel GmbH, Oostenrijk</text:p>
      <text:p text:style-name="ifm_p_ifm">Centrafarm Services B.V., Nederland</text:p>
      <text:p text:style-name="ifm_p_ifm">Medinsa S.A.- Laboratorios Medicamentos internacionales S.A., Spanje</text:p>
      <text:p text:style-name="ifm_p_mt.3.7mm_ifm">102802</text:p>
      <text:p text:style-name="ifm_p_ifm">Rivastigmine CF 6 mg, capsules, hard</text:p>
      <text:p text:style-name="ifm_p_ifm">31-12-2017</text:p>
      <text:p text:style-name="ifm_p_ifm">Centrafarm B.V., Nederland</text:p>
      <text:p text:style-name="ifm_p_ifm">Medinsa S.A.- Laboratorios Medicamentos internacionales S.A., Spanje</text:p>
      <text:p text:style-name="ifm_p_ifm">Centrafarm Services B.V., Nederland</text:p>
      <text:p text:style-name="ifm_p_ifm">STADA Arzneimittel GmbH, Oostenrijk</text:p>
      <text:p text:style-name="ifm_p_ifm">Eurogenerics N.V., België</text:p>
      <text:p text:style-name="ifm_p_ifm">PharmaCoDane ApS, Denemarken</text:p>
      <text:p text:style-name="ifm_p_ifm">Stada Arzneimittel AG, Duitsland</text:p>
      <text:p text:style-name="ifm_p_ifm">Genus Pharmaceuticals Ltd., Verenigd Koninkrijk</text:p>
      <text:p text:style-name="ifm_p_mt.3.7mm_ifm">102862</text:p>
      <text:p text:style-name="ifm_p_ifm">Rivastigmine ratiopharm 1,5 mg, capsules, hard</text:p>
      <text:p text:style-name="ifm_p_ifm">31-12-2017</text:p>
      <text:p text:style-name="ifm_p_ifm">ratiopharm Nederland B.V., Nederland</text:p>
      <text:p text:style-name="ifm_p_ifm">Merckle GmbH (Blaubeuren), Duitsland</text:p>
      <text:p text:style-name="ifm_p_ifm">HBM Pharma s.r.o., Slowakije</text:p>
      <text:p text:style-name="ifm_p_mt.3.7mm_ifm">102864</text:p>
      <text:p text:style-name="ifm_p_ifm">Rivastigmine ratiopharm 3 mg, capsules, hard</text:p>
      <text:p text:style-name="ifm_p_ifm">31-12-2017</text:p>
      <text:p text:style-name="ifm_p_ifm">ratiopharm Nederland B.V., Nederland</text:p>
      <text:p text:style-name="ifm_p_ifm">HBM Pharma s.r.o, Slowakije</text:p>
      <text:p text:style-name="ifm_p_ifm">Merckle GmbH (Blaubeuren), Duitsland</text:p>
      <text:p text:style-name="ifm_p_mt.3.7mm_ifm">102865</text:p>
      <text:p text:style-name="ifm_p_ifm">Rivastigmine ratiopharm 4,5 mg, capsules, hard</text:p>
      <text:p text:style-name="ifm_p_ifm">31-12-2017</text:p>
      <text:p text:style-name="ifm_p_ifm">ratiopharm Nederland B.V., Nederland</text:p>
      <text:p text:style-name="ifm_p_ifm">Merckle GmbH (Blaubeuren), Duitsland</text:p>
      <text:p text:style-name="ifm_p_ifm">HBM Pharma s.r.o, Slowakije</text:p>
      <text:p text:style-name="ifm_p_mt.3.7mm_ifm">112335</text:p>
      <text:p text:style-name="ifm_p_ifm">Rivastigmine ratiopharm 4,6 mg/24 uur, pleister voor transdermaal gebruik</text:p>
      <text:p text:style-name="ifm_p_ifm">31-12-2017</text:p>
      <text:p text:style-name="ifm_p_ifm">ratiopharm Nederland B.V., Nederland</text:p>
      <text:p text:style-name="ifm_p_ifm">ACC GmbH Analytical Clinical Concepts, Duitsland</text:p>
      <text:p text:style-name="ifm_p_ifm">Merckle GMBH &amp; Co. (Ulm), Duitsland</text:p>
      <text:p text:style-name="ifm_p_ifm">Phast Gesellschaft für Pharmazeutische Qualitätsstandards mbH, Duitsland</text:p>
      <text:p text:style-name="ifm_p_ifm">Teva Pharma B.V., Nederland</text:p>
      <text:p text:style-name="ifm_p_mt.3.7mm_ifm">102866</text:p>
      <text:p text:style-name="ifm_p_ifm">Rivastigmine ratiopharm 6 mg, capsules, hard</text:p>
      <text:p text:style-name="ifm_p_ifm">31-12-2017</text:p>
      <text:p text:style-name="ifm_p_ifm">ratiopharm Nederland B.V., Nederland</text:p>
      <text:p text:style-name="ifm_p_ifm">Merckle GmbH (Blaubeuren), Duitsland</text:p>
      <text:p text:style-name="ifm_p_ifm">HBM Pharma s.r.o, Slowakije</text:p>
      <text:p text:style-name="ifm_p_mt.3.7mm_ifm">112336</text:p>
      <text:p text:style-name="ifm_p_ifm">Rivastigmine ratiopharm 9,5 mg/24 uur, pleister voor transdermaal gebruik</text:p>
      <text:p text:style-name="ifm_p_ifm">31-12-2017</text:p>
      <text:p text:style-name="ifm_p_ifm">ratiopharm Nederland B.V., Nederland</text:p>
      <text:p text:style-name="ifm_p_ifm">Teva Pharma B.V., Nederland</text:p>
      <text:p text:style-name="ifm_p_ifm">Merckle GMBH &amp; Co. (Ulm), Duitsland</text:p>
      <text:p text:style-name="ifm_p_ifm">Phast Gesellschaft für Pharmazeutische Qualitätsstandards mbH, Duitsland</text:p>
      <text:p text:style-name="ifm_p_ifm">ACC GmbH Analytical Clinical Concepts, Duitsland</text:p>
      <text:p text:style-name="ifm_p_mt.3.7mm_ifm">110095</text:p>
      <text:p text:style-name="ifm_p_ifm">Rizatriptan disp 10 mg ratiopharm, orodispergeerbare tabletten</text:p>
      <text:p text:style-name="ifm_p_ifm">31-12-2017</text:p>
      <text:p text:style-name="ifm_p_ifm">ratiopharm Nederland B.V., Nederland</text:p>
      <text:p text:style-name="ifm_p_ifm">TEVA Pharmaceutical Works Private Limited Company, Hongarije</text:p>
      <text:p text:style-name="ifm_p_ifm">Teva UK Limited, Verenigd Koninkrijk</text:p>
      <text:p text:style-name="ifm_p_ifm">Pharmachemie B.V., Nederland</text:p>
      <text:p text:style-name="ifm_p_ifm">TEVA Pharmaceutical Works Private Limited Company, Hongarije</text:p>
      <text:p text:style-name="ifm_p_ifm">Merckle GmbH (Blaubeuren), Duitsland</text:p>
      <text:p text:style-name="ifm_p_ifm">Teva Operations Poland Sp. z.o.o, Polen</text:p>
      <text:p text:style-name="ifm_p_mt.3.7mm_ifm">104484</text:p>
      <text:p text:style-name="ifm_p_ifm">Rizatriptan disp 5 mg Teva, orodispergeerbare tabletten</text:p>
      <text:p text:style-name="ifm_p_ifm">31-12-2017</text:p>
      <text:p text:style-name="ifm_p_ifm">Teva Nederland B.V., Nederland</text:p>
      <text:p text:style-name="ifm_p_ifm">Teva Operations Poland Sp. z.o.o, Polen</text:p>
      <text:p text:style-name="ifm_p_ifm">Merckle GmbH (Blaubeuren), Duitsland</text:p>
      <text:p text:style-name="ifm_p_ifm">TEVA Pharmaceutical Works Private Limited Company, Hongarije</text:p>
      <text:p text:style-name="ifm_p_ifm">Teva UK Ltd, Verenigd Koninkrijk</text:p>
      <text:p text:style-name="ifm_p_ifm">Pharmachemie B.V., Nederland</text:p>
      <text:p text:style-name="ifm_p_ifm">TEVA Pharmaceutical Works Private Limited Company, Hongarije</text:p>
      <text:p text:style-name="ifm_p_mt.3.7mm_ifm">107274</text:p>
      <text:p text:style-name="ifm_p_ifm">Rizatriptan Glenmark 10 mg, orodispergeerbare tabletten</text:p>
      <text:p text:style-name="ifm_p_ifm">31-12-2017</text:p>
      <text:p text:style-name="ifm_p_ifm">Glenmark Pharmaceuticals Europe Limited, Verenigd Koninkrijk</text:p>
      <text:p text:style-name="ifm_p_ifm">Glenmark Pharmaceuticals s.r.o., Tsjechië</text:p>
      <text:p text:style-name="ifm_p_ifm">Glenmark Pharmaceuticals Europe Limited, Verenigd Koninkrijk</text:p>
      <text:p text:style-name="ifm_p_mt.3.7mm_ifm">106941</text:p>
      <text:p text:style-name="ifm_p_ifm">Rizatriptan Glenmark 10 mg Tabletten</text:p>
      <text:p text:style-name="ifm_p_ifm">31-12-2017</text:p>
      <text:p text:style-name="ifm_p_ifm">Glenmark Pharmaceuticals Europe Limited, Verenigd Koninkrijk</text:p>
      <text:p text:style-name="ifm_p_ifm">Glenmark Pharmaceuticals s.r.o., Tsjechië</text:p>
      <text:p text:style-name="ifm_p_ifm">Glenmark Pharmaceuticals Europe Limited, Verenigd Koninkrijk</text:p>
      <text:p text:style-name="ifm_p_mt.3.7mm_ifm">107273</text:p>
      <text:p text:style-name="ifm_p_ifm">Rizatriptan Glenmark 5 mg, orodispergeerbare tabletten</text:p>
      <text:p text:style-name="ifm_p_ifm">31-12-2017</text:p>
      <text:p text:style-name="ifm_p_ifm">Glenmark Pharmaceuticals Europe Limited, Verenigd Koninkrijk</text:p>
      <text:p text:style-name="ifm_p_ifm">Glenmark Pharmaceuticals Europe Limited, Verenigd Koninkrijk</text:p>
      <text:p text:style-name="ifm_p_ifm">Glenmark Pharmaceuticals s.r.o., Tsjechië</text:p>
      <text:p text:style-name="ifm_p_mt.3.7mm_ifm">106939</text:p>
      <text:p text:style-name="ifm_p_ifm">Rizatriptan Glenmark 5 mg Tabletten</text:p>
      <text:p text:style-name="ifm_p_ifm">31-12-2017</text:p>
      <text:p text:style-name="ifm_p_ifm">Glenmark Pharmaceuticals Europe Limited, Verenigd Koninkrijk</text:p>
      <text:p text:style-name="ifm_p_ifm">Glenmark Pharmaceuticals Europe Limited, Verenigd Koninkrijk</text:p>
      <text:p text:style-name="ifm_p_ifm">Glenmark Pharmaceuticals s.r.o., Tsjechië</text:p>
      <text:p text:style-name="ifm_p_mt.3.7mm_ifm">106196//26872</text:p>
      <text:p text:style-name="ifm_p_ifm">Rosuvastatine ERC 10 mg, filmomhulde tabletten</text:p>
      <text:p text:style-name="ifm_p_ifm">31-12-2017</text:p>
      <text:p text:style-name="ifm_p_ifm">Euro Registratie Collectief B.V., Nederland</text:p>
      <text:p text:style-name="ifm_p_ifm">Italië</text:p>
      <text:p text:style-name="ifm_p_mt.3.7mm_ifm">109321//26872</text:p>
      <text:p text:style-name="ifm_p_ifm">Rosuvastatine ERC 10 mg, filmomhulde tabletten</text:p>
      <text:p text:style-name="ifm_p_ifm">31-12-2017</text:p>
      <text:p text:style-name="ifm_p_ifm">Euro Registratie Collectief B.V., Nederland</text:p>
      <text:p text:style-name="ifm_p_ifm">Portugal</text:p>
      <text:p text:style-name="ifm_p_mt.3.7mm_ifm">117738//26873</text:p>
      <text:p text:style-name="ifm_p_ifm">Rosuvastatine ERC 20 mg, filmomhulde tabletten</text:p>
      <text:p text:style-name="ifm_p_ifm">31-12-2017</text:p>
      <text:p text:style-name="ifm_p_ifm">Euro Registratie Collectief B.V., Nederland</text:p>
      <text:p text:style-name="ifm_p_ifm">Portugal</text:p>
      <text:p text:style-name="ifm_p_mt.3.7mm_ifm">106197//26873</text:p>
      <text:p text:style-name="ifm_p_ifm">Rosuvastatine ERC 20 mg, filmomhulde tabletten</text:p>
      <text:p text:style-name="ifm_p_ifm">31-12-2017</text:p>
      <text:p text:style-name="ifm_p_ifm">Euro Registratie Collectief B.V., Nederland</text:p>
      <text:p text:style-name="ifm_p_ifm">Italië</text:p>
      <text:p text:style-name="ifm_p_mt.3.7mm_ifm">110203//30823</text:p>
      <text:p text:style-name="ifm_p_ifm">Rosuvastatine ERC 5 mg, filmomhulde tabletten</text:p>
      <text:p text:style-name="ifm_p_ifm">31-12-2017</text:p>
      <text:p text:style-name="ifm_p_ifm">Euro Registratie Collectief B.V., Nederland</text:p>
      <text:p text:style-name="ifm_p_ifm">Italië</text:p>
      <text:p text:style-name="ifm_p_mt.3.7mm_ifm">107762//26872</text:p>
      <text:p text:style-name="ifm_p_ifm">Rosuvastatine Fisher 10 mg, filmomhulde tabletten</text:p>
      <text:p text:style-name="ifm_p_ifm">31-12-2017</text:p>
      <text:p text:style-name="ifm_p_ifm">Dr. Fisher Farma B.V., Nederland</text:p>
      <text:p text:style-name="ifm_p_ifm">Italië</text:p>
      <text:p text:style-name="ifm_p_mt.3.7mm_ifm">110088//26872</text:p>
      <text:p text:style-name="ifm_p_ifm">Rosuvastatine Fisher 10 mg, filmomhulde tabletten</text:p>
      <text:p text:style-name="ifm_p_ifm">31-12-2017</text:p>
      <text:p text:style-name="ifm_p_ifm">Dr. Fisher Farma B.V., Nederland</text:p>
      <text:p text:style-name="ifm_p_ifm">Portugal</text:p>
      <text:p text:style-name="ifm_p_mt.3.7mm_ifm">117614//26873</text:p>
      <text:p text:style-name="ifm_p_ifm">Rosuvastatine Fisher 20 mg, filmomhulde tabletten</text:p>
      <text:p text:style-name="ifm_p_ifm">31-12-2017</text:p>
      <text:p text:style-name="ifm_p_ifm">Dr. Fisher Farma B.V., Nederland</text:p>
      <text:p text:style-name="ifm_p_ifm">Portugal</text:p>
      <text:p text:style-name="ifm_p_mt.3.7mm_ifm">107764//26873</text:p>
      <text:p text:style-name="ifm_p_ifm">Rosuvastatine Fisher 20 mg, filmomhulde tabletten</text:p>
      <text:p text:style-name="ifm_p_ifm">31-12-2017</text:p>
      <text:p text:style-name="ifm_p_ifm">Dr. Fisher Farma B.V., Nederland</text:p>
      <text:p text:style-name="ifm_p_ifm">Italië</text:p>
      <text:p text:style-name="ifm_p_mt.3.7mm_ifm">117273//26874</text:p>
      <text:p text:style-name="ifm_p_ifm">Rosuvastatine Fisher 40 mg, filmomhulde tabletten</text:p>
      <text:p text:style-name="ifm_p_ifm">31-12-2017</text:p>
      <text:p text:style-name="ifm_p_ifm">Dr. Fisher Farma B.V., Nederland</text:p>
      <text:p text:style-name="ifm_p_ifm">Italië</text:p>
      <text:p text:style-name="ifm_p_mt.3.7mm_ifm">117272//26874</text:p>
      <text:p text:style-name="ifm_p_ifm">Rosuvastatine Fisher 40 mg, filmomhulde tabletten</text:p>
      <text:p text:style-name="ifm_p_ifm">31-12-2017</text:p>
      <text:p text:style-name="ifm_p_ifm">Dr. Fisher Farma B.V., Nederland</text:p>
      <text:p text:style-name="ifm_p_ifm">Italië</text:p>
      <text:p text:style-name="ifm_p_mt.3.7mm_ifm">110085//30823</text:p>
      <text:p text:style-name="ifm_p_ifm">Rosuvastatine Fisher 5 mg, filmomhulde tabletten</text:p>
      <text:p text:style-name="ifm_p_ifm">31-12-2017</text:p>
      <text:p text:style-name="ifm_p_ifm">Dr. Fisher Farma B.V., Nederland</text:p>
      <text:p text:style-name="ifm_p_ifm">Portugal</text:p>
      <text:p text:style-name="ifm_p_mt.3.7mm_ifm">31834//26873</text:p>
      <text:p text:style-name="ifm_p_ifm">Rosuvastatine 20 mg, filmomhulde tabletten</text:p>
      <text:p text:style-name="ifm_p_ifm">31-12-2017</text:p>
      <text:p text:style-name="ifm_p_ifm">Euro Registratie Collectief B.V., Nederland</text:p>
      <text:p text:style-name="ifm_p_ifm">Italië</text:p>
      <text:p text:style-name="ifm_p_mt.3.7mm_ifm">32327//26874</text:p>
      <text:p text:style-name="ifm_p_ifm">Rosuvastatine 40 mg, filmomhulde tabletten</text:p>
      <text:p text:style-name="ifm_p_ifm">31-12-2017</text:p>
      <text:p text:style-name="ifm_p_ifm">Euro Registratie Collectief B.V., Nederland</text:p>
      <text:p text:style-name="ifm_p_ifm">Italië</text:p>
      <text:p text:style-name="ifm_p_mt.3.7mm_ifm">26688</text:p>
      <text:p text:style-name="ifm_p_ifm">Roxitromycine CF 150 mg, filmomhulde tablet</text:p>
      <text:p text:style-name="ifm_p_ifm">31-12-2017</text:p>
      <text:p text:style-name="ifm_p_ifm">Centrafarm B.V., Nederland</text:p>
      <text:p text:style-name="ifm_p_ifm">Sanico N.V., België</text:p>
      <text:p text:style-name="ifm_p_ifm">Stada Arzneimittel AG, Duitsland</text:p>
      <text:p text:style-name="ifm_p_ifm">Centrafarm Services B.V., Nederland</text:p>
      <text:p text:style-name="ifm_p_ifm">Sanico N.V., België</text:p>
      <text:p text:style-name="ifm_p_mt.3.7mm_ifm">116778//34425</text:p>
      <text:p text:style-name="ifm_p_ifm">Rupafin 10 mg tabletten</text:p>
      <text:p text:style-name="ifm_p_ifm">31-12-2017</text:p>
      <text:p text:style-name="ifm_p_ifm">Medcor Pharmaceuticals B.V., Nederland</text:p>
      <text:p text:style-name="ifm_p_ifm">Griekenland</text:p>
      <text:p text:style-name="ifm_p_mt.3.7mm_ifm">110803//103823</text:p>
      <text:p text:style-name="ifm_p_ifm">Saflutan 15 microgram/ml, oogdruppels, oplossing, verpakking voor eenmalig gebruik</text:p>
      <text:p text:style-name="ifm_p_ifm">31-12-2017</text:p>
      <text:p text:style-name="ifm_p_ifm">Dr. Fisher Farma B.V., Nederland</text:p>
      <text:p text:style-name="ifm_p_ifm">Italië</text:p>
      <text:p text:style-name="ifm_p_mt.3.7mm_ifm">109326//103823</text:p>
      <text:p text:style-name="ifm_p_ifm">Saflutan 15 microgram/ml, oogdruppels, oplossing, verpakking voor eenmalig gebruik</text:p>
      <text:p text:style-name="ifm_p_ifm">31-12-2017</text:p>
      <text:p text:style-name="ifm_p_ifm">Euro Registratie Collectief B.V., Nederland</text:p>
      <text:p text:style-name="ifm_p_ifm">Italië</text:p>
      <text:p text:style-name="ifm_p_mt.3.7mm_ifm">111633//33735</text:p>
      <text:p text:style-name="ifm_p_ifm">Salmeterol inhalator CFK-vrij Fisher, aërosol, suspensie 25 microgram/dosis</text:p>
      <text:p text:style-name="ifm_p_ifm">31-12-2017</text:p>
      <text:p text:style-name="ifm_p_ifm">Dr. Fisher Farma B.V., Nederland</text:p>
      <text:p text:style-name="ifm_p_ifm">Italië</text:p>
      <text:p text:style-name="ifm_p_mt.3.7mm_ifm">113653//102870</text:p>
      <text:p text:style-name="ifm_p_ifm">Salofalk 1 g, zetpillen</text:p>
      <text:p text:style-name="ifm_p_ifm">31-12-2017</text:p>
      <text:p text:style-name="ifm_p_ifm">Medcor Pharmaceuticals B.V., Nederland</text:p>
      <text:p text:style-name="ifm_p_ifm">Verenigd Koninkrijk</text:p>
      <text:p text:style-name="ifm_p_mt.3.7mm_ifm">120321//102870</text:p>
      <text:p text:style-name="ifm_p_ifm">Salofalk 1g, zetpillen</text:p>
      <text:p text:style-name="ifm_p_ifm">31-12-2017</text:p>
      <text:p text:style-name="ifm_p_ifm">Dr. Fisher Farma B.V., Nederland</text:p>
      <text:p text:style-name="ifm_p_ifm">Spanje</text:p>
      <text:p text:style-name="ifm_p_mt.3.7mm_ifm">109850//11469</text:p>
      <text:p text:style-name="ifm_p_ifm">Salofalk 4 g/60 g, klysma</text:p>
      <text:p text:style-name="ifm_p_ifm">31-12-2017</text:p>
      <text:p text:style-name="ifm_p_ifm">Euro Registratie Collectief B.V., Nederland</text:p>
      <text:p text:style-name="ifm_p_ifm">België</text:p>
      <text:p text:style-name="ifm_p_mt.3.7mm_ifm">120142//18236</text:p>
      <text:p text:style-name="ifm_p_ifm">Sandostatine LAR 20 mg, poeder en oplosmiddel voor suspensie voor injectie</text:p>
      <text:p text:style-name="ifm_p_ifm">31-12-2017</text:p>
      <text:p text:style-name="ifm_p_ifm">Dr. Fisher Farma B.V., Nederland</text:p>
      <text:p text:style-name="ifm_p_ifm">Bulgarije</text:p>
      <text:p text:style-name="ifm_p_mt.3.7mm_ifm">120146//18237</text:p>
      <text:p text:style-name="ifm_p_ifm">Sandostatine LAR 30 mg, poeder en oplosmiddel voor suspensie voor injectie</text:p>
      <text:p text:style-name="ifm_p_ifm">31-12-2017</text:p>
      <text:p text:style-name="ifm_p_ifm">Dr. Fisher Farma B.V., Nederland</text:p>
      <text:p text:style-name="ifm_p_ifm">Roemenië</text:p>
      <text:p text:style-name="ifm_p_mt.3.7mm_ifm">116880//20610</text:p>
      <text:p text:style-name="ifm_p_ifm">Serdolect 4 mg filmomhulde tabletten</text:p>
      <text:p text:style-name="ifm_p_ifm">31-12-2017</text:p>
      <text:p text:style-name="ifm_p_ifm">Medcor Pharmaceuticals B.V., Nederland</text:p>
      <text:p text:style-name="ifm_p_ifm">Polen</text:p>
      <text:p text:style-name="ifm_p_mt.3.7mm_ifm">110320//23529</text:p>
      <text:p text:style-name="ifm_p_ifm">Seretide Diskus 50/100 microgram/dosis – inhalatiepoeder, voorverdeeld</text:p>
      <text:p text:style-name="ifm_p_ifm">31-12-2017</text:p>
      <text:p text:style-name="ifm_p_ifm">Medcor Pharmaceuticals B.V., Nederland</text:p>
      <text:p text:style-name="ifm_p_ifm">Bulgarije</text:p>
      <text:p text:style-name="ifm_p_mt.3.7mm_ifm">117933//23529</text:p>
      <text:p text:style-name="ifm_p_ifm">Seretide Diskus 50/100 microgram/dosis, inhalatiepoeder, voorverdeeld</text:p>
      <text:p text:style-name="ifm_p_ifm">31-12-2017</text:p>
      <text:p text:style-name="ifm_p_ifm">Euro Registratie Collectief B.V., Nederland</text:p>
      <text:p text:style-name="ifm_p_ifm">Slowakije</text:p>
      <text:p text:style-name="ifm_p_mt.3.7mm_ifm">113290//23530</text:p>
      <text:p text:style-name="ifm_p_ifm">Seretide Diskus 50/250 microgram/dosis, inhalatiepoeder, voorverdeeld</text:p>
      <text:p text:style-name="ifm_p_ifm">31-12-2017</text:p>
      <text:p text:style-name="ifm_p_ifm">Euro Registratie Collectief B.V., Nederland</text:p>
      <text:p text:style-name="ifm_p_ifm">Polen</text:p>
      <text:p text:style-name="ifm_p_mt.3.7mm_ifm">104635//23531</text:p>
      <text:p text:style-name="ifm_p_ifm">Seretide Diskus 50/500 microgram/dosis, inhalatiepoeder, voorverdeeld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26878//23530</text:p>
      <text:p text:style-name="ifm_p_ifm">Seretide 50/250 Diskus, inhalatiepoeder 50/250 microgram per dosis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15346//33735</text:p>
      <text:p text:style-name="ifm_p_ifm">Serevent 25 Inhalator CFK-vrij, aërosol 25 microgram/dosis, suspensie</text:p>
      <text:p text:style-name="ifm_p_ifm">31-12-2017</text:p>
      <text:p text:style-name="ifm_p_ifm">Euro Registratie Collectief B.V., Nederland</text:p>
      <text:p text:style-name="ifm_p_ifm">Hongarije</text:p>
      <text:p text:style-name="ifm_p_mt.3.7mm_ifm">108058//33735</text:p>
      <text:p text:style-name="ifm_p_ifm">Serevent 25 Inhalator CFK-vrij, aërosol 25 microgram/dosis, suspensie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02316//33735</text:p>
      <text:p text:style-name="ifm_p_ifm">Serevent 25 Inhalator CFK-vrij, aërosol 25 microgram/dosis, suspensie</text:p>
      <text:p text:style-name="ifm_p_ifm">31-12-2017</text:p>
      <text:p text:style-name="ifm_p_ifm">Euro Registratie Collectief B.V., Nederland</text:p>
      <text:p text:style-name="ifm_p_ifm">Italië</text:p>
      <text:p text:style-name="ifm_p_mt.3.7mm_ifm">24325//18150</text:p>
      <text:p text:style-name="ifm_p_ifm">Serevent 50 Diskus, inhalatiepoeder 50 microgram/dosis</text:p>
      <text:p text:style-name="ifm_p_ifm">31-12-2017</text:p>
      <text:p text:style-name="ifm_p_ifm">Euro Registratie Collectief B.V., Nederland</text:p>
      <text:p text:style-name="ifm_p_ifm">Italië</text:p>
      <text:p text:style-name="ifm_p_mt.3.7mm_ifm">117193//18150</text:p>
      <text:p text:style-name="ifm_p_ifm">Serevent 50 Diskus, inhalatiepoeder 50 microgram/dosis, voorverdeeld</text:p>
      <text:p text:style-name="ifm_p_ifm">31-12-2017</text:p>
      <text:p text:style-name="ifm_p_ifm">Euro Registratie Collectief B.V., Nederland</text:p>
      <text:p text:style-name="ifm_p_ifm">Tsjechië</text:p>
      <text:p text:style-name="ifm_p_mt.3.7mm_ifm">114408//18150</text:p>
      <text:p text:style-name="ifm_p_ifm">Serevent 50 Diskus, inhalatiepoeder 50 microgram/dosis, voorverdeeld</text:p>
      <text:p text:style-name="ifm_p_ifm">31-12-2017</text:p>
      <text:p text:style-name="ifm_p_ifm">Medcor Pharmaceuticals B.V., Nederland</text:p>
      <text:p text:style-name="ifm_p_ifm">Slowakije</text:p>
      <text:p text:style-name="ifm_p_mt.3.7mm_ifm">121123//34626</text:p>
      <text:p text:style-name="ifm_p_ifm">Seroquel XR 200 mg, tabletten met verlengde afgifte</text:p>
      <text:p text:style-name="ifm_p_ifm">31-12-2017</text:p>
      <text:p text:style-name="ifm_p_ifm">Medcor Pharmaceuticals B.V., Nederland</text:p>
      <text:p text:style-name="ifm_p_ifm">Oostenrijk</text:p>
      <text:p text:style-name="ifm_p_mt.3.7mm_ifm">118246//34625</text:p>
      <text:p text:style-name="ifm_p_ifm">Seroquel XR 50 mg, tabletten met verlengde afgifte</text:p>
      <text:p text:style-name="ifm_p_ifm">31-12-2017</text:p>
      <text:p text:style-name="ifm_p_ifm">Medcor Pharmaceuticals B.V., Nederland</text:p>
      <text:p text:style-name="ifm_p_ifm">Roemenië</text:p>
      <text:p text:style-name="ifm_p_mt.3.7mm_ifm">33739</text:p>
      <text:p text:style-name="ifm_p_ifm">Sertraline Auro 50 mg, filmomhulde tabletten</text:p>
      <text:p text:style-name="ifm_p_ifm">31-12-2017</text:p>
      <text:p text:style-name="ifm_p_ifm">Aurobindo Pharma B.V., Nederland</text:p>
      <text:p text:style-name="ifm_p_ifm">Actavis ehf., IJsland</text:p>
      <text:p text:style-name="ifm_p_ifm">Actavis Ltd, Malta</text:p>
      <text:p text:style-name="ifm_p_mt.3.7mm_ifm">114155//100984</text:p>
      <text:p text:style-name="ifm_p_ifm">Sevikar 20 mg / 5 mg, filmomhulde tabletten</text:p>
      <text:p text:style-name="ifm_p_ifm">31-12-2017</text:p>
      <text:p text:style-name="ifm_p_ifm">Dr. Fisher Farma B.V., Nederland</text:p>
      <text:p text:style-name="ifm_p_ifm">Frankrijk</text:p>
      <text:p text:style-name="ifm_p_mt.3.7mm_ifm">115959//100987</text:p>
      <text:p text:style-name="ifm_p_ifm">Sevikar 40 mg/10 mg, filmomhulde tabletten</text:p>
      <text:p text:style-name="ifm_p_ifm">31-12-2017</text:p>
      <text:p text:style-name="ifm_p_ifm">Medcor Pharmaceuticals B.V., Nederland</text:p>
      <text:p text:style-name="ifm_p_ifm">Griekenland</text:p>
      <text:p text:style-name="ifm_p_mt.3.7mm_ifm">115954//100986</text:p>
      <text:p text:style-name="ifm_p_ifm">Sevikar 40 mg/5 mg, filmomhulde tabletten</text:p>
      <text:p text:style-name="ifm_p_ifm">31-12-2017</text:p>
      <text:p text:style-name="ifm_p_ifm">Medcor Pharmaceuticals B.V., Nederland</text:p>
      <text:p text:style-name="ifm_p_ifm">Griekenland</text:p>
      <text:p text:style-name="ifm_p_mt.3.7mm_ifm">120238//18395</text:p>
      <text:p text:style-name="ifm_p_ifm">Sevorane, vloeistof voor inhalatiedamp</text:p>
      <text:p text:style-name="ifm_p_ifm">31-12-2017</text:p>
      <text:p text:style-name="ifm_p_ifm">Dr. Fisher Farma B.V., Nederland</text:p>
      <text:p text:style-name="ifm_p_ifm">Litouwen</text:p>
      <text:p text:style-name="ifm_p_mt.3.7mm_ifm">109576//16330</text:p>
      <text:p text:style-name="ifm_p_ifm">Silkis 3 microgram/g, zalf</text:p>
      <text:p text:style-name="ifm_p_ifm">31-12-2017</text:p>
      <text:p text:style-name="ifm_p_ifm">Dr. Fisher Farma B.V., Nederland</text:p>
      <text:p text:style-name="ifm_p_ifm">Verenigd Koninkrijk</text:p>
      <text:p text:style-name="ifm_p_mt.3.7mm_ifm">107344</text:p>
      <text:p text:style-name="ifm_p_ifm">Simvastatine ratiopharm 10 mg, filmomhulde tabletten</text:p>
      <text:p text:style-name="ifm_p_ifm">31-12-2017</text:p>
      <text:p text:style-name="ifm_p_ifm">ratiopharm Nederland B.V., Nederland</text:p>
      <text:p text:style-name="ifm_p_ifm">Teva Pharma, S.L.U., Spanje</text:p>
      <text:p text:style-name="ifm_p_ifm">Pharmachemie B.V., Nederland</text:p>
      <text:p text:style-name="ifm_p_ifm">TEVA Czech Industries s.r.o., Tsjechië</text:p>
      <text:p text:style-name="ifm_p_ifm">TEVA Pharmaceutical Works Private Limited Company, Hongarije</text:p>
      <text:p text:style-name="ifm_p_ifm">Teva UK Ltd, Verenigd Koninkrijk</text:p>
      <text:p text:style-name="ifm_p_mt.3.7mm_ifm">107348</text:p>
      <text:p text:style-name="ifm_p_ifm">Simvastatine ratiopharm 20 mg, filmomhulde tabletten</text:p>
      <text:p text:style-name="ifm_p_ifm">31-12-2017</text:p>
      <text:p text:style-name="ifm_p_ifm">ratiopharm Nederland B.V., Nederland</text:p>
      <text:p text:style-name="ifm_p_ifm">TEVA Czech Industries s.r.o., Tsjechië</text:p>
      <text:p text:style-name="ifm_p_ifm">Pharmachemie B.V., Nederland</text:p>
      <text:p text:style-name="ifm_p_ifm">Teva UK Ltd, Verenigd Koninkrijk</text:p>
      <text:p text:style-name="ifm_p_ifm">Teva Pharma, S.L.U., Spanje</text:p>
      <text:p text:style-name="ifm_p_ifm">TEVA Pharmaceutical Works Private Limited Company, Hongarije</text:p>
      <text:p text:style-name="ifm_p_mt.3.7mm_ifm">107349</text:p>
      <text:p text:style-name="ifm_p_ifm">Simvastatine ratiopharm 40 mg, filmomhulde tabletten</text:p>
      <text:p text:style-name="ifm_p_ifm">31-12-2017</text:p>
      <text:p text:style-name="ifm_p_ifm">ratiopharm Nederland B.V., Nederland</text:p>
      <text:p text:style-name="ifm_p_ifm">Teva Pharma, S.L.U., Spanje</text:p>
      <text:p text:style-name="ifm_p_ifm">TEVA Czech Industries s.r.o., Tsjechië</text:p>
      <text:p text:style-name="ifm_p_ifm">Teva UK Ltd, Verenigd Koninkrijk</text:p>
      <text:p text:style-name="ifm_p_ifm">Pharmachemie B.V., Nederland</text:p>
      <text:p text:style-name="ifm_p_ifm">TEVA Pharmaceutical Works Private Limited Company, Hongarije</text:p>
      <text:p text:style-name="ifm_p_mt.3.7mm_ifm">107350</text:p>
      <text:p text:style-name="ifm_p_ifm">Simvastatine ratiopharm 80 mg, filmomhulde tabletten</text:p>
      <text:p text:style-name="ifm_p_ifm">31-12-2017</text:p>
      <text:p text:style-name="ifm_p_ifm">ratiopharm Nederland B.V., Nederland</text:p>
      <text:p text:style-name="ifm_p_ifm">Teva Pharma, S.L.U., Spanje</text:p>
      <text:p text:style-name="ifm_p_ifm">Pharmachemie B.V., Nederland</text:p>
      <text:p text:style-name="ifm_p_ifm">Teva UK Ltd, Verenigd Koninkrijk</text:p>
      <text:p text:style-name="ifm_p_ifm">TEVA Pharmaceutical Works Private Limited Company, Hongarije</text:p>
      <text:p text:style-name="ifm_p_ifm">TEVA Czech Industries s.r.o., Tsjechië</text:p>
      <text:p text:style-name="ifm_p_mt.3.7mm_ifm">119861//08740</text:p>
      <text:p text:style-name="ifm_p_ifm">Sinemet 125, tabletten</text:p>
      <text:p text:style-name="ifm_p_ifm">31-12-2017</text:p>
      <text:p text:style-name="ifm_p_ifm">BModesto B.V., Nederland</text:p>
      <text:p text:style-name="ifm_p_ifm">Portugal</text:p>
      <text:p text:style-name="ifm_p_mt.3.7mm_ifm">119799//12858</text:p>
      <text:p text:style-name="ifm_p_ifm">Sinemet 62,5 mg, tabletten</text:p>
      <text:p text:style-name="ifm_p_ifm">31-12-2017</text:p>
      <text:p text:style-name="ifm_p_ifm">Dr. Fisher Farma B.V., Nederland</text:p>
      <text:p text:style-name="ifm_p_ifm">Verenigd Koninkrijk</text:p>
      <text:p text:style-name="ifm_p_mt.3.7mm_ifm">119166//23164</text:p>
      <text:p text:style-name="ifm_p_ifm">Singulair 10 mg, filmomhulde tabletten</text:p>
      <text:p text:style-name="ifm_p_ifm">31-12-2017</text:p>
      <text:p text:style-name="ifm_p_ifm">Euro Registratie Collectief B.V., Nederland</text:p>
      <text:p text:style-name="ifm_p_ifm">Polen</text:p>
      <text:p text:style-name="ifm_p_mt.3.7mm_ifm">33750//04961</text:p>
      <text:p text:style-name="ifm_p_ifm">Sofradex, oordruppels</text:p>
      <text:p text:style-name="ifm_p_ifm">31-12-2017</text:p>
      <text:p text:style-name="ifm_p_ifm">Delphi Pharmaceuticals B.V., Nederland</text:p>
      <text:p text:style-name="ifm_p_ifm">Ierland</text:p>
      <text:p text:style-name="ifm_p_mt.3.7mm_ifm">119361//29152</text:p>
      <text:p text:style-name="ifm_p_ifm">Solifenacinesuccinaat Fisher 10 mg, filmomhulde tabletten</text:p>
      <text:p text:style-name="ifm_p_ifm">31-12-2017</text:p>
      <text:p text:style-name="ifm_p_ifm">Dr. Fisher Farma B.V., Nederland</text:p>
      <text:p text:style-name="ifm_p_ifm">Duitsland</text:p>
      <text:p text:style-name="ifm_p_mt.3.7mm_ifm">119360//29151</text:p>
      <text:p text:style-name="ifm_p_ifm">Solifenacinesuccinaat Fisher 5 mg, filmomhulde tabletten</text:p>
      <text:p text:style-name="ifm_p_ifm">31-12-2017</text:p>
      <text:p text:style-name="ifm_p_ifm">Dr. Fisher Farma B.V., Nederland</text:p>
      <text:p text:style-name="ifm_p_ifm">Duitsland</text:p>
      <text:p text:style-name="ifm_p_mt.3.7mm_ifm">113006//10261</text:p>
      <text:p text:style-name="ifm_p_ifm">Sorbisterit, poeder voor orale/rectale suspensie 90% m/m</text:p>
      <text:p text:style-name="ifm_p_ifm">31-12-2017</text:p>
      <text:p text:style-name="ifm_p_ifm">Euro Registratie Collectief B.V., Nederland</text:p>
      <text:p text:style-name="ifm_p_ifm">België</text:p>
      <text:p text:style-name="ifm_p_mt.3.7mm_ifm">57481</text:p>
      <text:p text:style-name="ifm_p_ifm">Sotalol HCl CF 160 mg, tabletten</text:p>
      <text:p text:style-name="ifm_p_ifm">31-12-2017</text:p>
      <text:p text:style-name="ifm_p_ifm">Centrafarm B.V., Nederland</text:p>
      <text:p text:style-name="ifm_p_ifm">Stada Arzneimittel AG, Duitsland</text:p>
      <text:p text:style-name="ifm_p_ifm">Centrafarm Services B.V., Nederland</text:p>
      <text:p text:style-name="ifm_p_mt.3.7mm_ifm">116921//34382</text:p>
      <text:p text:style-name="ifm_p_ifm">Spiriva Respimat 2,5 microgram, inhalatieoplossing</text:p>
      <text:p text:style-name="ifm_p_ifm">31-12-2017</text:p>
      <text:p text:style-name="ifm_p_ifm">Medcor Pharmaceuticals B.V., Nederland</text:p>
      <text:p text:style-name="ifm_p_ifm">Bulgarije</text:p>
      <text:p text:style-name="ifm_p_mt.3.7mm_ifm">116537//34382</text:p>
      <text:p text:style-name="ifm_p_ifm">Spiriva Respimat 2,5 microgram, oplossing voor inhalatie</text:p>
      <text:p text:style-name="ifm_p_ifm">31-12-2017</text:p>
      <text:p text:style-name="ifm_p_ifm">Medcor Pharmaceuticals B.V., Nederland</text:p>
      <text:p text:style-name="ifm_p_ifm">Slowakije</text:p>
      <text:p text:style-name="ifm_p_mt.3.7mm_ifm">33062//26191</text:p>
      <text:p text:style-name="ifm_p_ifm">Spiriva 18 microgram, inhalatiepoeder in harde capsules</text:p>
      <text:p text:style-name="ifm_p_ifm">31-12-2017</text:p>
      <text:p text:style-name="ifm_p_ifm">Delphi Pharmaceuticals B.V., Nederland</text:p>
      <text:p text:style-name="ifm_p_ifm">Spanje</text:p>
      <text:p text:style-name="ifm_p_mt.3.7mm_ifm">116926//26191</text:p>
      <text:p text:style-name="ifm_p_ifm">Spiriva 18 microgram, inhalatiepoeder in harde capsules</text:p>
      <text:p text:style-name="ifm_p_ifm">31-12-2017</text:p>
      <text:p text:style-name="ifm_p_ifm">Medcor Pharmaceuticals B.V., Nederland</text:p>
      <text:p text:style-name="ifm_p_ifm">Bulgarije</text:p>
      <text:p text:style-name="ifm_p_mt.3.7mm_ifm">34168//26191</text:p>
      <text:p text:style-name="ifm_p_ifm">Spiriva 18 microgram, inhalatiepoeder in harde capsules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05556//26191</text:p>
      <text:p text:style-name="ifm_p_ifm">Spiriva 18 microgram, inhalatiepoeder in harde capsules</text:p>
      <text:p text:style-name="ifm_p_ifm">31-12-2017</text:p>
      <text:p text:style-name="ifm_p_ifm">Delphi Pharmaceuticals B.V., Nederland</text:p>
      <text:p text:style-name="ifm_p_ifm">Italië</text:p>
      <text:p text:style-name="ifm_p_mt.3.7mm_ifm">117185//17615</text:p>
      <text:p text:style-name="ifm_p_ifm">STAMARIL, poeder en oplosmiddel voor suspensie voor injectie in een voorgevulde spuit Gelekoortsvaccin (levend)</text:p>
      <text:p text:style-name="ifm_p_ifm">31-12-2017</text:p>
      <text:p text:style-name="ifm_p_ifm">Medcor Pharmaceuticals B.V., Nederland</text:p>
      <text:p text:style-name="ifm_p_ifm">Noorwegen</text:p>
      <text:p text:style-name="ifm_p_mt.3.7mm_ifm">109533//31495</text:p>
      <text:p text:style-name="ifm_p_ifm">Strattera 18 mg, harde capsules</text:p>
      <text:p text:style-name="ifm_p_ifm">31-12-2017</text:p>
      <text:p text:style-name="ifm_p_ifm">Medcor Pharmaceuticals B.V., Nederland</text:p>
      <text:p text:style-name="ifm_p_ifm">Griekenland</text:p>
      <text:p text:style-name="ifm_p_mt.3.7mm_ifm">120540//06279</text:p>
      <text:p text:style-name="ifm_p_ifm">Sulpiride ERC 50 mg, capsules</text:p>
      <text:p text:style-name="ifm_p_ifm">31-12-2017</text:p>
      <text:p text:style-name="ifm_p_ifm">Euro Registratie Collectief B.V., Nederland</text:p>
      <text:p text:style-name="ifm_p_ifm">Roemenië</text:p>
      <text:p text:style-name="ifm_p_mt.3.7mm_ifm">119587//25886</text:p>
      <text:p text:style-name="ifm_p_ifm">Symbicort Turbuhaler 100 microgram / 6 microgram per dosis, inhalatiepoeder</text:p>
      <text:p text:style-name="ifm_p_ifm">31-12-2017</text:p>
      <text:p text:style-name="ifm_p_ifm">Medcor Pharmaceuticals B.V., Nederland</text:p>
      <text:p text:style-name="ifm_p_ifm">Slowakije</text:p>
      <text:p text:style-name="ifm_p_mt.3.7mm_ifm">34582//25886</text:p>
      <text:p text:style-name="ifm_p_ifm">Symbicort Turbuhaler 100/6, inhalatiepoeder 100/6 µg/dosis</text:p>
      <text:p text:style-name="ifm_p_ifm">31-12-2017</text:p>
      <text:p text:style-name="ifm_p_ifm">Euro Registratie Collectief B.V., Nederland</text:p>
      <text:p text:style-name="ifm_p_ifm">Portugal</text:p>
      <text:p text:style-name="ifm_p_mt.3.7mm_ifm">27285//25887</text:p>
      <text:p text:style-name="ifm_p_ifm">Symbicort Turbuhaler 200/6, inhalatiepoeder 200/6 µg/dosis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08361//27690</text:p>
      <text:p text:style-name="ifm_p_ifm">Symbicort Turbuhaler 400/12, inhalatiepoeder 400 microgram /12 microgram per dosis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29470//27690</text:p>
      <text:p text:style-name="ifm_p_ifm">Symbicort Turbuhaler 400/12, inhalatiepoeder 400/12 µg/dosis</text:p>
      <text:p text:style-name="ifm_p_ifm">31-12-2017</text:p>
      <text:p text:style-name="ifm_p_ifm">Euro Registratie Collectief B.V., Nederland</text:p>
      <text:p text:style-name="ifm_p_ifm">Frankrijk</text:p>
      <text:p text:style-name="ifm_p_mt.3.7mm_ifm">33859//27690</text:p>
      <text:p text:style-name="ifm_p_ifm">Symbicort turbuhaler 400/12, inhalatiepoeder 400/12 µg/dosis</text:p>
      <text:p text:style-name="ifm_p_ifm">31-12-2017</text:p>
      <text:p text:style-name="ifm_p_ifm">Euro Registratie Collectief B.V., Nederland</text:p>
      <text:p text:style-name="ifm_p_ifm">Italië</text:p>
      <text:p text:style-name="ifm_p_mt.3.7mm_ifm">118797//08978</text:p>
      <text:p text:style-name="ifm_p_ifm">Synapause-E3 0,5 mg, ovules</text:p>
      <text:p text:style-name="ifm_p_ifm">31-12-2017</text:p>
      <text:p text:style-name="ifm_p_ifm">Medcor Pharmaceuticals B.V., Nederland</text:p>
      <text:p text:style-name="ifm_p_ifm">Bulgarije</text:p>
      <text:p text:style-name="ifm_p_mt.3.7mm_ifm">118639//08977</text:p>
      <text:p text:style-name="ifm_p_ifm">Synapause-E3 1 mg/g, crème voor vaginaal gebruik</text:p>
      <text:p text:style-name="ifm_p_ifm">31-12-2017</text:p>
      <text:p text:style-name="ifm_p_ifm">Medcor Pharmaceuticals B.V., Nederland</text:p>
      <text:p text:style-name="ifm_p_ifm">Slowakije</text:p>
      <text:p text:style-name="ifm_p_mt.3.7mm_ifm">109297//08977</text:p>
      <text:p text:style-name="ifm_p_ifm">Synapause-E3 1 mg/g, crème voor vaginaal gebruik</text:p>
      <text:p text:style-name="ifm_p_ifm">31-12-2017</text:p>
      <text:p text:style-name="ifm_p_ifm">Eureco-Pharma B.V., Nederland</text:p>
      <text:p text:style-name="ifm_p_ifm">Portugal</text:p>
      <text:p text:style-name="ifm_p_mt.3.7mm_ifm">111641//08977</text:p>
      <text:p text:style-name="ifm_p_ifm">Synapause-E3 1 mg/g, crème voor vaginaal gebruik</text:p>
      <text:p text:style-name="ifm_p_ifm">31-12-2017</text:p>
      <text:p text:style-name="ifm_p_ifm">Medcor Pharmaceuticals B.V., Nederland</text:p>
      <text:p text:style-name="ifm_p_ifm">Portugal</text:p>
      <text:p text:style-name="ifm_p_mt.3.7mm_ifm">28167//08977</text:p>
      <text:p text:style-name="ifm_p_ifm">Synapause-E3 1 mg/g, vaginale crème</text:p>
      <text:p text:style-name="ifm_p_ifm">31-12-2017</text:p>
      <text:p text:style-name="ifm_p_ifm">Euro Registratie Collectief B.V., Nederland</text:p>
      <text:p text:style-name="ifm_p_ifm">Frankrijk</text:p>
      <text:p text:style-name="ifm_p_mt.3.7mm_ifm">118948//27134</text:p>
      <text:p text:style-name="ifm_p_ifm">Tambocor CR 200 mg, capsules met gereguleerde afgifte</text:p>
      <text:p text:style-name="ifm_p_ifm">31-12-2017</text:p>
      <text:p text:style-name="ifm_p_ifm">Medcor Pharmaceuticals B.V., Nederland</text:p>
      <text:p text:style-name="ifm_p_ifm">Verenigd Koninkrijk</text:p>
      <text:p text:style-name="ifm_p_mt.3.7mm_ifm">119258//10098</text:p>
      <text:p text:style-name="ifm_p_ifm">Tambocor 100 mg tabletten</text:p>
      <text:p text:style-name="ifm_p_ifm">31-12-2017</text:p>
      <text:p text:style-name="ifm_p_ifm">Medcor Pharmaceuticals B.V., Nederland</text:p>
      <text:p text:style-name="ifm_p_ifm">Ierland</text:p>
      <text:p text:style-name="ifm_p_mt.3.7mm_ifm">24007=16102</text:p>
      <text:p text:style-name="ifm_p_ifm">Tamoxifen Apotex 40 mg, tabletten</text:p>
      <text:p text:style-name="ifm_p_ifm">31-12-2017</text:p>
      <text:p text:style-name="ifm_p_ifm">Apotex Europe BV, Nederland</text:p>
      <text:p text:style-name="ifm_p_mt.3.7mm_ifm">21812</text:p>
      <text:p text:style-name="ifm_p_ifm">Tavanic 500, filmomhulde tabletten 500 mg</text:p>
      <text:p text:style-name="ifm_p_ifm">31-12-2017</text:p>
      <text:p text:style-name="ifm_p_ifm">Sanofi-Aventis Netherlands B.V., Nederland</text:p>
      <text:p text:style-name="ifm_p_ifm">Sanofi-Aventis Netherlands B.V., Nederland</text:p>
      <text:p text:style-name="ifm_p_ifm">Sanofi-Aventis Zrt., Hongarije</text:p>
      <text:p text:style-name="ifm_p_ifm">A. Nattermann &amp; Cie GMBH, Duitsland</text:p>
      <text:p text:style-name="ifm_p_ifm">Uzdaroji Akcine Bendrove "Oriola Vilnius", Litouwen</text:p>
      <text:p text:style-name="ifm_p_mt.3.7mm_ifm">103076//05621</text:p>
      <text:p text:style-name="ifm_p_ifm">Tavegyl 1 mg, tabletten</text:p>
      <text:p text:style-name="ifm_p_ifm">31-12-2017</text:p>
      <text:p text:style-name="ifm_p_ifm">Dr. Fisher Farma B.V., Nederland</text:p>
      <text:p text:style-name="ifm_p_ifm">Verenigd Koninkrijk</text:p>
      <text:p text:style-name="ifm_p_mt.3.7mm_ifm">113671</text:p>
      <text:p text:style-name="ifm_p_ifm">Telmisartan/HCT 80/12,5 mg Teva, tabletten</text:p>
      <text:p text:style-name="ifm_p_ifm">31-12-2017</text:p>
      <text:p text:style-name="ifm_p_ifm">Teva Nederland B.V., Nederland</text:p>
      <text:p text:style-name="ifm_p_ifm">Merckle GmbH (Blaubeuren), Duitsland</text:p>
      <text:p text:style-name="ifm_p_ifm">Teva Pharma B.V., Nederland</text:p>
      <text:p text:style-name="ifm_p_ifm">Actavis Ltd, Malta</text:p>
      <text:p text:style-name="ifm_p_ifm">Actavis Group ehf., IJsland</text:p>
      <text:p text:style-name="ifm_p_mt.3.7mm_ifm">113672</text:p>
      <text:p text:style-name="ifm_p_ifm">Telmisartan/HCT 80/25 mg Teva, tabletten</text:p>
      <text:p text:style-name="ifm_p_ifm">31-12-2017</text:p>
      <text:p text:style-name="ifm_p_ifm">Teva Nederland B.V., Nederland</text:p>
      <text:p text:style-name="ifm_p_ifm">Merckle GmbH (Blaubeuren), Duitsland</text:p>
      <text:p text:style-name="ifm_p_ifm">Teva Pharma B.V., Nederland</text:p>
      <text:p text:style-name="ifm_p_ifm">Actavis Group ehf., IJsland</text:p>
      <text:p text:style-name="ifm_p_ifm">Actavis Ltd, Malta</text:p>
      <text:p text:style-name="ifm_p_mt.3.7mm_ifm">31580</text:p>
      <text:p text:style-name="ifm_p_ifm">Terbinafine Aurobindo 250 mg, tabletten</text:p>
      <text:p text:style-name="ifm_p_ifm">31-12-2017</text:p>
      <text:p text:style-name="ifm_p_ifm">Aurobindo Pharma B.V., Nederland</text:p>
      <text:p text:style-name="ifm_p_ifm">Actavis Group ehf., IJsland</text:p>
      <text:p text:style-name="ifm_p_ifm">Actavis Ltd, Malta</text:p>
      <text:p text:style-name="ifm_p_mt.3.7mm_ifm">119820//23983</text:p>
      <text:p text:style-name="ifm_p_ifm">Teveten 600, filmomhulde tabletten 600 mg</text:p>
      <text:p text:style-name="ifm_p_ifm">31-12-2017</text:p>
      <text:p text:style-name="ifm_p_ifm">Dr. Fisher Farma B.V., Nederland</text:p>
      <text:p text:style-name="ifm_p_ifm">Tsjechië</text:p>
      <text:p text:style-name="ifm_p_mt.3.7mm_ifm">22517//16538</text:p>
      <text:p text:style-name="ifm_p_ifm">Tildiem XR 200, capsules met gereguleerde afgifte 200 mg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13436//14223</text:p>
      <text:p text:style-name="ifm_p_ifm">Tobradex, oogdruppels</text:p>
      <text:p text:style-name="ifm_p_ifm">31-12-2017</text:p>
      <text:p text:style-name="ifm_p_ifm">Dr. Fisher Farma B.V., Nederland</text:p>
      <text:p text:style-name="ifm_p_ifm">Spanje</text:p>
      <text:p text:style-name="ifm_p_mt.3.7mm_ifm">117779//14223</text:p>
      <text:p text:style-name="ifm_p_ifm">Tobradex, oogdruppels, suspensie</text:p>
      <text:p text:style-name="ifm_p_ifm">31-12-2017</text:p>
      <text:p text:style-name="ifm_p_ifm">BModesto B.V., Nederland</text:p>
      <text:p text:style-name="ifm_p_ifm">Spanje</text:p>
      <text:p text:style-name="ifm_p_mt.3.7mm_ifm">113062//14223</text:p>
      <text:p text:style-name="ifm_p_ifm">Tobradex, oogdruppels (suspensie)</text:p>
      <text:p text:style-name="ifm_p_ifm">31-12-2017</text:p>
      <text:p text:style-name="ifm_p_ifm">Eureco-Pharma B.V., Nederland</text:p>
      <text:p text:style-name="ifm_p_ifm">Spanje</text:p>
      <text:p text:style-name="ifm_p_mt.3.7mm_ifm">104817</text:p>
      <text:p text:style-name="ifm_p_ifm">Topiramaat Auro 100 mg, filmomhulde tabletten</text:p>
      <text:p text:style-name="ifm_p_ifm">31-12-2017</text:p>
      <text:p text:style-name="ifm_p_ifm">Aurobindo Pharma B.V., Nederland</text:p>
      <text:p text:style-name="ifm_p_ifm">Actavis Group ehf., IJsland</text:p>
      <text:p text:style-name="ifm_p_ifm">Balkanpharma – Dupnitsa AD, Bulgarije</text:p>
      <text:p text:style-name="ifm_p_mt.3.7mm_ifm">104818</text:p>
      <text:p text:style-name="ifm_p_ifm">Topiramaat Auro 200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Group ehf., IJsland</text:p>
      <text:p text:style-name="ifm_p_mt.3.7mm_ifm">104812</text:p>
      <text:p text:style-name="ifm_p_ifm">Topiramaat Auro 25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Group ehf., IJsland</text:p>
      <text:p text:style-name="ifm_p_mt.3.7mm_ifm">104816</text:p>
      <text:p text:style-name="ifm_p_ifm">Topiramaat Auro 50 mg, filmomhulde tabletten</text:p>
      <text:p text:style-name="ifm_p_ifm">31-12-2017</text:p>
      <text:p text:style-name="ifm_p_ifm">Aurobindo Pharma B.V., Nederland</text:p>
      <text:p text:style-name="ifm_p_ifm">Actavis Group ehf., IJsland</text:p>
      <text:p text:style-name="ifm_p_ifm">Balkanpharma – Dupnitsa AD, Bulgarije</text:p>
      <text:p text:style-name="ifm_p_mt.3.7mm_ifm">120729//09981</text:p>
      <text:p text:style-name="ifm_p_ifm">Tracrium 10 mg/ml oplossing voor injectie/infusie</text:p>
      <text:p text:style-name="ifm_p_ifm">31-12-2017</text:p>
      <text:p text:style-name="ifm_p_ifm">Dr. Fisher Farma B.V., Nederland</text:p>
      <text:p text:style-name="ifm_p_ifm">Litouwen</text:p>
      <text:p text:style-name="ifm_p_mt.3.7mm_ifm">104528</text:p>
      <text:p text:style-name="ifm_p_ifm">Tramadol HCl Auro 50 mg, harde capsules</text:p>
      <text:p text:style-name="ifm_p_ifm">31-12-2017</text:p>
      <text:p text:style-name="ifm_p_ifm">Aurobindo Pharma B.V., Nederland</text:p>
      <text:p text:style-name="ifm_p_ifm">Actavis UK Limited, Verenigd Koninkrijk</text:p>
      <text:p text:style-name="ifm_p_ifm">Balkanpharma – Dupnitsa AD, Bulgarije</text:p>
      <text:p text:style-name="ifm_p_mt.3.7mm_ifm">112236//09145</text:p>
      <text:p text:style-name="ifm_p_ifm">Trazolan, filmomhulde tabletten 100 mg</text:p>
      <text:p text:style-name="ifm_p_ifm">31-12-2017</text:p>
      <text:p text:style-name="ifm_p_ifm">Dr. Fisher Farma B.V., Nederland</text:p>
      <text:p text:style-name="ifm_p_ifm">België</text:p>
      <text:p text:style-name="ifm_p_mt.3.7mm_ifm">56731</text:p>
      <text:p text:style-name="ifm_p_ifm">Triamtereen CF 50 mg, tabletten</text:p>
      <text:p text:style-name="ifm_p_ifm">31-12-2017</text:p>
      <text:p text:style-name="ifm_p_ifm">Centrafarm B.V., Nederland</text:p>
      <text:p text:style-name="ifm_p_ifm">Centrafarm Services B.V., Nederland</text:p>
      <text:p text:style-name="ifm_p_mt.3.7mm_ifm">29038=56731</text:p>
      <text:p text:style-name="ifm_p_ifm">Triamtereen Mylan 50 mg, tabletten</text:p>
      <text:p text:style-name="ifm_p_ifm">31-12-2017</text:p>
      <text:p text:style-name="ifm_p_ifm">Mylan B.V., Nederland</text:p>
      <text:p text:style-name="ifm_p_mt.3.7mm_ifm">118683//08514</text:p>
      <text:p text:style-name="ifm_p_ifm">Trinordiol, dragees</text:p>
      <text:p text:style-name="ifm_p_ifm">31-12-2017</text:p>
      <text:p text:style-name="ifm_p_ifm">Dr. Fisher Farma B.V., Nederland</text:p>
      <text:p text:style-name="ifm_p_ifm">Frankrijk</text:p>
      <text:p text:style-name="ifm_p_mt.3.7mm_ifm">120931//32633</text:p>
      <text:p text:style-name="ifm_p_ifm">TRUSOPT conserveermiddelvrij, oogdruppels, oplossing in flacon voor eenmalig gebruik 20 mg/ml</text:p>
      <text:p text:style-name="ifm_p_ifm">31-12-2017</text:p>
      <text:p text:style-name="ifm_p_ifm">Euro Registratie Collectief B.V., Nederland</text:p>
      <text:p text:style-name="ifm_p_ifm">Portugal</text:p>
      <text:p text:style-name="ifm_p_mt.3.7mm_ifm">121147//32633</text:p>
      <text:p text:style-name="ifm_p_ifm">TRUSOPT conserveermiddelvrij, oogdruppels, oplossing in flacon voor eenmalig gebruik 20 mg/ml</text:p>
      <text:p text:style-name="ifm_p_ifm">31-12-2017</text:p>
      <text:p text:style-name="ifm_p_ifm">BModesto B.V., Nederland</text:p>
      <text:p text:style-name="ifm_p_ifm">Portugal</text:p>
      <text:p text:style-name="ifm_p_mt.3.7mm_ifm">121154//07887</text:p>
      <text:p text:style-name="ifm_p_ifm">Ubretid, tabletten 5 mg</text:p>
      <text:p text:style-name="ifm_p_ifm">31-12-2017</text:p>
      <text:p text:style-name="ifm_p_ifm">BModesto B.V., Nederland</text:p>
      <text:p text:style-name="ifm_p_ifm">Tsjechië</text:p>
      <text:p text:style-name="ifm_p_mt.3.7mm_ifm">117414//08322</text:p>
      <text:p text:style-name="ifm_p_ifm">Urispas, omhulde tabletten 200 mg</text:p>
      <text:p text:style-name="ifm_p_ifm">31-12-2017</text:p>
      <text:p text:style-name="ifm_p_ifm">Euro Registratie Collectief B.V., Nederland</text:p>
      <text:p text:style-name="ifm_p_ifm">België</text:p>
      <text:p text:style-name="ifm_p_mt.3.7mm_ifm">118684//08384</text:p>
      <text:p text:style-name="ifm_p_ifm">Ursofalk 250 mg, capsules</text:p>
      <text:p text:style-name="ifm_p_ifm">31-12-2017</text:p>
      <text:p text:style-name="ifm_p_ifm">Euro Registratie Collectief B.V., Nederland</text:p>
      <text:p text:style-name="ifm_p_ifm">Slowakije</text:p>
      <text:p text:style-name="ifm_p_mt.3.7mm_ifm">119586//25992</text:p>
      <text:p text:style-name="ifm_p_ifm">Valcyte 450 mg, filmomhulde tabletten</text:p>
      <text:p text:style-name="ifm_p_ifm">31-12-2017</text:p>
      <text:p text:style-name="ifm_p_ifm">Eureco-Pharma B.V., Nederland</text:p>
      <text:p text:style-name="ifm_p_ifm">Litouwen</text:p>
      <text:p text:style-name="ifm_p_mt.3.7mm_ifm">116405//25992</text:p>
      <text:p text:style-name="ifm_p_ifm">Valcyte 450 mg, filmomhulde tabletten</text:p>
      <text:p text:style-name="ifm_p_ifm">31-12-2017</text:p>
      <text:p text:style-name="ifm_p_ifm">Dr. Fisher Farma B.V., Nederland</text:p>
      <text:p text:style-name="ifm_p_ifm">Slowakije</text:p>
      <text:p text:style-name="ifm_p_mt.3.7mm_ifm">119381//25992</text:p>
      <text:p text:style-name="ifm_p_ifm">Valcyte 450 mg, filmomhulde tabletten</text:p>
      <text:p text:style-name="ifm_p_ifm">31-12-2017</text:p>
      <text:p text:style-name="ifm_p_ifm">Dr. Fisher Farma B.V., Nederland</text:p>
      <text:p text:style-name="ifm_p_ifm">Italië</text:p>
      <text:p text:style-name="ifm_p_mt.3.7mm_ifm">117594//25992</text:p>
      <text:p text:style-name="ifm_p_ifm">Valcyte 450 mg, filmomhulde tabletten</text:p>
      <text:p text:style-name="ifm_p_ifm">31-12-2017</text:p>
      <text:p text:style-name="ifm_p_ifm">Euro Registratie Collectief B.V., Nederland</text:p>
      <text:p text:style-name="ifm_p_ifm">Roemenië</text:p>
      <text:p text:style-name="ifm_p_mt.3.7mm_ifm">119002//25992</text:p>
      <text:p text:style-name="ifm_p_ifm">Valcyte 450 mg filmomhulde tabletten</text:p>
      <text:p text:style-name="ifm_p_ifm">31-12-2017</text:p>
      <text:p text:style-name="ifm_p_ifm">Eureco-Pharma B.V., Nederland</text:p>
      <text:p text:style-name="ifm_p_ifm">Slowakije</text:p>
      <text:p text:style-name="ifm_p_mt.3.7mm_ifm">117681//25992</text:p>
      <text:p text:style-name="ifm_p_ifm">Valcyte 450 mg filmomhulde tabletten</text:p>
      <text:p text:style-name="ifm_p_ifm">31-12-2017</text:p>
      <text:p text:style-name="ifm_p_ifm">Eureco-Pharma B.V., Nederland</text:p>
      <text:p text:style-name="ifm_p_ifm">Roemenië</text:p>
      <text:p text:style-name="ifm_p_mt.3.7mm_ifm">118737//25992</text:p>
      <text:p text:style-name="ifm_p_ifm">Valcyte 450 mg filmomhulde tabletten</text:p>
      <text:p text:style-name="ifm_p_ifm">31-12-2017</text:p>
      <text:p text:style-name="ifm_p_ifm">Eureco-Pharma B.V., Nederland</text:p>
      <text:p text:style-name="ifm_p_ifm">Griekenland</text:p>
      <text:p text:style-name="ifm_p_mt.3.7mm_ifm">101883//25992</text:p>
      <text:p text:style-name="ifm_p_ifm">Valcyte 450 mg filmomhulde tabletten, filmomhulde tabletten</text:p>
      <text:p text:style-name="ifm_p_ifm">31-12-2017</text:p>
      <text:p text:style-name="ifm_p_ifm">Euro Registratie Collectief B.V., Nederland</text:p>
      <text:p text:style-name="ifm_p_ifm">Italië</text:p>
      <text:p text:style-name="ifm_p_mt.3.7mm_ifm">101567</text:p>
      <text:p text:style-name="ifm_p_ifm">Valsartan Auro 160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Ltd, Malta</text:p>
      <text:p text:style-name="ifm_p_mt.3.7mm_ifm">105936</text:p>
      <text:p text:style-name="ifm_p_ifm">Valsartan ratiopharm 320 mg, filmomhulde tabletten</text:p>
      <text:p text:style-name="ifm_p_ifm">31-12-2017</text:p>
      <text:p text:style-name="ifm_p_ifm">ratiopharm Nederland B.V., Nederland</text:p>
      <text:p text:style-name="ifm_p_ifm">TEVA Pharmaceutical Works Private Limited Company, Hongarije</text:p>
      <text:p text:style-name="ifm_p_ifm">HBM Pharma s.r.o, Slowakije</text:p>
      <text:p text:style-name="ifm_p_ifm">Merckle GmbH (Blaubeuren), Duitsland</text:p>
      <text:p text:style-name="ifm_p_mt.3.7mm_ifm">108379</text:p>
      <text:p text:style-name="ifm_p_ifm">Valsartan/Hydrochloorthiazide Aurobindo 160/12,5 mg, filmomhulde tabletten</text:p>
      <text:p text:style-name="ifm_p_ifm">31-12-2017</text:p>
      <text:p text:style-name="ifm_p_ifm">Aurobindo Pharma B.V., Nederland</text:p>
      <text:p text:style-name="ifm_p_ifm">Actavis Ltd, Malta</text:p>
      <text:p text:style-name="ifm_p_ifm">Balkanpharma – Dupnitsa AD, Bulgarije</text:p>
      <text:p text:style-name="ifm_p_mt.3.7mm_ifm">108380</text:p>
      <text:p text:style-name="ifm_p_ifm">Valsartan/Hydrochloorthiazide Aurobindo 160/25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Ltd, Malta</text:p>
      <text:p text:style-name="ifm_p_mt.3.7mm_ifm">111745</text:p>
      <text:p text:style-name="ifm_p_ifm">Valsartan/Hydrochloorthiazide Aurobindo 320/12,5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Ltd, Malta</text:p>
      <text:p text:style-name="ifm_p_mt.3.7mm_ifm">111746</text:p>
      <text:p text:style-name="ifm_p_ifm">Valsartan/Hydrochloorthiazide Aurobindo 320/25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Ltd, Malta</text:p>
      <text:p text:style-name="ifm_p_mt.3.7mm_ifm">108378</text:p>
      <text:p text:style-name="ifm_p_ifm">Valsartan/Hydrochloorthiazide Aurobindo 80/12,5 mg, filmomhulde tabletten</text:p>
      <text:p text:style-name="ifm_p_ifm">31-12-2017</text:p>
      <text:p text:style-name="ifm_p_ifm">Aurobindo Pharma B.V., Nederland</text:p>
      <text:p text:style-name="ifm_p_ifm">Balkanpharma – Dupnitsa AD, Bulgarije</text:p>
      <text:p text:style-name="ifm_p_ifm">Actavis Ltd, Malta</text:p>
      <text:p text:style-name="ifm_p_mt.3.7mm_ifm">118030//20798</text:p>
      <text:p text:style-name="ifm_p_ifm">Vaqta Adult, suspensie voor injectie 50 E/1 ml in een voorgevulde spuit</text:p>
      <text:p text:style-name="ifm_p_ifm">31-12-2017</text:p>
      <text:p text:style-name="ifm_p_ifm">Euro Registratie Collectief B.V., Nederland</text:p>
      <text:p text:style-name="ifm_p_ifm">Griekenland</text:p>
      <text:p text:style-name="ifm_p_mt.3.7mm_ifm">119818//16908</text:p>
      <text:p text:style-name="ifm_p_ifm">Venoruton tabletten 500</text:p>
      <text:p text:style-name="ifm_p_ifm">31-12-2017</text:p>
      <text:p text:style-name="ifm_p_ifm">Dr. Fisher Farma B.V., Nederland</text:p>
      <text:p text:style-name="ifm_p_ifm">Litouwen</text:p>
      <text:p text:style-name="ifm_p_mt.3.7mm_ifm">115928//16908</text:p>
      <text:p text:style-name="ifm_p_ifm">Venoruton tabletten 500</text:p>
      <text:p text:style-name="ifm_p_ifm">31-12-2017</text:p>
      <text:p text:style-name="ifm_p_ifm">Medcor Pharmaceuticals B.V., Nederland</text:p>
      <text:p text:style-name="ifm_p_ifm">Slowakije</text:p>
      <text:p text:style-name="ifm_p_mt.3.7mm_ifm">112038//21440</text:p>
      <text:p text:style-name="ifm_p_ifm">Ventolin 100 Inhalator CFK-vrij, aerosol, suspensie 100 microgram/dosis</text:p>
      <text:p text:style-name="ifm_p_ifm">31-12-2017</text:p>
      <text:p text:style-name="ifm_p_ifm">Euro Registratie Collectief B.V., Nederland</text:p>
      <text:p text:style-name="ifm_p_ifm">Roemenië</text:p>
      <text:p text:style-name="ifm_p_mt.3.7mm_ifm">119839//10375</text:p>
      <text:p text:style-name="ifm_p_ifm">Vepesid 50 mg, capsules, zacht</text:p>
      <text:p text:style-name="ifm_p_ifm">31-12-2017</text:p>
      <text:p text:style-name="ifm_p_ifm">Euro Registratie Collectief B.V., Nederland</text:p>
      <text:p text:style-name="ifm_p_ifm">Roemenië</text:p>
      <text:p text:style-name="ifm_p_mt.3.7mm_ifm">119376//29152</text:p>
      <text:p text:style-name="ifm_p_ifm">Vesicare 10 mg, filmomhulde tabletten</text:p>
      <text:p text:style-name="ifm_p_ifm">31-12-2017</text:p>
      <text:p text:style-name="ifm_p_ifm">BModesto B.V., Nederland</text:p>
      <text:p text:style-name="ifm_p_ifm">Duitsland</text:p>
      <text:p text:style-name="ifm_p_mt.3.7mm_ifm">115361//29151</text:p>
      <text:p text:style-name="ifm_p_ifm">Vesicare 5 mg, filmomhulde tabletten</text:p>
      <text:p text:style-name="ifm_p_ifm">31-12-2017</text:p>
      <text:p text:style-name="ifm_p_ifm">Euro Registratie Collectief B.V., Nederland</text:p>
      <text:p text:style-name="ifm_p_ifm">Tsjechië</text:p>
      <text:p text:style-name="ifm_p_mt.3.7mm_ifm">119373//29151</text:p>
      <text:p text:style-name="ifm_p_ifm">Vesicare 5 mg, filmomhulde tabletten</text:p>
      <text:p text:style-name="ifm_p_ifm">31-12-2017</text:p>
      <text:p text:style-name="ifm_p_ifm">BModesto B.V., Nederland</text:p>
      <text:p text:style-name="ifm_p_ifm">Duitsland</text:p>
      <text:p text:style-name="ifm_p_mt.3.7mm_ifm">120476//100095</text:p>
      <text:p text:style-name="ifm_p_ifm">Vistabex, 4 Allerganeenheden/0,1 ml, poeder voor oplossing voor injectie</text:p>
      <text:p text:style-name="ifm_p_ifm">31-12-2017</text:p>
      <text:p text:style-name="ifm_p_ifm">Dr. Fisher Farma B.V., Nederland</text:p>
      <text:p text:style-name="ifm_p_ifm">Italië</text:p>
      <text:p text:style-name="ifm_p_mt.3.7mm_ifm">112249//33668</text:p>
      <text:p text:style-name="ifm_p_ifm">Wellbutrin XR 150 mg, tabletten met gereguleerde afgifte</text:p>
      <text:p text:style-name="ifm_p_ifm">31-12-2017</text:p>
      <text:p text:style-name="ifm_p_ifm">Medcor Pharmaceuticals B.V., Nederland</text:p>
      <text:p text:style-name="ifm_p_ifm">Tsjechië</text:p>
      <text:p text:style-name="ifm_p_mt.3.7mm_ifm">119104//33668</text:p>
      <text:p text:style-name="ifm_p_ifm">Wellbutrin XR 150 mg, tabletten met gereguleerde afgifte</text:p>
      <text:p text:style-name="ifm_p_ifm">31-12-2017</text:p>
      <text:p text:style-name="ifm_p_ifm">BModesto B.V., Nederland</text:p>
      <text:p text:style-name="ifm_p_ifm">Portugal</text:p>
      <text:p text:style-name="ifm_p_mt.3.7mm_ifm">116810//33668</text:p>
      <text:p text:style-name="ifm_p_ifm">Wellbutrin XR 150 mg, tabletten met gereguleerde afgifte</text:p>
      <text:p text:style-name="ifm_p_ifm">31-12-2017</text:p>
      <text:p text:style-name="ifm_p_ifm">Medcor Pharmaceuticals B.V., Nederland</text:p>
      <text:p text:style-name="ifm_p_ifm">Slowakije</text:p>
      <text:p text:style-name="ifm_p_mt.3.7mm_ifm">108611//33668</text:p>
      <text:p text:style-name="ifm_p_ifm">Wellbutrin XR 150 mg, tabletten met gereguleerde afgifte</text:p>
      <text:p text:style-name="ifm_p_ifm">31-12-2017</text:p>
      <text:p text:style-name="ifm_p_ifm">Dr. Fisher Farma B.V., Nederland</text:p>
      <text:p text:style-name="ifm_p_ifm">Griekenland</text:p>
      <text:p text:style-name="ifm_p_mt.3.7mm_ifm">115468//33668</text:p>
      <text:p text:style-name="ifm_p_ifm">Wellbutrin XR 150 mg, tabletten met gereguleerde afgifte</text:p>
      <text:p text:style-name="ifm_p_ifm">31-12-2017</text:p>
      <text:p text:style-name="ifm_p_ifm">Euro Registratie Collectief B.V., Nederland</text:p>
      <text:p text:style-name="ifm_p_ifm">Tsjechië</text:p>
      <text:p text:style-name="ifm_p_mt.3.7mm_ifm">112247//33669</text:p>
      <text:p text:style-name="ifm_p_ifm">Wellbutrin XR 300 mg, tabletten met gereguleerde afgifte</text:p>
      <text:p text:style-name="ifm_p_ifm">31-12-2017</text:p>
      <text:p text:style-name="ifm_p_ifm">Medcor Pharmaceuticals B.V., Nederland</text:p>
      <text:p text:style-name="ifm_p_ifm">Tsjechië</text:p>
      <text:p text:style-name="ifm_p_mt.3.7mm_ifm">11557</text:p>
      <text:p text:style-name="ifm_p_ifm">Will-Anal, oleogel</text:p>
      <text:p text:style-name="ifm_p_ifm">31-12-2017</text:p>
      <text:p text:style-name="ifm_p_ifm">Will Pharma B.V., Nederland</text:p>
      <text:p text:style-name="ifm_p_ifm">Will Pharma Benelux, België</text:p>
      <text:p text:style-name="ifm_p_mt.3.7mm_ifm">11558</text:p>
      <text:p text:style-name="ifm_p_ifm">Will-Anal, zetpillen</text:p>
      <text:p text:style-name="ifm_p_ifm">31-12-2017</text:p>
      <text:p text:style-name="ifm_p_ifm">Will Pharma B.V., Nederland</text:p>
      <text:p text:style-name="ifm_p_ifm">Will Pharma Benelux, België</text:p>
      <text:p text:style-name="ifm_p_mt.3.7mm_ifm">120809//26592</text:p>
      <text:p text:style-name="ifm_p_ifm">Xalacom 50 microgram/ml + 5 mg/ml oogdruppels, oplossing</text:p>
      <text:p text:style-name="ifm_p_ifm">31-12-2017</text:p>
      <text:p text:style-name="ifm_p_ifm">Medcor Pharmaceuticals B.V., Nederland</text:p>
      <text:p text:style-name="ifm_p_ifm">Griekenland</text:p>
      <text:p text:style-name="ifm_p_mt.3.7mm_ifm">120810//21304</text:p>
      <text:p text:style-name="ifm_p_ifm">Xalatan 50 microgram/ml, oogdruppels</text:p>
      <text:p text:style-name="ifm_p_ifm">31-12-2017</text:p>
      <text:p text:style-name="ifm_p_ifm">Medcor Pharmaceuticals B.V., Nederland</text:p>
      <text:p text:style-name="ifm_p_ifm">Griekenland</text:p>
      <text:p text:style-name="ifm_p_mt.3.7mm_ifm">108000//101496</text:p>
      <text:p text:style-name="ifm_p_ifm">Xamiol 50 microgram/ 0,5 mg/ g, gel</text:p>
      <text:p text:style-name="ifm_p_ifm">31-12-2017</text:p>
      <text:p text:style-name="ifm_p_ifm">Dr. Fisher Farma B.V., Nederland</text:p>
      <text:p text:style-name="ifm_p_ifm">Italië</text:p>
      <text:p text:style-name="ifm_p_mt.3.7mm_ifm">113808</text:p>
      <text:p text:style-name="ifm_p_ifm">Xylometazoline HCl Dr. Max neusdruppels 0,5 mg/ml, neusdruppels, oplossing</text:p>
      <text:p text:style-name="ifm_p_ifm">31-12-2017</text:p>
      <text:p text:style-name="ifm_p_ifm">Dr. Max Pharma Limited, Verenigd Koninkrijk</text:p>
      <text:p text:style-name="ifm_p_ifm">Basic Pharma Manufacturing bv, Nederland</text:p>
      <text:p text:style-name="ifm_p_mt.3.7mm_ifm">113832</text:p>
      <text:p text:style-name="ifm_p_ifm">Xylometazoline HCl Dr. Max neusdruppels 1 mg/ml, neusdruppels, oplossing</text:p>
      <text:p text:style-name="ifm_p_ifm">31-12-2017</text:p>
      <text:p text:style-name="ifm_p_ifm">Dr. Max Pharma Limited, Verenigd Koninkrijk</text:p>
      <text:p text:style-name="ifm_p_ifm">Basic Pharma Manufacturing bv, Nederland</text:p>
      <text:p text:style-name="ifm_p_mt.3.7mm_ifm">113820</text:p>
      <text:p text:style-name="ifm_p_ifm">Xylometazoline HCl Dr. Max neusspray 0,5 mg/ml, neusspray, oplossing</text:p>
      <text:p text:style-name="ifm_p_ifm">31-12-2017</text:p>
      <text:p text:style-name="ifm_p_ifm">Dr. Max Pharma Limited, Verenigd Koninkrijk</text:p>
      <text:p text:style-name="ifm_p_ifm">Basic Pharma Manufacturing bv, Nederland</text:p>
      <text:p text:style-name="ifm_p_mt.3.7mm_ifm">113813</text:p>
      <text:p text:style-name="ifm_p_ifm">Xylometazoline HCl Dr. Max neusspray 1 mg/ml, neusspray, oplossing</text:p>
      <text:p text:style-name="ifm_p_ifm">31-12-2017</text:p>
      <text:p text:style-name="ifm_p_ifm">Dr. Max Pharma Limited, Verenigd Koninkrijk</text:p>
      <text:p text:style-name="ifm_p_ifm">Basic Pharma Manufacturing bv, Nederland</text:p>
      <text:p text:style-name="ifm_p_mt.3.7mm_ifm">13901</text:p>
      <text:p text:style-name="ifm_p_ifm">Zafen 200 bruistablet, bruistabletten 200 mg</text:p>
      <text:p text:style-name="ifm_p_ifm">31-12-2017</text:p>
      <text:p text:style-name="ifm_p_ifm">Zambon Nederland B.V., Nederland</text:p>
      <text:p text:style-name="ifm_p_ifm">Zambon Switzerland Ltd., Zwitserland</text:p>
      <text:p text:style-name="ifm_p_mt.3.7mm_ifm">27617</text:p>
      <text:p text:style-name="ifm_p_ifm">Zafen 400 Tablet, filmomhulde tabletten 400 mg</text:p>
      <text:p text:style-name="ifm_p_ifm">31-12-2017</text:p>
      <text:p text:style-name="ifm_p_ifm">Zambon Nederland B.V., Nederland</text:p>
      <text:p text:style-name="ifm_p_ifm">Zambon S.p.A., Italië</text:p>
      <text:p text:style-name="ifm_p_mt.3.7mm_ifm">113857//13064</text:p>
      <text:p text:style-name="ifm_p_ifm">Zantac 150 mg/10 ml, drank</text:p>
      <text:p text:style-name="ifm_p_ifm">31-12-2017</text:p>
      <text:p text:style-name="ifm_p_ifm">Euro Registratie Collectief B.V., Nederland</text:p>
      <text:p text:style-name="ifm_p_ifm">België</text:p>
      <text:p text:style-name="ifm_p_mt.3.7mm_ifm">118547//13194</text:p>
      <text:p text:style-name="ifm_p_ifm">Zocor 20 mg, filmomhulde tabletten</text:p>
      <text:p text:style-name="ifm_p_ifm">31-12-2017</text:p>
      <text:p text:style-name="ifm_p_ifm">Medcor Pharmaceuticals B.V., Nederland</text:p>
      <text:p text:style-name="ifm_p_ifm">Italië</text:p>
      <text:p text:style-name="ifm_p_mt.3.7mm_ifm">113023//23720</text:p>
      <text:p text:style-name="ifm_p_ifm">Zofil 7,5 mg, filmomhulde tabletten</text:p>
      <text:p text:style-name="ifm_p_ifm">31-12-2017</text:p>
      <text:p text:style-name="ifm_p_ifm">Medcor Pharmaceuticals B.V., Nederland</text:p>
      <text:p text:style-name="ifm_p_ifm">Bulgarije</text:p>
      <text:p text:style-name="ifm_p_mt.3.7mm_ifm">120576//19252</text:p>
      <text:p text:style-name="ifm_p_ifm">Zofran 16 mg, zetpillen</text:p>
      <text:p text:style-name="ifm_p_ifm">31-12-2017</text:p>
      <text:p text:style-name="ifm_p_ifm">BModesto B.V., Nederland</text:p>
      <text:p text:style-name="ifm_p_ifm">Tsjechië</text:p>
      <text:p text:style-name="ifm_p_mt.3.7mm_ifm">119951//19252</text:p>
      <text:p text:style-name="ifm_p_ifm">Zofran 16 mg, zetpillen</text:p>
      <text:p text:style-name="ifm_p_ifm">31-12-2017</text:p>
      <text:p text:style-name="ifm_p_ifm">Medcor Pharmaceuticals B.V., Nederland</text:p>
      <text:p text:style-name="ifm_p_ifm">Griekenland</text:p>
      <text:p text:style-name="ifm_p_mt.3.7mm_ifm">115462//19252</text:p>
      <text:p text:style-name="ifm_p_ifm">Zofran 16 mg zetpillen</text:p>
      <text:p text:style-name="ifm_p_ifm">31-12-2017</text:p>
      <text:p text:style-name="ifm_p_ifm">Euro Registratie Collectief B.V., Nederland</text:p>
      <text:p text:style-name="ifm_p_ifm">België</text:p>
      <text:p text:style-name="ifm_p_mt.3.7mm_ifm">115694//21472</text:p>
      <text:p text:style-name="ifm_p_ifm">Zofran 8 Zydis, smelttabletten 8 mg</text:p>
      <text:p text:style-name="ifm_p_ifm">31-12-2017</text:p>
      <text:p text:style-name="ifm_p_ifm">Euro Registratie Collectief B.V., Nederland</text:p>
      <text:p text:style-name="ifm_p_ifm">Noorwegen</text:p>
      <text:p text:style-name="ifm_p_mt.3.7mm_ifm">118223//18562</text:p>
      <text:p text:style-name="ifm_p_ifm">Zoladex 10,8 mg implantatiestaafje</text:p>
      <text:p text:style-name="ifm_p_ifm">31-12-2017</text:p>
      <text:p text:style-name="ifm_p_ifm">Eureco-Pharma B.V., Nederland</text:p>
      <text:p text:style-name="ifm_p_ifm">Slowakije</text:p>
      <text:p text:style-name="ifm_p_mt.3.7mm_ifm">119105//18562</text:p>
      <text:p text:style-name="ifm_p_ifm">Zoladex-10,8, implantatiestaafje 10,8 mg</text:p>
      <text:p text:style-name="ifm_p_ifm">31-12-2017</text:p>
      <text:p text:style-name="ifm_p_ifm">Dr. Fisher Farma B.V., Nederland</text:p>
      <text:p text:style-name="ifm_p_ifm">Litouwen</text:p>
      <text:p text:style-name="ifm_p_mt.3.7mm_ifm">119106//18562</text:p>
      <text:p text:style-name="ifm_p_ifm">Zoladex-10,8, implantatiestaafje 10,8 mg</text:p>
      <text:p text:style-name="ifm_p_ifm">31-12-2017</text:p>
      <text:p text:style-name="ifm_p_ifm">Dr. Fisher Farma B.V., Nederland</text:p>
      <text:p text:style-name="ifm_p_ifm">Slowakije</text:p>
      <text:p text:style-name="ifm_p_mt.3.7mm_ifm">118520//18562</text:p>
      <text:p text:style-name="ifm_p_ifm">Zoladex-10,8, implantatiestaafje 10,8 mg</text:p>
      <text:p text:style-name="ifm_p_ifm">31-12-2017</text:p>
      <text:p text:style-name="ifm_p_ifm">Dr. Fisher Farma B.V., Nederland</text:p>
      <text:p text:style-name="ifm_p_ifm">Portugal</text:p>
      <text:p text:style-name="ifm_p_mt.3.7mm_ifm">109638</text:p>
      <text:p text:style-name="ifm_p_ifm">Zoledroninezuur Apotex 4 mg/5 ml, concentraat voor oplossing voor infusie</text:p>
      <text:p text:style-name="ifm_p_ifm">31-12-2017</text:p>
      <text:p text:style-name="ifm_p_ifm">Apotex Europe B.V., Nederland</text:p>
      <text:p text:style-name="ifm_p_ifm">Sanochemia Pharmazeutika AG, Oostenrijk</text:p>
      <text:p text:style-name="ifm_p_ifm">Apotex Nederland B.V., Nederland</text:p>
      <text:p text:style-name="ifm_p_ifm">Agila Specialties Polska Sp.zo.o., Polen</text:p>
      <text:p text:style-name="ifm_p_mt.3.7mm_ifm">115953//19078</text:p>
      <text:p text:style-name="ifm_p_ifm">Zovirax 50 mg/g, crème</text:p>
      <text:p text:style-name="ifm_p_ifm">31-12-2017</text:p>
      <text:p text:style-name="ifm_p_ifm">Medcor Pharmaceuticals B.V., Nederland</text:p>
      <text:p text:style-name="ifm_p_ifm">Spanj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3044</text:span><text:tab/>8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3044</text:span><text:tab/>8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Uitschrijvingen (doorhalingen) vierde kwartaal 2017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30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04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Uitschrijvingen (doorhalingen) vierde kwartaal 2017</meta:user-defined>
    <meta:user-defined meta:name="DCTERMS.W3CDTF/DCTERMS.available">2018-03-08</meta:user-defined>
  </office:meta>
</office:document-meta>
</file>