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8374 KV,</text:span> <text:span text:style-name="nadrukvet">Kuinre, Rondebroek 1,</text:span> uitbreiden vleeskuikenstal</text:p>
            <text:p text:style-name="common-al"/>
            <text:p text:style-name="common-al">De stukken liggen van (wo) 7 maart 2018 t/m (wo) 18 april 2018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KRErondebroek1OV-VA01" xlink:type="simple">http://www.ruimtelijkeplannen.nl/web-roo/roo/bestemmingsplannen?planidn=NL.IMRO.1708.KRErondebroek1OV-VA01</text:a></text:p>
            <text:p text:style-name="common-al"/>
            <text:p text:style-name="common-al">De bestanden zijn beschikbaar op: <text:a xlink:href="http://212.78.207.19/BC479762-2C96-46DA-BCB7-A1CC0777E664/" xlink:type="simple">http://212.78.207.19/BC479762-2C96-46DA-BCB7-A1CC0777E664/</text:a></text:p>
            <text:p text:style-name="common-al"/>
            <text:p text:style-name="common-al">Reageren?</text:p>
            <text:p text:style-name="common-al">T/m 18 april 2018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032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03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03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6</meta:user-defined>
    <meta:user-defined meta:name="OVERHEIDop.publicationIssue">13032</meta:user-defined>
    <meta:user-defined meta:name="OVERHEIDop.StcrtID/DC.identifier">stcrt-2018-13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74KV 1</meta:user-defined>
    <meta:user-defined meta:name="OVERHEIDop.woonplaats">Kuinre</meta:user-defined>
    <meta:user-defined meta:name="OVERHEIDop.straatnaam">Rondebroe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294 533788</meta:user-defined>
    <meta:user-defined meta:name="OVERHEIDop.versieInformatie"/>
  </office:meta>
</office:document-meta>
</file>