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procedure voorontwerpbestemmingsplan De Cu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nkhuizen heeft op 1 juli 2009 bekend gemaakt dat het bestemmingsplan ‘De Cuyp’ in voorbereiding is. Inmiddels is de voorbereiding zo ver gevorderd dat er sprake is van een voorontwerpbestemmingsplan ‘De Cuyp’.</text:p>
            <text:p text:style-name="common-al">
            <text:span text:style-name="nadrukvet">Plangebied </text:span>
          </text:p>
            <text:p text:style-name="common-al">Het plangebied behelst de percelen Kuipersdijk 13 t/m 13e (ten oosten van de Scheepvaartschool en begrensd door de Kuipersdijk,de Cromhoutstraat en de Admiraliteitsweg) met bijbehorende gronden en bebouwing. Dit voorontwerpbestemmingsplan voorziet in een passende bestemming voor 21 grondgebonden woningen, openbaar gebied en bijbehorende parkeergelegenheid.</text:p>
            <text:p text:style-name="common-al">
            <text:span text:style-name="nadrukvet">Ter inzage voor inspraak</text:span>
          </text:p>
            <text:p text:style-name="common-al">Het voorontwerpbestemmingsplan met bijbehorende stukken liggen met ingang van </text:p>
            <text:p text:style-name="common-al">donderdag 8 maart tot en met woensdag 18 april 2018 ter inzage (zes weken). In het kader van de inspraak wordt er een informatieavond gehouden op 28 maart 2018 van 19.30 tot 21.00 uur in het stadhuis Breedstraat 53 te Enkhuizen.</text:p>
            <text:p text:style-name="common-al">De stukken raadpleegbaar op <text:a xlink:href="http://www.ruimtelijkeplannen.nl" xlink:type="simple">www.ruimtelijkeplannen.nl</text:a> met plan-identificatienummer: NL.IMRO.0388.BPDeCuyp-vo01</text:p>
            <text:p text:style-name="common-al">
            <text:span text:style-name="nadrukvet">inspraakreacties</text:span>
          </text:p>
            <text:p text:style-name="common-al">Binnen de gestelde termijn kan een ieder schriftelijk of mondeling zijn inspraakreactie bij het college van Burgemeester en wethouders kenbaar maken. Schriftelijke inspraakreacties kunt u sturen aan het college van Burgemeester en wethouders van Enkhuizen, Postbus 11, 1600 AA  Enkhuizen. </text:p>
            <text:p text:style-name="common-al">
            <text:span text:style-name="nadrukvet">Contact</text:span>
          </text:p>
            <text:p text:style-name="common-al">Voor nadere informatie en/of het indienen van een mondelinge inspraakreactie kunt u contact opnemen met de heer F. Weghaus van de afdeling Ruimte (telefoon 0228-360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2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2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2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procedure voorontwerpbestemmingsplan De Cuyp</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023</meta:user-defined>
    <meta:user-defined meta:name="OVERHEIDop.StcrtID/DC.identifier">stcrt-2018-13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CL 13c</meta:user-defined>
    <meta:user-defined meta:name="OVERHEIDop.woonplaats">Enkhuizen</meta:user-defined>
    <meta:user-defined meta:name="OVERHEIDop.straatnaam">Kuiper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946 523692</meta:user-defined>
    <meta:user-defined meta:name="OVERHEIDop.versieInformatie"/>
  </office:meta>
</office:document-meta>
</file>