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04</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9 februari 2018, nr. 2018-0000122831, houdende aanpassing van de subsidiebedragen van de Wet financiering politieke partijen voor het jaar 2017</text:h>
      <text:p text:style-name="ifm_p_mt.3.7mm_ifm">De Minister van Binnenlandse Zaken en Koninkrijksrelaties,</text:p>
      <text:p text:style-name="ifm_p_mt.3.7mm_ifm">Gelet op artikel 8, vijfde lid, van de Wet financiering politieke partijen;</text:p>
      <text:p text:style-name="ifm_p_mt.3.7mm_indent.0mm_ifm">Besluit:</text:p>
      <text:h text:style-name="ifm_p_font.bold_mt.5.08mm_page.keep-with-next_ifm" text:outline-level="2">ARTIKEL<text:s/>I<text:s/></text:h>
      <text:p text:style-name="ifm_p_font.roman_mt.4.23mm_ifm">Artikel 8 van de Wet financiering politieke partijen wordt als volgt gewijzigd:</text:p>
      <text:p text:style-name="ifm_p_mt.3.7mm_ifm">1.<text:s/>Het eerste lid wordt als volgt gewijzigd:</text:p>
      <text:p text:style-name="ifm_p_mt.3.7mm_ifm">a.<text:s/>In onderdeel a wordt ‘€ 175.346’ vervangen door ‘€ 178.423’, wordt ‘€ 50.858’ vervangen door ‘€ 51.751’ en wordt ‘€ 1.919.939’ vervangen door: ‘€ 1.953.634’.</text:p>
      <text:p text:style-name="ifm_p_mt.3.7mm_ifm">b.<text:s/>In onderdeel b wordt ‘€ 123.153’ vervangen door ‘€ 125.314’ en wordt ‘€ 12.659’ vervangen door: ‘€ 12.881’.</text:p>
      <text:p text:style-name="ifm_p_mt.3.7mm_ifm">2.<text:s/>In het tweede lid wordt ‘€ 493.671’ telkens vervangen door ‘€ 502.335’.</text:p>
      <text:p text:style-name="ifm_p_mt.3.7mm_ifm">3.<text:s/>In het derde lid wordt ‘€ 631.413’ vervangen door ‘€ 642.494’ en wordt ‘€ 908.618’ vervangen door ‘€ 924.564’.</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7.</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Op grond van artikel 8, vijfde lid, van de Wet financiering politieke partijen worden de bedragen, genoemd in het eerste, tweede en derde lid van dat artikel, jaarlijks met ingang van 1 januari bij ministeriële regeling gewijzigd, overeenkomstig de voor de rijksbegroting gehanteerde loon- en prijsbijstelling en afgerond op het naastbij gelegen gehele getal. Het betreffen de subsidiebedragen voor een politieke partij (het basisbedrag, het bedrag per kamerzetel en het bedrag per verenigingslid) en, indien van toepassing, voor het politiek-wetenschappelijk instituut, de politieke jongerenorganisatie en de instelling voor buitenlandse activiteiten van die partij.</text:p>
      <text:p text:style-name="ifm_p_mt.3.7mm_ifm">Met deze regeling zijn de genoemde bedragen aangepast overeenkomstig de voor de rijksbegroting gehanteerde loon- en prijsbijstelling over 2017. Het gewogen percentage loon- en prijsbijstelling over 2017 bedraagt 1,755 procent.</text:p>
      <text:p text:style-name="ifm_p_mt.3.7mm_ifm">De terugwerkende kracht is niet bezwaarlijk, aangezien politieke partijen hierop is gewezen bij de subsidieverlening zodat zij daar rekening mee hebben kunnen houden.</text:p>
      <text:p text:style-name="ifm_p_mt.3.7mm_ifm">Met de regeling zijn geen administratieve lasten geïntroduceerd.</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3004</text:span><text:tab/>8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3004</text:span><text:tab/>8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9 februari 2018, nr. 2018-0000122831, houdende aanpassing van de subsidiebedragen van de Wet financiering politieke partijen voor het jaar 2017</dc:title>
    <meta:user-defined meta:name="OVERHEID.Ministerie/DC.creator">Ministerie van Binnenlandse Zaken en Koninkrijksrelatie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30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00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DC.title">Regeling van de Minister van Binnenlandse Zaken en Koninkrijksrelaties van 19 februari 2018, nr. 2018-0000122831, houdende aanpassing van de subsidiebedragen van de Wet financiering politieke partijen voor het jaar 2017</meta:user-defined>
    <meta:user-defined meta:name="DCTERMS.W3CDTF/DCTERMS.available">2018-03-08</meta:user-defined>
  </office:meta>
</office:document-meta>
</file>