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Wiking Helikopter Service GmbH van het verbod VFR-vluchten uit te voeren buiten de daglichtperiode</text:h>
      <text:p text:style-name="ifm_p_font.italic_mt.7.4mm_ifm">Datum: 18 december 2017</text:p>
      <text:p text:style-name="ifm_p_font.italic_ifm">Nummer: ILT-2017/100309</text:p>
      <text:p text:style-name="ifm_p_mt.3.7mm_ifm">DE MINISTER VAN INFRASTRUCTUUR EN WATERSTAAT,</text:p>
      <text:p text:style-name="ifm_p_mt.3.7mm_ifm">Handelende in overeenstemming met de Minister van Defensie;</text:p>
      <text:p text:style-name="ifm_p_mt.3.7mm_ifm">Gelezen het verzoek om ontheffing d.d. 7 november 2017 van Wiking Helikopter Service GmbH, adres: JadeWeserAirport, 26452 Sande, Duitsland, contactpersoon: de heer L. Hilgert, tel.: 0049 4421 299 224, e-mail: flightops@wiking-helikopter.de;</text:p>
      <text:p text:style-name="ifm_p_mt.3.7mm_ifm">Overwegende:</text:p>
      <text:p text:style-name="ifm_p_mt.3.7mm_ifm">dat het doel van de vluchten is het vervoeren van zowel vracht als passagiers naar het windmolenpark Global Tech I gelegen in het Duitse deel van de Noordzee binnen de Amsterdam Flight Information Region (FIR) buiten de daglichtperiode;</text:p>
      <text:p text:style-name="ifm_p_mt.3.7mm_ifm">dat vluchten buiten de daglichtperiode volgens artikel 18 van het Besluit luchtverkeer 2014 verboden zijn;</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gusta Westland AW-139 met als registratie D-HOAB, D-HOAC of D-HOAD, Sikorsky S-76B met als registratie D-HOSF en Airbus Helicopters H145 met als registratie D-HOAE, of een vergelijkbaar vervangend luchtvaartuig in gebruik bij Wiking Helikopter Service GmbH, waarmee een VFR-vlucht wordt uitgevoerd buiten de daglichtperiode voor het vervoeren van passagiers en vracht naar het windmolenpark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januari 2018 tot en met 31 december 2018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zoals gesteld in CAT.IDE.H.115(b) van verordening EU 965/2012;</text:p>
      <text:p text:style-name="ifm_p_indent.-7mm_mleft.7mm_ifm">b.<text:tab/>de gezagvoerder beschikt over een geldige CPL met bevoegdverklaring IR;</text:p>
      <text:p text:style-name="ifm_p_indent.-7mm_mleft.7mm_ifm">c.<text:tab/>vóór de vlucht wordt tijdig een vliegplan ingediend; hiervoor dient men tijdig te coördineren met de Operationele Helpdesk LVNL, tel.: +31(0)20 4062201 (0700-1700 LT); fax: +31(0)20 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0)88 6623616 of fax: +31(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januari 2018 en vervalt met ingang van 1 januari 2019, tenzij deze voortijdig wordt ingetrokken.</text:p>
      <text:p text:style-name="ifm_p_mt.3.7mm_ifm">Als bijlage treft u een Engelstalige vertaling aa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text:span></text:p>
      <text:p text:style-name="ifm_p_mt.3.7mm_ifm">Tegen dit besluit kunt u binnen een termijn van zes weken na dagtekening, ingaande de dag ná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De ontheffing wordt verleend aan Wiking Helikopter Service GmbH zodat zij tijdens vluchten onder de zichtvliegregels (VFR) in het donker vluchten kunnen uitvoeren naar het windmolenpark Global Tech I, gelegen in het Duitse deel van de Noordzee binnen de Amsterdam Flight Information Region (FIR). Deze vluchten zijn bedoeld om zowel noodzakelijke goederen als (onderhouds)personeel te transporteren naar het transformatorstation van het windmolenpark Global Tech I. De helikopterlandingsplaats is uitgerust met apparatuur waarmee vluchten buiten de daglichtperiode op een verantwoorde wijze kunnen worden uitgevoerd.</text:p>
      <text:p text:style-name="ifm_p_mt.3.7mm_ifm"><text:span text:style-name="ifm_span_font.bold_ifm">TO WHOM IT MAY CONCERN</text:span></text:p>
      <text:p text:style-name="ifm_p_mt.3.7mm_ifm">THE Minister OF TRANSPORT (The Netherlands)</text:p>
      <text:h text:style-name="ifm_p_font.bold_mt.5.08mm_page.keep-with-next_ifm" text:outline-level="5">Article 1</text:h>
      <text:p text:style-name="ifm_p_mt.4.23mm_ifm">This decision is applicable to the helicopter types Agusta Westland AW-139 with registration marks D-HOAB, D-HOAC of D-HOAD, Sikorsky S-76B with registration mark D-HOSF and Airbus Helicopters H145 with registration mark D-HOAE or a similar replacement helicopter used by Wiking Helikopter Service GmbH, for VFR-flights outside the Uniform Daylight Period above the Noordzee in the FIR Amsterdam area for flights towards the Global Tech I windmill park.</text:p>
      <text:h text:style-name="ifm_p_font.bold_mt.5.08mm_page.keep-with-next_ifm" text:outline-level="5">Article 2</text:h>
      <text:p text:style-name="ifm_p_mt.4.23mm_ifm">Exemption is granted to the pilot-in-command (PIC) of the aircraft mentioned in article 1 from January 1<text:span text:style-name="ifm_span_font.superscript_mt.4.23mm_ifm">st</text:span> 2018 up to and including December 31<text:span text:style-name="ifm_span_font.superscript_mt.4.23mm_ifm">st</text:span> 2018 from the prohibition mentioned in article 18, section 1, of the Besluit luchtverkeer 2014, for flying VFR outside the Uniform Daylight Period with due consideration of the following terms and conditions:</text:p>
      <text:p text:style-name="ifm_p_indent.-7mm_mleft.7mm_ifm">a.<text:tab/>the helicopter is equipped with all instruments as required for IFR flights as mentioned in CAT.IDE.H.115(b) of Regulation 965/2012;</text:p>
      <text:p text:style-name="ifm_p_indent.-7mm_mleft.7mm_ifm">b.<text:tab/>the PIC holds at least a valid CPL and Instrument Rating;</text:p>
      <text:p text:style-name="ifm_p_indent.-7mm_mleft.7mm_ifm">c.<text:tab/>before the flight contact shall be made with the Operationele Helpdesk; tel.: +31(0)20-4062201; fax: +31(0)20-4063672; e-mail: ops_helpdesk@lvnl.nl; any additional conditions shall be strictly adhered to;</text:p>
      <text:p text:style-name="ifm_p_indent.-7mm_mleft.7mm_ifm">d.<text:tab/>during the flight two way communication is maintained between the aircraft and the applicable air traffic control station and the designated radio frequency is continuously monitored;</text:p>
      <text:p text:style-name="ifm_p_indent.-7mm_mleft.7mm_ifm">e.<text:tab/>the minimum flight visibility shall be at least 5 km and the distance to the clouds shall be more than 1500 m horizontally and 450 m vertically;</text:p>
      <text:p text:style-name="ifm_p_indent.-7mm_mleft.7mm_ifm">f.<text:tab/>before the flight the following parties shall be informed:</text:p>
      <text:p text:style-name="ifm_p_indent.0mm_mleft.7mm_ifm">the reporting facilities of the National Aviation Police (Landelijke eenheid, department Luchtvaart) (tel.: +31(0)88-6623616 or fax: +31(0)20-5025699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h text:style-name="ifm_p_font.bold_mt.5.08mm_page.keep-with-next_ifm" text:outline-level="5">Article 3</text:h>
      <text:p text:style-name="ifm_p_mt.4.23mm_indent.-7mm_mleft.7mm_ifm">1.<text:tab/>The applicant shall make sure that the PIC is familiar with the content of this decision.</text:p>
      <text:p text:style-name="ifm_p_indent.-7mm_mleft.7mm_ifm">2.<text:tab/>A violation of the provisions of this decision is a criminal offense.</text:p>
      <text:p text:style-name="ifm_p_indent.-7mm_mleft.7mm_ifm">3.<text:tab/>If the provisions of this decision mentioned in article 2 are not (fully) adhered to, this decision can be revoked.</text:p>
      <text:h text:style-name="ifm_p_font.bold_mt.5.08mm_page.keep-with-next_ifm" text:outline-level="5">Article 4</text:h>
      <text:p text:style-name="ifm_p_mt.4.23mm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5">Article 5</text:h>
      <text:p text:style-name="ifm_p_mt.4.23mm_ifm">This decision is valid from January 1<text:span text:style-name="ifm_span_font.superscript_mt.4.23mm_ifm">st</text:span> 2018 until January 1<text:span text:style-name="ifm_span_font.superscript_mt.4.23mm_ifm">st</text:span> 2019 unless it is revoked if the terms and conditions are not fully complied with.</text:p>
      <text:p text:style-name="ifm_p_mt.3.7mm_ifm">Above is a courtesy translation only, in all cases the original Dutch approval (ILT-2017/100309) is the only legally binding text.</text:p>
      <text:p text:style-name="ifm_p_font.italic_mt.3.7mm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0</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0</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Wiking Helikopter Service GmbH van het verbod VFR-vluchten uit te voeren buiten de daglichtperiode</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Wiking Helikopter Service GmbH van het verbod VFR-vluchten uit te voeren buiten de daglichtperiode</meta:user-defined>
    <meta:user-defined meta:name="DCTERMS.W3CDTF/DCTERMS.available">2018-01-02</meta:user-defined>
  </office:meta>
</office:document-meta>
</file>