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adsdennen - Dichterskwartier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temmingsplan</text:p>
            <text:p text:style-name="common-al">Het ontwerpbestemmingsplan Stadsdennen – Dichterskwartier II voorziet in de ontwikkeling van de omgeving Rabobanklocatie ten behoeve van de fasegewijze realisatie van ongeveer 200 woningen alsmede commerciële functies. Het plangebied wordt globaal begrensd door de Verkeersweg, Hoofdweg, Couperuslaan en Handelsweg.</text:p>
            <text:p text:style-name="common-al">Ontwerpbesluit hogere waarde</text:p>
            <text:p text:style-name="common-al">Ten behoeve van het bestemmingsplan is tevens een besluit hogere waarde ingevolge artikel 83 Wet geluidhinder in voorbereiding. Met de vaststelling van een hogere waarde wordt de realisatie van 159 nieuwe woningen mogelijk gemaakt.</text:p>
            <text:p text:style-name="common-al">Het ontwerpbestemmingsplan en het ontwerpbesluit hogere waarde liggen met ingang van 8 maart gedurende 6 weken voor een ieder ter inzage in de stadswinkel van het stadhuis. Tijdens de inzage termijn kan een ieder schriftelijk of digitaal een zienswijze indienen bij:</text:p>
            <text:list text:style-name="id1-3-2-1-1-6">
              <text:list-item text:style-override="id1-3-2-1-1-6-1">
                <text:number>1.</text:number>
                <text:p text:style-name="al">de gemeenteraad tegen het ontwerpbestemmingsplan;</text:p>
              </text:list-item>
              <text:list-item text:style-override="id1-3-2-1-1-6-2">
                <text:number>2.</text:number>
                <text:p text:style-name="al">burgemeester en wethouders tegen het ontwerpbesluit hogere waarde.</text:p>
              </text:list-item>
            </text:list>
            <text:p text:style-name="common-al">Het indienen van een digitale zienswijze kan alleen via www.harderwijk.nl/zienswijze. Voor meer informatie of het maken van een afspraak voor het indienen van een mondelinge zienswijze kunt u contact opnemen met: domein Ruimte, dhr. D. van der Hoeven, tel. 411911.</text:p>
            <text:p text:style-name="common-al">Het plan (NL.IMRO.0243.BP00204-0002) kunt u ook raadplegen via de landelijke website: http://www.ruimtelijkeplannen.nl (bronbestanden: http://ruimtelijkeplannen.harderwijk.nl/plans/NL.IMRO.0243.BP00204-/NL.IMRO.0243.BP00204-0002) of op de website van de gemeente Harderwijk onder: <text:a xlink:href="http://www.harderwijk.nl/plannenstadsdennen" xlink:type="simple">www.harderwijk.nl/plannenstadsdenne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8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98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98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tadsdennen - Dichterskwartier II</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2982</meta:user-defined>
    <meta:user-defined meta:name="OVERHEIDop.StcrtID/DC.identifier">stcrt-2018-12982</meta:user-defined>
    <meta:user-defined meta:name="OVERHEID.TaxonomieBeleidsagenda/OVERHEID.category">Ruimte en infrastructuur | Organisatie en beleid</meta:user-defined>
    <meta:user-defined meta:name="OVERHEIDop.Ruimtelijkplan/OVERHEIDop.bekendmakingBetreffendePlan">NL.IMRO.0243.BP00204-0002</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2AH 20</meta:user-defined>
    <meta:user-defined meta:name="OVERHEIDop.woonplaats">Harderwijk</meta:user-defined>
    <meta:user-defined meta:name="OVERHEIDop.straatnaam">Handel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387 484164</meta:user-defined>
    <meta:user-defined meta:name="OVERHEIDop.versieInformatie"/>
  </office:meta>
</office:document-meta>
</file>