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februari 2018, nr. MinBuZa-2018.348176, tot vaststelling van beleidsregels en een subsidieplafond op grond van de Subsidieregeling Ministerie van Buitenlandse Zaken 2006 (Subsidiebeleidskader NFRP Politieke Partijen Programma 2018)</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rtikel 2.2, sub a en sub b, en artikel 2.3, sub a en sub c, van de Subsidieregeling Ministerie van Buitenlandse Zaken 2006 in het kader van het Nederlands Fonds voor Regionale Partnerschappen Politieke Partijen Programma 2018 met het oog op de financiering van activiteiten ter bevordering van de capaciteitsversterking van zusterpartijen dan wel -organisaties van Nederlandse politieke partijen gelden voor het tijdvak vanaf inwerkingtreding van dit besluit tot en met 31 december 2018 de als bijlage bij dit besluit gevoegde beleidsregels en een subsidieplafond van € 2.219.000.</text:p>
      <text:p text:style-name="ifm_p_mt.3.7mm_indent.-7mm_mleft.7mm_ifm">2.<text:tab/>Van het in het eerste lid genoemde subsidieplafond is € 572.000 beschikbaar voor subsidieverstrekking in het kader van NFRP Matra en € 1.647.000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18 worden ingediend vanaf de datum van inwerkingtreding van dit besluit tot en met 30 maart 2018 aan de hand van het daartoe door de minister vastgestelde aanvraagformulier en voorzien van de op dit formulier vermelde bescheiden. <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De beschikbare middelen worden verdeeld over de aanvragers die voldoen aan de criteria neergelegd in de bij dit besluit behorende bijlage, aan de hand van een basisbedrag per aanvrager en een bedrag naar rato van het aantal zetels dat de politieke partij waaraan de aanvrager is gelieerd in de Tweede Kamer heef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19,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A.<text:s/>Haspels</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ndent.-7mm_mleft.7mm_ifm">a.<text:tab/>het <text:span text:style-name="ifm_span_font.italic_ifm">Matra Programma</text:span>, gericht op de ondersteuning van de overgang naar een pluriforme, duurzame en democratische rechtsstaat in landen met een EU-toetredingsperspectief in Zuidoost-Europa en landen binnen het Oostelijk Partnerschap, en</text:p>
      <text:p text:style-name="ifm_p_indent.-7mm_mleft.7mm_ifm">b.<text:tab/>het <text:span text:style-name="ifm_span_font.italic_ifm">Shiraka-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 </text:span>en <text:span text:style-name="ifm_span_font.italic_ifm">netwerkopbouw</text:span> van zusterpartijen cq. -organisaties in bovengenoemde regio’s. Dit document vormt het richtsnoer voor het beoordelen van subsidieaanvragen gericht op deze versterking. Op de subsidieverstrekking in het kader van het NRFP NPPP 2018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18 € 1.540.031 – stelt de minister van Binnenlandse Zaken en Koninkrijksrelaties (BZK) op basis van de Wet financiering Politieke Partijen (WfPP) beschikbaar. De minister van Buitenlandse Zaken stelt het resterende deel voor 2018 – € 2.219.000 – beschikbaar voor subsidieverstrekking in het kader van het NFRP Politieke Partijen Programma.</text:p>
      <text:p text:style-name="ifm_p_ifm">Van dit bedrag is € 572.000 bestemd voor subsidieverlening voor activiteiten in het kader van het Matra programma in de hierna onder 4. genoemde pre-accessielanden en landen van het Oostelijk Partnerschap en € 1.647.000 voor subsidieverlening voor activiteiten in het kader van het Shiraka programma in de onder 4. genoemde landen in het Midden-Oosten en Noord-Afrika.</text:p>
      <text:p text:style-name="ifm_p_ifm">De beschikbare middelen worden verdeeld aan de hand van een basisbedrag per aanvrager en voor het overige naar rato van het aantal zetels dat de politieke partij waaraan de aanvragende rechtspersoon is gelieerd in de Tweede Kamer der Staten-Generaal bezet op 1 januari 2018. De subsidie bedraagt ten hoogste de som van het basisbedrag plus een bedrag per zetel in de Tweede Kamer van de betreffende politieke partij. Dit wordt berekend als volgt.</text:p>
      <text:p text:style-name="ifm_p_ifm">Het totale basisbedrag bedraagt € 910.000 per jaar. Hiervan is € 235.000 beschikbaar voor het NFRP-Matra programma en € 675.000 voor het NFRP-Shiraka programma. Het basisbedrag per partij wordt berekend door het beschikbare basisbedrag per programma te delen door het aantal unieke aanvragers die voldoen aan de toepasselijke criteria.</text:p>
      <text:p text:style-name="ifm_p_ifm">Het totale bedrag beschikbaar voor verdeling op basis van zetelaantal is € 1.309.000. Hiervan is € 337.000 beschikbaar voor het NFRP-Matra programma en € 972.000 voor het NFRP-Shiraka programma. Het bedrag per zetel wordt berekend door de per programma geldende bedragen voor subsidieverlening op basis van zetelaantal te delen door het aantal zetels in de Tweede Kamer van de politieke partijen waaraan de rechtspersonen die de aanvragen indienen zijn gelieerd.</text:p>
      <text:h text:style-name="ifm_p_font.bold_mt.5.08mm_page.keep-with-next_ifm" text:outline-level="4">3.<text:s/>Voor wie is het NFRP Politieke Partijen Programma 2018 bedoeld?</text:h>
      <text:p text:style-name="ifm_p_mt.4.23mm_ifm">Voor subsidieverlening in het kader van NPPP 2018 kan in aanmerking komen elke rechtspersoon die zich uitsluitend of in hoofdzaak bezighoudt met politieke vormings- en scholingsactiviteiten ten behoeve van zusterpartijen cq. -organisaties van in de Tweede Kamer der Staten-Generaal vertegenwoordigde politieke partijen, welke rechtspersoon daarvoor is aangewezen door een in de Tweede Kamer der Staten-Generaal vertegenwoordigde politieke partij.</text:p>
      <text:h text:style-name="ifm_p_font.bold_mt.5.08mm_page.keep-with-next_ifm" text:outline-level="4">4.<text:s/>Subsidiabele activiteiten</text:h>
      <text:p text:style-name="ifm_p_mt.4.23mm_ifm">Om voor subsidieverlening in het kader van NPPP 2018 te kunnen komen dient de aanvraag te zijn gericht op activiteiten ten behoeve van politieke vorming en scholing van medewerkers en bestuurders van zusterpartijen cq. -organisaties van in de Tweede Kamer der Staten-Generaal vertegenwoordigde politieke partijen, in:</text:p>
      <text:p text:style-name="ifm_p_indent.-9mm_mleft.9mm_ifm">(a)<text:tab/> De landen met een perspectief op EU-lidmaatschap: Albanië, Bosnië-Herzegovina, Kosovo, Macedonië, Montenegro, Servië en Turkije [NFRP-Matra].</text:p>
      <text:p text:style-name="ifm_p_indent.-9mm_mleft.9mm_ifm">(b)<text:tab/>De landen van het <text:span text:style-name="ifm_span_font.italic_ifm">Oostelijk Partnerschap</text:span>, te weten: Armenië, Azerbeidzjan, Georgië, Oekraïne, Moldavië en Wit-Rusland [NFRP-Matra];</text:p>
      <text:p text:style-name="ifm_p_indent.-9mm_mleft.9mm_ifm">(c)<text:tab/>Landen in het Midden-Oosten en Noord-Afrika: Algerije, Egypte, Irak, Jordanië, Libanon, Libië, Marokko en Tunesië [NFRP-Shiraka].</text:p>
      <text:p text:style-name="ifm_p_mt.3.7mm_ifm">Onder politieke vormings- en scholingsactiviteiten worden verstaan activiteiten ter bevordering van het democratiseringsproces die verband houden met:</text:p>
      <text:p text:style-name="ifm_p_indent.-7mm_mleft.7mm_ifm">1.<text:tab/>het houden van politieke vormingscursussen voor leden en aspirant-leden, het kader en de gekozen vertegenwoordigers in openbare organen van hiervoor bedoelde zusterpartijen cq. -organisaties;</text:p>
      <text:p text:style-name="ifm_p_indent.-7mm_mleft.7mm_ifm">2.<text:tab/>het (doen) voorbereiden en samenstellen van documentatiemateriaal voor scholen, verenigingen en vergelijkbare instellingen in de doellanden, die voorlichting vragen omtrent de politieke doelstellingen van de hiervoor bedoelde zusterpartijen cq. -organisaties;</text:p>
      <text:p text:style-name="ifm_p_indent.-7mm_mleft.7mm_ifm">3.<text:tab/>het (laten) opleiden van personen, die met de verzorging van cursussen, of voorlichting als bedoeld onder 1 en 2 zijn belast;</text:p>
      <text:p text:style-name="ifm_p_indent.-7mm_mleft.7mm_ifm">4.<text:tab/>ondersteuning van op beleidsontwikkeling gerichte processen van zusterpartijen cq. -organisaties met het oog op capaciteitsopbouw, door middel van lezingen, seminars en conferenties.</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zusterpartijen cq. -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18 in aanmerking te kunnen komen dient een aanvraag te voldoen aan de volgende criteria:</text:p>
      <text:p text:style-name="ifm_p_indent.-7mm_mleft.7mm_ifm">1.<text:tab/>De aanvrager is een rechtspersoon die zich uitsluitend of in hoofdzaak bezighoudt met politieke vormings- en scholingsactiviteiten ten behoeve van zusterpartijen cq. -organisaties van een in de Tweede Kamer der Staten‑Generaal (hierna: Tweede Kamer) vertegenwoordigde politieke partij, welke rechtspersoon als zodanig door die partij is aangewezen.</text:p>
      <text:p text:style-name="ifm_p_indent.-7mm_mleft.7mm_ifm">2.<text:tab/>De activiteiten waarvoor subsidie wordt gevraagd vloeien voort uit een gericht verzoek om, of een intentieverklaring van, samenwerking tussen een in de Tweede Kamer vertegenwoordigde politieke partij met een politieke zusterpartij in één of meer van de landen genoemd in paragraaf 4, dan wel, vooruitlopend op de oprichting van een politieke partij, van een andere geestverwante organisatie in dat land, tenzij de aanvraag zich bij gebrek aan een dergelijke partner mede richt op de identificatie van de partner.</text:p>
      <text:p text:style-name="ifm_p_indent.-7mm_mleft.7mm_ifm">3.<text:tab/>De activiteiten waarvoor subsidie wordt gevraagd zijn activiteiten ten behoeve van politieke vorming en scholing, zoals omschreven in paragraaf 4., van medewerkers en bestuurders van een partner zoals bedoeld in criterium 2 in de in paragraaf 4. genoemde landen. In gevallen waarin nog niet een dergelijke partner is geïdentificeerd, kan de aanvraag mede zijn gericht op de identificatie van de partner.</text:p>
      <text:p text:style-name="ifm_p_indent.-7mm_mleft.7mm_ifm">4.<text:tab/>De politieke zusterpartij dan wel, vooruitlopend op de oprichting van een politieke partij, een andere geestverwante organisatie, in het land waarop de activiteiten waarvoor subsidie wordt gevraagd zich richten, stelt zich ten doel de democratische rechtsstaat te bevorderen, de rechten van de mens te waarborgen en de vreedzame relaties met de buurlanden te bevorderen.</text:p>
      <text:p text:style-name="ifm_p_indent.-7mm_mleft.7mm_ifm">5.<text:tab/>Om in aanmerking te kunnen komen voor een subsidie in het kader van NPPP 2018 dient de aanvrager in staat te zijn tot een adequaat financieel beheer en dient hij door ervaringsdeskundigheid met betrekking tot de activiteiten waarvoor subsidie wordt gevraagd een doelgerichte en doelmatige uitvoering van de activiteiten te kunnen waarborgen.<text:note text:id="n2" text:note-class="footnote"><text:note-citation text:label="2 ">2</text:note-citation><text:note-body><text:p text:style-name="ifm_p_font.normal_size.6.93pt_mt..5mm_indent.-0.1161in_mleft.0.1161in_ifm">Artikel 4 Subsidiebesluit Ministerie van Buitenlandse Zaken.</text:p></text:note-body></text:note></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 Zo dient de geleverde prestatie verantwoord te worden middels een inhoudelijke- en financiële eindrapportage. Voor projecten met een begroting hoger dan € 125.000 dienen in aanvulling op de rapportage de gemaakte kosten te worden verantwoord middels een bestuursverklaring. In deze verklaring geeft de aanvrager onder meer aan wat het totaalbedrag is van de gerealiseerde subsidiabele kosten.</text:p>
      <text:p text:style-name="ifm_p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ifm">Ten behoeve van terugkoppeling en kwaliteitsverbetering wordt door het Ministerie van Buitenlandse Zaken in ieder geval een 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ifm">Het subsidietijdvak waarin activiteiten mogen worden uitgevoerd loopt vanaf de dag na die waarop de aanvraag wordt ingediend tot en met 31 december 2018.</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3" text:note-class="footnote"><text:note-citation text:label="3 ">3</text:note-citation><text:note-body><text:p text:style-name="ifm_p_font.normal_size.6.93pt_mt..5mm_indent.-0.1161in_mleft.0.1161in_ifm">Het aanvraagformulier wordt geplaatst op https://www.rijksoverheid.nl/onderwerpen/europese-subsidies/nederlands-fonds-voor-regionale-partnerschappen-nfrp.</text:p></text:note-body></text:note> De aanvraag dient vergezeld te zijn van:</text:p>
      <text:p text:style-name="ifm_p_indent.-5mm_mleft.5mm_ifm">•<text:tab/>een begroting conform het verstrekte format</text:p>
      <text:p text:style-name="ifm_p_indent.-5mm_mleft.5mm_ifm">•<text:tab/>Kopie oprichtingsstatuten aanvrager</text:p>
      <text:p text:style-name="ifm_p_indent.-5mm_mleft.5mm_ifm">•<text:tab/>Indien een partner al is geïdentificeerd: verzoek tot of intentieverklaring van samenwerking tussen aanvrager en politieke zusterpartij</text:p>
      <text:p text:style-name="ifm_p_indent.-5mm_mleft.5mm_ifm">•<text:tab/>Indien al een politieke zusterpartij bestaat: kopie oprichtingsstatuten van de politieke zusterpartij, dan wel een ander document waarmee aannemelijk wordt gemaakt dat deze zusterpartij zich ten doel stelt de democratische rechtsstaat te bevorderen, de rechten van de mens te waarborgen en de vreedzame relaties met de buurlanden te bevorderen.</text:p>
      <text:p text:style-name="ifm_p_indent.-5mm_mleft.5mm_ifm">•<text:tab/>Checklist Organisational Capacity Assessment (COCA) aanvrager, inclusief informatie zoals toegelicht in het aanvraagformulier (ad. E)</text:p>
      <text:p text:style-name="ifm_p_ifm">In het format van deze formulieren mogen geen wijzigingen worden aangebracht.</text:p>
      <text:p text:style-name="ifm_p_ifm">In het beschrijvende deel van de aanvraag worden de activiteiten <text:span text:style-name="ifm_span_font.italic_ifm">specifiek</text:span>, <text:span text:style-name="ifm_span_font.italic_ifm">meetbaar</text:span>, <text:span text:style-name="ifm_span_font.italic_ifm">acceptabel</text:span>, <text:span text:style-name="ifm_span_font.italic_ifm">realistisch</text:span>, en <text:span text:style-name="ifm_span_font.italic_ifm">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mt.3.7mm_ifm">Het is niet mogelijk om een voorlopige aanvraag in te dienen.</text:p>
      <text:p text:style-name="ifm_p_mt.3.7mm_ifm">De aanvragen voor een subsidie in het kader van het NPPP 2018, voor zowel het NFRP-MATRA programma als het NFRP-Shiraka programma, worden bij voorkeur digitaal ingediend via:</text:p>
      <text:p text:style-name="ifm_p_ifm"><text:span text:style-name="ifm_span_font.bold_ifm">matra2017-2020@minbuza.nl</text:span>.</text:p>
      <text:p text:style-name="ifm_p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4" text:note-class="footnote"><text:note-citation text:label="4 ">4</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om Harmsen</text:p>
      <text:p text:style-name="ifm_p_ifm">Postbus 20061</text:p>
      <text:p text:style-name="ifm_p_ifm">2500 EB ’s Gravenhage</text:p>
      <text:p text:style-name="ifm_p_mt.3.7mm_ifm">Voor Shiraka:</text:p>
      <text:p text:style-name="ifm_p_ifm">Ministerie van Buitenlandse Zaken</text:p>
      <text:p text:style-name="ifm_p_ifm">Directie Noord-Afrika en Midden-Oosten</text:p>
      <text:p text:style-name="ifm_p_ifm">t.a.v. Bert Meijerman</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ontvangen.</text:p>
      <text:p text:style-name="ifm_p_mt.3.7mm_ifm">Indien de aanvraag niet aangetekend wordt verzonden berust het risico dat de aanvraag niet of te laat wordt ontvangen door het ministerie bij de aanvrager.</text:p>
      <text:p text:style-name="ifm_p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30 maart 2018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 Daarnaast geldt in het algemeen dat het niet compleet indienen van aanvragen of onvoldoende onderbouwen van antwoorden mogelijk leidt tot afwijzing van een subsidieaanvraag op basis van de toepasselijke criteria.</text:p>
      <text:p text:style-name="ifm_p_ifm">Ook op artikel 9 van het Subsidiebesluit wordt in het bijzonder gewezen. Een aanvraag die betrekking heeft op activiteiten die reeds zijn gestart op het moment waarop de subsidie wordt aangevraagd, wordt afgewezen.</text:p>
      <text:p text:style-name="ifm_p_ifm"><text:span text:style-name="ifm_span_font.italic_ifm">Aanvraagtermijn:</text:span> De aanvragen dienen schriftelijk vóór 31 maart 2018 bij de Minister van Buitenlandse Zaken te worden ingediend. Aanvragen die niet uiterlijk op <text:span text:style-name="ifm_span_font.bold_ifm">30 maart 2018 </text:span>zijn ontvangen, worden afgewezen.</text:p>
      <text:h text:style-name="ifm_p_font.bold_mt.5.08mm_page.keep-with-next_ifm" text:outline-level="4">Besluitvormingstermijn</text:h>
      <text:p text:style-name="ifm_p_mt.4.23mm_ifm">Op de aanvragen zal worden beslist binnen 13 weken na de uiterste dag waarop aanvragen kunnen worden ingediend, dat wil zeggen 29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980</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980</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8 februari 2018, nr. MinBuZa-2018.348176, tot vaststelling van beleidsregels en een subsidieplafond op grond van de Subsidieregeling Ministerie van Buitenlandse Zaken 2006 (Subsidiebeleidskader NFRP Politieke Partijen Programma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980</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 en Koninkrijksrelaties</meta:user-defined>
    <dc:language>nl</dc:language>
    <meta:user-defined meta:name="OVERHEIDop.publicationIssue">129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source">artikel 6 en artikel 7 van het Subsidiebesluit Ministerie van Buitenlandse Zaken; artikel 2.2, sub a en sub b, en artikel 2.3, sub a en sub c, van de Subsidieregeling Ministerie van Buitenlandse Zaken 2006.</meta:user-defined>
    <meta:user-defined meta:name="DC.title">Besluit van de Minister van Buitenlandse Zaken van 28 februari 2018, nr. MinBuZa-2018.348176, tot vaststelling van beleidsregels en een subsidieplafond op grond van de Subsidieregeling Ministerie van Buitenlandse Zaken 2006 (Subsidiebeleidskader NFRP Politieke Partijen Programma 2018)</meta:user-defined>
    <meta:user-defined meta:name="DCTERMS.alternative"/>
    <meta:user-defined meta:name="DCTERMS.W3CDTF/OVERHEIDop.datumOndertekening">2017-02-28</meta:user-defined>
    <meta:user-defined meta:name="DCTERMS.W3CDTF/DCTERMS.available">2018-03-08</meta:user-defined>
    <meta:user-defined meta:name="OVERHEIDop.Ruimtelijkplan/OVERHEIDop.bekendmakingBetreffendePlan"/>
  </office:meta>
</office:document-meta>
</file>