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Oldebroek (27B09), Eperweg 149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Oldebroek (27B09)</text:p>
      <text:p text:style-name="ifm_p_ifm">Locatie: Eperweg 149, 8084 HE ’T Harde (gemeente Elburg)</text:p>
      <text:p text:style-name="ifm_p_ifm">Activiteit: Bouwen</text:p>
      <text:p text:style-name="ifm_p_ifm">Voor: Plaatsen van een 12 meter hoge mast bij Bureau Veiligheid</text:p>
      <text:p text:style-name="ifm_p_ifm">Aanvraagdatum: 21 februari 2018</text:p>
      <text:p text:style-name="ifm_p_ifm">Zaaknummer: 2018/024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921</text:span><text:tab/>14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921</text:span><text:tab/>14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Oldebroek (27B09), Eperweg 149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9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9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Legerplaats Oldebroek (27B09), Eperweg 149, ’T Harde (gemeente Elburg), Inspectie Leefomgeving en Transport</meta:user-defined>
    <meta:user-defined meta:name="DCTERMS.W3CDTF/DCTERMS.available">2018-03-14</meta:user-defined>
    <meta:user-defined meta:name="OVERHEIDop.Ruimtelijkplan/OVERHEIDop.bekendmakingBetreffendePlan"/>
  </office:meta>
</office:document-meta>
</file>