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14</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Tracébesluit A7/N7 Zuidelijke Ringweg Groningen, fase 2, Rijkswaterstaat</text:h>
      <text:p text:style-name="ifm_p_mt.7.4mm_ifm"><text:span text:style-name="ifm_span_font.bold_mt.7.4mm_ifm">Krachtens artikel 20 van de Tracéwet bevordert de Minister van Infrastructuur en Waterstaat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Waterstaat kennis van het feit dat de volgende ontwerpbesluiten zijn genomen.</text:p>
      <text:h text:style-name="ifm_p_font.bold_mt.5.08mm_page.keep-with-next_ifm" text:outline-level="4">Welke ontwerpbesluiten zijn er genomen en liggen ter inzage?</text:h>
      <text:p text:style-name="ifm_p_mt.4.23mm_ifm">Voor de uitvoering van het Tracébesluit A7/N7 Zuidelijke Ringweg Groningen, fase 2 zijn de volgende ontwerpbesluiten genomen overeenkomstig de procedure van artikel 20, lid 2 jo. lid 4 Tracéwet jo. Afdeling 3.4 van de Algemene wet bestuursrecht:</text:p>
      <text:h text:style-name="ifm_p_font.bold-italic_mt.5.08mm_page.keep-with-next_ifm" text:outline-level="5">gemeente Groningen</text:h>
      <text:p text:style-name="ifm_p_mt.4.23mm_indent.-5mm_mleft.5mm_ifm">–<text:tab/>OVA-201870186 omgevingsvergunning voor de bouw van de viaducten KW04.10, KW04.11 en KW04.12 (bogen Vrijheidsplein).</text:p>
      <text:p text:style-name="ifm_p_indent.-5mm_mleft.5mm_ifm">–<text:tab/>OVA-201870187 omgevingsvergunning voor het bouwen van een viaduct (KW05.10 – kruising N370 – Leonard Springerlaan/Concourslaan).</text:p>
      <text:p text:style-name="ifm_p_indent.-5mm_mleft.5mm_ifm">–<text:tab/>OVA-201870188 omgevingsvergunning voor het bouwen van een viaduct (KW21.11 – nabij Europaplein).</text:p>
      <text:p text:style-name="ifm_p_indent.-5mm_mleft.5mm_ifm">–<text:tab/>OVA-201870189 omgevingsvergunning voor de uitbreiding van een (afgesloten) onderdoorgang t.h.v. de Hammerfestweg/Oostzeeweg (A7).</text:p>
      <text:h text:style-name="ifm_p_font.bold-italic_mt.5.08mm_page.keep-with-next_ifm" text:outline-level="5">Waterschap Noorderzijlvest</text:h>
      <text:p text:style-name="ifm_p_mt.4.23mm_ifm">Z/18/013757 watervergunning voor het uitvoeren van en nemen van diverse watermaatregelen ter hoogte van het Vrijheidsplein.</text:p>
      <text:h text:style-name="ifm_p_font.bold_mt.5.08mm_page.keep-with-next_ifm" text:outline-level="4">Waar en wanneer kunt u de stukken inzien?</text:h>
      <text:p text:style-name="ifm_p_mt.4.23mm_ifm">Van 8 maart 2018 tot en met 19 april 2018 liggen de ontwerpbesluiten gedurende de reguliere openingstijden op de hierna genoemde plaatsen ter inzage:</text:p>
      <text:p text:style-name="ifm_p_mt.3.7mm_ifm">Omgevingsvergunningen:</text:p>
      <text:p text:style-name="ifm_p_ifm">Het Loket Bouwen en Wonen van de gemeente Groningen, Harm Buiterplein 1, 9723 ZRGroningen.</text:p>
      <text:p text:style-name="ifm_p_mt.3.7mm_ifm">Watervergunning:</text:p>
      <text:p text:style-name="ifm_p_ifm">Waterschap Noorderzijlvest, Stedumermaar 1, 9735 AC Groningen.</text:p>
      <text:h text:style-name="ifm_p_font.bold_mt.5.08mm_page.keep-with-next_ifm" text:outline-level="4">Hoe kunnen zienswijzen worden ingediend?</text:h>
      <text:p text:style-name="ifm_p_mt.4.23mm_ifm">Van 8 maart 2018 tot en met 19 april 2018 kunnen schriftelijk gemotiveerde zienswijzen worden ingebracht tegen de ontwerpbesluiten.</text:p>
      <text:p text:style-name="ifm_p_indent.-5mm_mleft.5mm_ifm">–<text:tab/>Omgevingsvergunningen bij de gemeente Groningen, afdeling Vergunningen, Toezicht en Handhaving, Postbus 7081, 9701 JB Groningen.</text:p>
      <text:p text:style-name="ifm_p_indent.-5mm_mleft.5mm_ifm">–<text:tab/>Watervergunning bij het Waterschap Noorderzijlvest, Postbus 18, 9700 AA Groningen.</text:p>
      <text:p text:style-name="ifm_p_mt.3.7mm_ifm">Degene die schriftelijk zienswijzen inbrengt, kan verzoeken zijn/haar persoonlijke gegevens niet bekend te maken. Het verzoek daartoe dient schriftelijk en tegelijkertijd met de zienswijzen te worden ingediend.</text:p>
      <text:p text:style-name="ifm_p_ifm">Desgewenst kan binnen de termijn waarin de ontwerpbesluiten ter inzage liggen, worden verzocht om een gedachtewisseling tussen belanghebbende(n), de aanvrager en het vergunningverlenende bevoegd gezag over het betreffende ontwerpbesluit en tot het mondeling inbrengen van zienswijzen daartegen.</text:p>
      <text:h text:style-name="ifm_p_font.bold_mt.5.08mm_page.keep-with-next_ifm" text:outline-level="4">Meer informatie?</text:h>
      <text:p text:style-name="ifm_p_mt.4.23mm_indent.-5mm_mleft.5mm_ifm">–<text:tab/>Vergunningen gemeente Groningen: Loket Bouwen en Wonen, telefoon 14 050.</text:p>
      <text:p text:style-name="ifm_p_indent.-5mm_mleft.5mm_ifm">–<text:tab/>Vergunning Noorderzijlvest: Jos Kleefsman, telefoon 050 – 304 89 11.</text:p>
      <text:p text:style-name="ifm_p_indent.-5mm_mleft.5mm_ifm">–<text:tab/>Website: www.aanpakringzuid.nl.</text:p>
      <text:p text:style-name="ifm_p_font.italic_mt.3.7mm_ifm">De Minister van Infrastructuur en Waterstaat,<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2914</text:span><text:tab/>7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2914</text:span><text:tab/>7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Tracébesluit A7/N7 Zuidelijke Ringweg Groningen, fase 2,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29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91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Tracébesluit A7/N7 Zuidelijke Ringweg Groningen, fase 2, Rijkswaterstaat</meta:user-defined>
    <meta:user-defined meta:name="DCTERMS.W3CDTF/DCTERMS.available">2018-03-07</meta:user-defined>
    <meta:user-defined meta:name="OVERHEIDop.Ruimtelijkplan/OVERHEIDop.bekendmakingBetreffendePlan"/>
  </office:meta>
</office:document-meta>
</file>