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9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Legerplaats Stroe (32F11), Wolweg 100, Stroe (gemeente Barneveld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Legerplaats Stroe (32F11)</text:p>
      <text:p text:style-name="ifm_p_ifm">Locatie: Wolweg 100, 3776 LT Stroe (gemeente Barneveld)</text:p>
      <text:p text:style-name="ifm_p_ifm">Activiteit: Bouwen</text:p>
      <text:p text:style-name="ifm_p_ifm">Voor: Het veranderen van de brandcompartimentering van gebouw 508</text:p>
      <text:p text:style-name="ifm_p_ifm">Aanvraagdatum: 27 februari 2018</text:p>
      <text:p text:style-name="ifm_p_ifm">Zaaknummer: 2018/0250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12911</text:span><text:tab/>8 maart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12911</text:span><text:tab/>8 maart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Legerplaats Stroe (32F11), Wolweg 100, Stroe (gemeente Barneveld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3776LT10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1291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291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Legerplaats Stroe (32F11), Wolweg 100, Stroe (gemeente Barneveld), Inspectie Leefomgeving en Transport</meta:user-defined>
    <meta:user-defined meta:name="DCTERMS.W3CDTF/DCTERMS.available">2018-03-08</meta:user-defined>
    <meta:user-defined meta:name="OVERHEIDop.Ruimtelijkplan/OVERHEIDop.bekendmakingBetreffendePlan"/>
  </office:meta>
</office:document-meta>
</file>