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voetgangersoversteekplaats, parkeerplaats voor autobussen en tweerichtingenfietspad Van der Hooplaan bij het zwembad De Meer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11801 Documentnummer: D-2018/064498</text:p>
            <text:p text:style-name="common-al">Burgemeester en wethouders van Amstelveen besluiten om aan de noordkant van de toegangsweg die vanaf de Van der Hooplaan naar De Meerkamp (Van der Hooplaan 239) loopt het verplicht fietspad op te heffen en daar een parkeerplaats voor autobussen in te richten en aan te wijzen, het fietspad aan de zuidkant aan te wijzen als verplicht fietspad in twee richtingen en een voetgangersoversteekplaats aan te wijzen op de toegangsweg naast het fietspad langs de Van der Hooplaan. Zij geven dit aan door (ver)plaatsing en verwijdering van borden E8d en G7 van bijlage 1 van het Reglement verkeersregels en verkeerstekens 1990 en het aanbrengen van een zebramarkering op het wegdek in combinatie met plaatsing van borden L2 van genoemde bijlage zoals gegeven op tekening R&amp;B-V-2018-2. </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
            <text:p text:style-name="common-al">Er is behoefte aan een parkeerplaats voor het parkeren van autobussen die bezoekers van het zwembad De Meerkamp vervoeren. Door het fietspad aan de zuidkant van de toegangsweg die vanaf de Van der Hooplaan naar het zwembad loopt te verbreden naar 3,50 meter wordt dit pad geschikt gemaakt voor gebruik door fietsen in twee richtingen en kan het fietspad aan de noordkant worden opgeheven. Hierdoor ontstaat aan de noordkant ruimte voor een parkeerhaven die exclusief voor het parkeren van autobussen is bedoeld. Het fietspad aan de zuidkant komt uit bij de stallingsplekken bij het zwembad. Voor bezoekers van De Meerkamp die met de auto komen wijzigt er niets. Zij maken gebruik van de overige parkeerfaciliteiten bij het zwembad. Bestuurders die de toegangsweg richting de Van der Hooplaan verlaten moeten bij het oprijden van de Van der Hooplaan al voorrang geven aan de kruisende fietsers en het autoverkeer op de Van der Hooplaan. Met de aanleg van de voetgangersoversteekplaats wordt geregeld dat zij in het vervolg ook voorrang verlenen aan overstekende voetgangers.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text:p>
            <text:p text:style-name="common-al">De genoemde weg ligt binnen de bebouwde kom van Amstelveen en is in beheer en onderhoud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7 februari 2018</text:p>
            <text:p text:style-name="common-al">Burgemeester en wethouders van de gemeente Amstelveen,</text:p>
            <text:p text:style-name="common-al">namens dezen,</text:p>
            <text:p text:style-name="common-al">mr. ir. S.J. van Viegen</text:p>
            <text:p text:style-name="last-al">teamleider verkeer en vervo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0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0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0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voetgangersoversteekplaats, parkeerplaats voor autobussen en tweerichtingenfietspad Van der Hooplaan bij het zwembad De Meerkamp</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906</meta:user-defined>
    <meta:user-defined meta:name="OVERHEIDop.StcrtID/DC.identifier">stcrt-2018-12906</meta:user-defined>
    <meta:user-defined meta:name="DCTERMS.alternative">Gemeente Amstelveen - Aanwijzing voetgangersoversteekplaats, parkeerplaats voor autobussen en verplicht fietspad in twee richtingen - Van der Hoop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LN 239</meta:user-defined>
    <meta:user-defined meta:name="OVERHEIDop.woonplaats">Amstelveen</meta:user-defined>
    <meta:user-defined meta:name="OVERHEIDop.straatnaam">Van der Hoo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E8</meta:user-defined>
    <meta:user-defined meta:name="OVERHEIDop.verkeersbordcode">G11</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der Hooplaan|exb-2018-12785</meta:user-defined>
    <meta:user-defined meta:name="OVERHEID.EPSG28992/DC.spatial">118592 477938</meta:user-defined>
    <meta:user-defined meta:name="OVERHEIDop.versieInformatie"/>
  </office:meta>
</office:document-meta>
</file>