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ummer 2018 - 05</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ende, dat:</text:p>
            <text:p text:style-name="common-al">met ingang van 1 april 2018 de werkzaamheden zullen starten voor de doortrekking van de Joan Muyskenweg te Amsterdam-Duivendrecht, gemeente Ouder-Amstel;</text:p>
            <text:p text:style-name="common-al">deze doorgetrokken Joan Muykenweg de tijdelijke ontsluiting sinds 2006 via de Achteromweg zal gaan vervangen en deze Achteromweg in verband met de uitvoering van deze werkzaamheden en vanwege de beschikbare ruimte onttrokken zal worden aan de openbaarheid en afgesloten wordt voor alle verkeer;</text:p>
            <text:p text:style-name="common-al">in verband hiermee voor de bereikbaarheid van ondermeer de groothandelsbedrijven MAKRO en Sligro een alternatieve verkeersoplossing nodig zal zijn;</text:p>
            <text:p text:style-name="common-al">voor de De Flinesstraat tussen de in/uitgang MAKRO en Van der Madeweg in verband met de aanleg van de tijdelijke Achteromweg in 2006 éénrichtingsverkeer is ingesteld, waarbij echter bij de inrichting van dit wegvak is afgezien van andere maatregelen dan de plaatsing van een hek, ter versmalling van de doorgang voor het inrijden, en de plaatsing van verkeersborden voor de kenbaarheid en handhaafbaarheid van het eenrichtingsverkeer; </text:p>
            <text:p text:style-name="common-al">door de afsluiting van de Achteromweg de grondslag voor het één richtingsverkeer in ieder geval voor de periode van de uitvoering van de werkzaamheden voor de doortrekking van de Joan Muyskenweg komt te vervallen; </text:p>
            <text:p text:style-name="common-al">de de Flinesstraat gedurende deze periode door verwijdering van het hek en het intrekken van het eerder genomen verkeerebesluit weer geschikt is voor twee richtingsverkeer;</text:p>
            <text:p text:style-name="common-al">de uitvoering van deze maatregelen ook is besproken met de groothandelsbedrijven MAKRO en Sligro; </text:p>
            <text:p text:style-name="common-al">gehoord de politie; </text:p>
            <text:p text:style-name="common-al">gelet op artikel 15 van de Wegenverkeerswet</text:p>
            <text:p text:style-name="common-al">BESLUITEN </text:p>
            <text:list text:style-name="id1-3-2-2-1-13">
              <text:list-item text:style-override="id1-3-2-2-1-13-1">
                <text:number>1</text:number>
                <text:p text:style-name="al">De Achteromweg met ingang van 1 april 2018 af te sluiten voor alle verkeer en te onttrekken aan de openbaarheid;</text:p>
              </text:list-item>
              <text:list-item text:style-override="id1-3-2-2-1-13-2">
                <text:number>2</text:number>
                <text:p text:style-name="al">Voor de De Flinesstraat, het gedeelte tussen in/uitgang van de MAKRO en de Van der Madeweg met ingang van 1 april 2018 open te stellen voor alle verkeer in twee rijrichtingen en het eerder genomen verkeersbesluit uit 2006 voor de instelling van eenrichtingsverkeer weer in te trekken; </text:p>
              </text:list-item>
              <text:list-item text:style-override="id1-3-2-2-1-13-3">
                <text:number>3</text:number>
                <text:p text:style-name="al">Dit verkeersbesluit is van kracht tot wederintrekking en zal geëvalueerd worden ten tijde van het openstellen van de doorgetrokken Joan Muyskenweg; </text:p>
              </text:list-item>
            </text:list>
            <text:p text:style-name="common-al">Dit besluit wordt van kracht na bekendmaking en na plaatsing van de bij het besluit behorende verkeerstekens en/of –borden op of aan de weg en de verwijdering van de verkeerstekens en/of borden die in het kader van het ingetrokken besluit zijn geplaatst. </text:p>
            <text:p text:style-name="common-al">Ouderkerk aan de-Amstel, 28 februari 2018</text:p>
            <text:p text:style-name="common-al">Burgemeester en wethouders van Ouder-Amstel,</text:p>
            <text:p text:style-name="common-al">de secretaris, de burgemeester,</text:p>
            <text:p text:style-name="common-al"> L.J. Heijlman J. Langenacker </text:p>
            <text:p text:style-name="common-al">Dit besluit wordt van kracht na bekendmaking en na het aanbrengen c.q. verwijderen van de verkeerstekens op of aan de weg. </text:p>
            <text:p text:style-name="common-al">Ingevolge het bepaalde in de Algemene wet bestuursrecht kunnen belanghebbenden tegen dit besluit binnen 6 weken na de bekendmaking in de Staatscourant een bezwaarschrift indienen bij het college van burgemeester en wethouders, Postbus 35, 1190 AA Ouderkerk aan de Amstel. In het bezwaarschrift dient u tenminste te vermelden:</text:p>
            <text:list text:style-name="id1-3-2-2-1-21">
              <text:list-item text:style-override="id1-3-2-2-1-21-1">
                <text:number>-</text:number>
                <text:p text:style-name="al">uw naam en adres;</text:p>
              </text:list-item>
              <text:list-item text:style-override="id1-3-2-2-1-21-2">
                <text:number>-</text:number>
                <text:p text:style-name="al">de dagtekening van het bezwaarschrift;</text:p>
              </text:list-item>
              <text:list-item text:style-override="id1-3-2-2-1-21-3">
                <text:number>-</text:number>
                <text:p text:style-name="al">een omschrijving van het besluit waartegen uw bezwaarschrift zich richt;</text:p>
              </text:list-item>
              <text:list-item text:style-override="id1-3-2-2-1-21-4">
                <text:number>-</text:number>
                <text:p text:style-name="al">de redenen waarom u het bezwaarschrift tegen het besluit indient (bezwaargronden).</text:p>
              </text:list-item>
            </text:list>
            <text:p text:style-name="common-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last-al">Nadere informatie over het bovenstaande kan worden verkregen bij één van onze juridische medewerkers. Telefoon: (020) 496 21 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888</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88</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888</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mmer 2018 - 05</meta:user-defined>
    <meta:user-defined meta:name="OVERHEIDop.doctype">Officiële Publicaties, versie 1.1</meta:user-defined>
    <meta:user-defined meta:name="DCTERMS.W3CDTF/OVERHEIDop.jaargang">2018</meta:user-defined>
    <meta:user-defined meta:name="DCTERMS.W3CDTF/DCTERMS.available">2018-03-02</meta:user-defined>
    <meta:user-defined meta:name="OVERHEIDop.publicationIssue">12888</meta:user-defined>
    <meta:user-defined meta:name="OVERHEIDop.StcrtID/DC.identifier">stcrt-2018-12888</meta:user-defined>
    <meta:user-defined meta:name="DCTERMS.alternative">Gemeente Ouder-Amstel - 2018-05 afsluiten Achteromweg en instellen twerichtingsverkeer De Flinesstraat   - Amsterdam-Duivendrecht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Organisatie en beleid</meta:user-defined>
    <meta:user-defined meta:name="OVERHEID.Gemeente/DC.spatial">Ouder-Amstel</meta:user-defined>
    <meta:user-defined meta:name="OVERHEID.PostcodeHuisnummer/OVERHEIDop.postcodeHuisnummer">1114AL 26</meta:user-defined>
    <meta:user-defined meta:name="OVERHEIDop.woonplaats">Amsterdam-Duivendrecht</meta:user-defined>
    <meta:user-defined meta:name="OVERHEIDop.straatnaam">De Flines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8-05</meta:user-defined>
    <meta:user-defined meta:name="DCTERMS.abstract">Afsluiten Achteromweg en instellenc twee richtingsverkeer De Flinesstraat (gedeeltelijk) </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3422 482047</meta:user-defined>
    <meta:user-defined meta:name="OVERHEIDop.versieInformatie"/>
  </office:meta>
</office:document-meta>
</file>