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ddam, Melegardeweg 8-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ter voldoening aan het bepaalde in artikel 3.8 van de Wet ruimtelijke ordening bekend, dat de gemeenteraad in zijn vergadering van 22 februari 2018  het bestemmingsplan  ‘Zeddam, Melegardeweg 8-10’  heeft vastgesteld. </text:p>
            <text:p text:style-name="common-al"/>
            <text:p text:style-name="common-al">Het bestemmingsplan voorziet in een planologische regeling waarbij het perceel gelegen tussen de Melegardeweg 8 en 10 wordt bestemd voor woningbouwdoeleinden om de bouw van 1 woning mogelijk te maken.</text:p>
            <text:p text:style-name="common-al">Het bestemmingsplan met de daarbij behorende bijlagen, ligt met ingang van 8 maart 2018  gedurende een termijn van zes weken voor een ieder ter inzage bij de receptie van het gemeentehuis in Didam, Bergvredestraat 10, en is tevens via  <text:a xlink:href="http://www.ruimtelijkeplannen.nl/" xlink:type="simple">http://www.ruimtelijkeplannen.nl</text:a> en <text:a xlink:href="http://www.montferland.info/" xlink:type="simple">www.montferland.info</text:a> te raadplegen. </text:p>
            <text:p text:style-name="common-al"/>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tijdig een zienswijze aangaande het ontwerpbestemmingsplan bij de gemeenteraad heeft kenbaar gemaakt;</text:p>
            <text:p text:style-name="common-al">-             een belanghebbende die aantoont dat hij of zij redelijkerwijs niet in staat is geweest om zijn of haar zienswijze tegen het ontwerpbestemmingsplan bij de gemeenteraad kenbaar te maken.</text:p>
            <text:p text:style-name="common-al"/>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27 februari 2018</text:p>
            <text:p text:style-name="last-al">Burgemeer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7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7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ddam, Melegardeweg 8-10'</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877</meta:user-defined>
    <meta:user-defined meta:name="OVERHEIDop.StcrtID/DC.identifier">stcrt-2018-12877</meta:user-defined>
    <meta:user-defined meta:name="OVERHEID.TaxonomieBeleidsagenda/OVERHEID.category">Ruimte en infrastructuur | Organisatie en beleid</meta:user-defined>
    <meta:user-defined meta:name="OVERHEIDop.Ruimtelijkplan/OVERHEIDop.bekendmakingBetreffendePlan">NL.IMRO.1955.bpsgzddfwomele810-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8ER 8</meta:user-defined>
    <meta:user-defined meta:name="OVERHEIDop.woonplaats">Zeddam</meta:user-defined>
    <meta:user-defined meta:name="OVERHEIDop.straatnaam">Melegar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392 435138</meta:user-defined>
    <meta:user-defined meta:name="OVERHEIDop.versieInformatie"/>
  </office:meta>
</office:document-meta>
</file>