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zon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 van Rucphen</text:p>
          <text:section text:name="considerans_id1-3-2-1-3" text:style-name="considerans">
            <text:p text:style-name="tussenkopcur">
            <text:span text:style-name="nadrukvet">Overwegingen ten aanzien van het besluit</text:span>
          </text:p>
            <text:p text:style-name="considerans.al">- dat de St. Janstraat een weg is gelegen in het dorp Sprundel, waarvan de gemeente wegbeheerder is;</text:p>
            <text:p text:style-name="considerans.al">- dat de St. Janstraat volledig wordt gereconstrueerd;</text:p>
            <text:p text:style-name="considerans.al">- dat ter bevordering van de verkeersveiligheid het gedeelte van de st. Janstraat, gelegen tussen de Noorderstraat en de Omgangstraat de rijsnelheid moet worden verlaagd;</text:p>
            <text:p text:style-name="considerans.al">- dat in dit van de St. Janstraat vele voorzieningen zijn geconcentreerd;</text:p>
            <text:p text:style-name="considerans.al">- dat dit deel van de St. Janstraat wordt heringericht overeenkomstig de uitganspunten van Duurzaam Veilig Verkeer die behoren tot een weg met een maximum rijsnelheid van 30 km p/u;</text:p>
            <text:p text:style-name="considerans.al">- dat een het besluit tot het instellen van een 30 km zone een besluit is ingevolge artikel 18 van de Wegenverkeerswet 1994;</text:p>
            <text:p text:style-name="considerans.al">- dat alle eerder genomen verkeersbesluiten inzake voorrangskruisingen en parkeerzones in de St. Janstraat, gelegen tussen de Noorderstraat en de Omgangstraat, komen te verval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het bord A0130zb van bijlage 1 van het RVV 1990 een 30 km- zone in te stellen op een deel van de St. Janstraat, gelegen tussen de Noorderstraat en de Omgangstraat te Sprundel.</text:p>
            <text:p text:style-name="tekst_bottom"/>
          </text:section>
        </text:section>
        <text:section text:name="regeling-sluiting_id1-3-2-3" text:style-name="regeling-sluiting">
          <text:section text:name="gegeven_id1-3-2-3-1" text:style-name="gegeven">
            <text:p text:style-name="dagtekening">
            <text:span text:style-name="plaats">Rucphen, </text:span>
            <text:span text:style-name="datum">7 maart 2018</text:span>
          </text:p>
          </text:section>
          <text:section text:name="ondertekening_id1-3-2-3-2">
            <text:p><text:span text:style-name="deze">Namens burgemeester en wethouders van Rucphen,</text:span></text:p>
            <text:p><text:span text:style-name="ondertekening_naam">
            <text:span text:style-name="voornaam">Ad </text:span>
            <text:span text:style-name="achternaam">Schrauwen</text:span>
          </text:span></text:p>
            <text:p><text:span text:style-name="functie">Afdeling Ruimte en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30 km-zone</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874</meta:user-defined>
    <meta:user-defined meta:name="OVERHEIDop.StcrtID/DC.identifier">stcrt-2018-12874</meta:user-defined>
    <meta:user-defined meta:name="DCTERMS.alternative">Gemeente Rucphen - Instellen 30 km zone - St. Janstraat</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PostcodeHuisnummer/OVERHEIDop.postcodeHuisnummer">4714AV 1</meta:user-defined>
    <meta:user-defined meta:name="OVERHEIDop.woonplaats">Sprundel</meta:user-defined>
    <meta:user-defined meta:name="OVERHEIDop.straatnaam">Rucphensebaan</meta:user-defined>
    <meta:user-defined meta:name="OVERHEID.PostcodeHuisnummer/OVERHEIDop.postcodeHuisnummer">4714EJ 88a</meta:user-defined>
    <meta:user-defined meta:name="OVERHEIDop.straatnaam">Sint J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013 394459</meta:user-defined>
    <meta:user-defined meta:name="OVERHEID.EPSG28992/DC.spatial">100769 394715</meta:user-defined>
    <meta:user-defined meta:name="OVERHEIDop.versieInformatie"/>
  </office:meta>
</office:document-meta>
</file>