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Mr. J.B. Kanweg 8A te Witt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vereenkomstig artikel 3.12 van de Wet algemene bepalingen omgevingsrecht bekend dat met ingang van donderdag 8 maart 2018 gedurende zes weken de ontwerp omgevingsvergunning voor het perceel Mr. J.B. Kanweg 8A te Witteveen ter inzage ligt. </text:p>
            <text:p text:style-name="common-al">De ontwerp omgevingsvergunning betreft het uitbreiden van een kinderdagverblijf.</text:p>
            <text:p text:style-name="common-al">Bij deze ontwerp omgevingsvergunning wordt toepassing gegeven aan artikel 2.12, eerste lid, onder a, onder 3° van de Wabo. </text:p>
            <text:p text:style-name="last-al">De betreffende stukken zijn in te zien op www.middendrenthe.nl,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Ruimte. U kunt hiervoor een afspraak maken met de mevrouw Tiny van Hoek, tel. (0593) 539 222. Van de mondelinge zienswijzen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6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6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Mr. J.B. Kanweg 8A te Witteveen</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861</meta:user-defined>
    <meta:user-defined meta:name="OVERHEIDop.StcrtID/DC.identifier">stcrt-2018-12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39TG 8</meta:user-defined>
    <meta:user-defined meta:name="OVERHEIDop.woonplaats">Witteveen</meta:user-defined>
    <meta:user-defined meta:name="OVERHEIDop.straatnaam">Mr. J.B. Ka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320 538616</meta:user-defined>
    <meta:user-defined meta:name="OVERHEIDop.versieInformatie"/>
  </office:meta>
</office:document-meta>
</file>