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Oranjekanaal 10 te Hoogersmi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overeenkomstig artikel 3.12 van de Wet algemene bepalingen omgevingsrecht bekend dat met ingang van donderdag 8 maart 2018 gedurende zes weken de ontwerp omgevingsvergunning voor het perceel Oranjekanaal 10 te Hoogersmilde ter inzage ligt. </text:p>
            <text:p text:style-name="common-al">De ontwerp omgevingsvergunning betreft het uitbreiden van een geitenhouderij. </text:p>
            <text:p text:style-name="common-al">Bij deze ontwerp omgevingsvergunning wordt toepassing gegeven aan artikel 2.12, eerste lid, onder a, onder 3° van de Wabo. </text:p>
            <text:p text:style-name="last-al">De betreffende stukken zijn in te zien op www.middendrenthe.nl, onder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Ruimte. U kunt hiervoor een afspraak maken met de mevrouw Tiny van Hoek, tel. (0593) 539 222. Van de mondelinge zienswijzen wordt een verslag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5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5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5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Oranjekanaal 10 te Hoogersmilde</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859</meta:user-defined>
    <meta:user-defined meta:name="OVERHEIDop.StcrtID/DC.identifier">stcrt-2018-12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23VC 10</meta:user-defined>
    <meta:user-defined meta:name="OVERHEIDop.woonplaats">Hoogersmilde</meta:user-defined>
    <meta:user-defined meta:name="OVERHEIDop.straatnaam">Oranjekana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4395 547830</meta:user-defined>
    <meta:user-defined meta:name="OVERHEIDop.versieInformatie"/>
  </office:meta>
</office:document-meta>
</file>