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x art. 3.10 Wabo, Van Sytzamawei 35 te Driez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op 14 februari 2018 omgevingsvergunning is verleend, ongewijzigd ten opzichte van het ontwerp, voor:</text:p>
            <text:p text:style-name="common-al">het kleinschalig plaatsen van zonnepanelen in strijd met het bestemmingsplan bij de woning Van Sytzamawei 35 te Driezum. </text:p>
            <text:p text:style-name="common-al">Tijdens de terinzagelegging van het ontwerp zijn geen zienswijzen ontvangen.</text:p>
            <text:p text:style-name="common-al">De vergunning ligt met ingang van 8 maart 2018 gedurende zes weken tijdens openingstijden ter inzage op het gemeentehuis in Damwâld. Tevens is de vergunning digitaal raadpleegbaar op <text:a xlink:href="http://www.ruimtelijkeplannen.nl" xlink:type="simple">http://www.ruimtelijkeplannen.nl</text:a>.   </text:p>
            <text:p text:style-name="common-al">Gedurende de inzagetermijn kan: </text:p>
            <text:p text:style-name="common-al">a. een belanghebbende die tijdig zijn zienswijze bij het college kenbaar heeft gemaakt en;</text:p>
            <text:p text:style-name="common-al">b. een belanghebbende aan wie redelijkerwijs niet kan worden verweten dat hij zijn zienswijze niet bij het college naar voren heeft gebracht; </text:p>
            <text:p text:style-name="common-al">schriftelijk beroep instellen tegen de vergunning bij de Rechtbank Noord-Nederland, afdeling Bestuursrecht, Postbus 150, 9700 AD  Groningen. Voor het indienen van beroep wordt griffierecht geheven. </text:p>
            <text:p text:style-name="common-al">Het besluit tot vergunningverlening treedt in werking met ingang van de dag na die waarop de beroepstermijn afloopt, tenzij binnen deze termijn –naast het indienen van beroep- een verzoek om een voorlopige voorziening is ingediend bij de Voorzieningenrechter te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7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x art. 3.10 Wabo, Van Sytzamawei 35 te Driez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2853</meta:user-defined>
    <meta:user-defined meta:name="OVERHEIDop.StcrtID/DC.identifier">stcrt-2018-12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114RV 35a</meta:user-defined>
    <meta:user-defined meta:name="OVERHEIDop.woonplaats">Driezum</meta:user-defined>
    <meta:user-defined meta:name="OVERHEIDop.straatnaam">Van Sytzama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383 590463</meta:user-defined>
    <meta:user-defined meta:name="OVERHEIDop.versieInformatie"/>
  </office:meta>
</office:document-meta>
</file>