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Gerard Alewijn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text:p>
            <text:p text:style-name="common-al">overwegende dat de heer Van der Linden, wonende te Gerard Alewijnsstraat 64 alhier, heeft verzocht in de directe nabijheid van zijn woning een gereserveerde gehandicaptenparkeerplaats aan te wijzen ten behoeve van een door hem te besturen motorvoertuig;</text:p>
            <text:p text:style-name="common-al">dat er parkeerruimte ter plaatse beschikbaar is in de Gerard Alewijnsstraat;</text:p>
            <text:p text:style-name="common-al">dat het gewenst is in de directe nabijheid van de woning een gereserveerde parkeerplaats te creëren;</text:p>
            <text:p text:style-name="common-al">dat het vorenstaande is te realiseren door het plaatsen van bord E6 van bijlage I van het Reglement Verkeersregels en Verkeerstekens (RVV 1990) met onderbord waarop het kenteken van het huidige motorvoertuig (6-XTL-43) en ieder volgende wordt vermeld, waardoor een gehandicaptenparkeerplaats ten behoeve van verzoek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span text:style-name="nadrukvet">Gelet op</text:span>:</text:p>
            <text:list text:style-name="id1-3-2-2-1-9">
              <text:list-item text:style-override="id1-3-2-2-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9-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9-3">
                <text:number>-</text:number>
                <text:p text:style-name="al">ingevolge het algemeen mandaatbesluit Hendrik-Ido-Ambacht 2017 het nemen van verkeersbesluiten is gemandateerd aan het afdelingshoofd Beheer Openbare Ruimte;</text:p>
              </text:list-item>
              <text:list-item text:style-override="id1-3-2-2-1-9-4">
                <text:number>-</text:number>
                <text:p text:style-name="al">artikel 2 WVW 1994;</text:p>
              </text:list-item>
              <text:list-item text:style-override="id1-3-2-2-1-9-5">
                <text:number>-</text:number>
                <text:p text:style-name="al">het Reglement Verkeersregels en Verkeerstekens 1990 (RVV 1990);</text:p>
              </text:list-item>
              <text:list-item text:style-override="id1-3-2-2-1-9-6">
                <text:number>-</text:number>
                <text:p text:style-name="al">het Besluit Administratieve Bepalingen inzake het Wegverkeer (BABW);</text:p>
              </text:list-item>
            </text:list>
            <text:p text:style-name="common-al">
            <text:span text:style-name="nadrukvet">besluiten:</text:span>
          </text:p>
            <text:list text:style-name="id1-3-2-2-1-11">
              <text:list-item text:style-override="id1-3-2-2-1-11-1">
                <text:number>-</text:number>
                <text:p text:style-name="al">door het plaatsen van een bord volgens model E6 van bijlage I van het Reglement Verkeersregels en Verkeerstekens (RVV 1990) met onderbord waarop het kenteken van het huidige motorvoertuig (6-XTL-43) en ieder volgende wordt vermeld, een op het wegdek aan te duiden parkeervak aan in de Gerard Alewijnsstraat aan te wijzen, ten behoeve van de heer Van der Linden.</text:p>
              </text:list-item>
              <text:list-item text:style-override="id1-3-2-2-1-11-2">
                <text:number>-</text:number>
                <text:p text:style-name="al">de aangegeven parkeerplaats in stand te houden gedurende de tijd dat de aanvrager woonachtig blijft in de aangegeven woning en in het bezit blijft van een gehandicaptenparkeerkaart.</text:p>
                <text:p text:style-name="al"/>
              </text:list-item>
            </text:list>
            <text:p text:style-name="common-al">Burgemeester en wethouders van Hendrik-Ido-Ambacht, 23 februari 2018</text:p>
            <text:p text:style-name="common-al">Namens hen,</text:p>
            <text:p text:style-name="common-al"/>
            <text:p text:style-name="common-al">A.M.J. Luijten</text:p>
            <text:p text:style-name="last-al">Afdelingshoofd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46</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46</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46</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reserveerde gehandicaptenparkeerplaats Gerard Alewijnsstraat</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846</meta:user-defined>
    <meta:user-defined meta:name="OVERHEIDop.StcrtID/DC.identifier">stcrt-2018-12846</meta:user-defined>
    <meta:user-defined meta:name="DCTERMS.alternative">Gemeente Hendrik-Ido-Ambacht - Gereserveerde gehandicaptenparkeerplaats Gerard Alewijnsstraat -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