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Burano, besluit hogere waarden geluid ten behoeve van een gebouw met144 zorgwoningen, besluit omgevingsvergunning voor de bouw van een gebouw met maximaal 144 zorgwoningen met bijbehorende voorzieningen en een parkeergarage vastgesteld e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anstad heeft op 22 september 2016, raadsbesluit 2016/83, besloten toepassing te geven aan de (gemeentelijke) coördinatieregeling ten behoeve van het project Burano. </text:p>
            <text:p text:style-name="common-al">Het college van burgemeester en wethouders van Zaanstad maakt daarom bekend dat:</text:p>
            <text:list text:style-name="id1-3-2-1-1-3">
              <text:list-item text:style-override="id1-3-2-1-1-3-1">
                <text:number>•</text:number>
                <text:p text:style-name="al">het college van burgemeester en wethouders bij besluit van 24 oktober 2017 het besluit hogere waarden geluid ten behoeve van een gebouw met 144 zorgwoningen heeft vastgesteld;</text:p>
              </text:list-item>
              <text:list-item text:style-override="id1-3-2-1-1-3-2">
                <text:number>•</text:number>
                <text:p text:style-name="al">de gemeenteraad bij besluit van 21 december 2017 het bestemmingsplan Burano, bestaande uit de geometrisch bepaalde planobjecten als vervat in GML-bestand: NL.IMRO.0479.STED3832BP-0301, met bijbehorende stukken, gewijzigd heeft vastgesteld, en;</text:p>
              </text:list-item>
              <text:list-item text:style-override="id1-3-2-1-1-3-3">
                <text:number>•</text:number>
                <text:p text:style-name="al">het college van burgemeester en wethouders bij besluit van 10 december 2018 de omgevingsvergunning voor de bouw van een gebouw met maximaal 144 zorgwoningen met bijbehorende voorzieningen en een parkeergarage heeft verleend.</text:p>
              </text:list-item>
            </text:list>
            <text:p text:style-name="common-al">Bij de vaststelling van het bestemmingsplan zijn de regels en de verbeelding aangepast. Deze geven nu de feitelijke bebouwing aan. In de plantoelichting is paragraaf 5.12 deels herschreven in lijn met de beantwoording van de zienswijzen. Inhoudelijk is de paragraaf niet gewijzigd.</text:p>
            <text:p text:style-name="tussenkopcur">
            <text:span text:style-name="nadrukvet">Inzage</text:span>
          </text:p>
            <text:p text:style-name="common-al">De gecoördineerd voorbereide besluitstukken liggen vanaf <text:span text:style-name="nadrukvet">donderdag 11 januari 2018 tot en met </text:span><text:span text:style-name="nadrukvet">woensdag </text:span><text:span text:style-name="nadrukvet">22 februari 2018 </text:span>ter inzage:</text:p>
            <text:list text:style-name="id1-3-2-1-1-7">
              <text:list-item text:style-override="id1-3-2-1-1-7-1">
                <text:number>•</text:number>
                <text:p text:style-name="al">Elektronisch via de landelijke website: www.ruimtelijkeplannen.nl (geldt alleen voor het bestemmingsplan);</text:p>
              </text:list-item>
              <text:list-item text:style-override="id1-3-2-1-1-7-2">
                <text:number>•</text:number>
                <text:p text:style-name="al">Als pdf bestanden inclusief bijbehorende stukken op de gemeentelijke website: www.zaanstad.nl (zoekterm ‘bestemmingsplan’) (geldt alleen voor het bestemmingsplan en het besluit hogere waarden geluid);</text:p>
              </text:list-item>
            </text:list>
            <text:p text:style-name="common-al">Het bestemmingsplan, inclusief bijbehorende stukken, het besluit hogere waarden geluid en de omgevingsvergunning liggen in genoemde periode ook op de volgende wijze ter inzage:</text:p>
            <text:list text:style-name="id1-3-2-1-1-9">
              <text:list-item text:style-override="id1-3-2-1-1-9-1">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list-item>
            </text:list>
            <text:p text:style-name="tussenkopcur">
            <text:span text:style-name="nadrukvet">Beroep </text:span>
          </text:p>
            <text:p text:style-name="common-al">Gedurende de termijn van terinzagelegging kan tegen de gecoördineerd voorbereide besluiten beroep worden ingesteld door: </text:p>
            <text:list text:style-name="id1-3-2-1-1-12">
              <text:list-item text:style-override="id1-3-2-1-1-12-1">
                <text:number>•</text:number>
                <text:p text:style-name="al">Belanghebbenden die tijdig een zienswijze hebben ingediend ten aanzien van de ontwerpbesluiten;</text:p>
              </text:list-item>
              <text:list-item text:style-override="id1-3-2-1-1-12-2">
                <text:number>•</text:number>
                <text:p text:style-name="al">Belanghebbenden, aan wie redelijkerwijs niet kan worden verweten geen zienswijzen ten aanzien van de ontwerpbesluiten naar voren te hebben gebracht;</text:p>
              </text:list-item>
              <text:list-item text:style-override="id1-3-2-1-1-12-3">
                <text:number>•</text:number>
                <text:p text:style-name="al">Belanghebbenden ten aanzien van door de gemeenteraad aangebrachte wijzigingen ten opzichte van het ontwerp.</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common-al">
            <text:span text:style-name="nadrukcur">Meer informatie over beroep en schorsing staat op de website: </text:span>
            <text:span text:style-name="nadrukcur">www.raadvanstate.nl</text:span>
            <text:span text:style-name="nadrukcur">.</text:span>
          </text:p>
            <text:p text:style-name="common-al">Zaandam, 10 januari 2018</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bestemmingsplan Burano, besluit hogere waarden geluid ten behoeve van een gebouw met144 zorgwoningen, besluit omgevingsvergunning voor de bouw van een gebouw met maximaal 144 zorgwoningen met bijbehorende voorzieningen en een parkeergarage vastgesteld en verleend.</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84</meta:user-defined>
    <meta:user-defined meta:name="OVERHEIDop.StcrtID/DC.identifier">stcrt-2018-1284</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32BP-0301</meta:user-defined>
    <meta:user-defined meta:name="DCTERMS.abstract">Gemeentelijke coördinatieregeling bestemmingsplan Burano, besluit hogere waarden geluid ten behoeve van een gebouw met144 zorgwoningen, besluit omgevingsvergunning voor de bouw van een gebouw met maximaal 144 zorgwoningen met bijbehorende voorzieningen en een parkeergarage vastgesteld en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